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1000000576153A162.png"/>
  <manifest:file-entry manifest:media-type="image/png" manifest:full-path="Pictures/10000000000000190000001B7EC492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masqueDomino">
      <style:graphic-properties draw:stroke="solid" draw:textarea-horizontal-align="center" draw:textarea-vertical-align="middle"/>
    </style:style>
    <style:style style:name="gr2" style:family="graphic" style:parent-style-name="standard">
      <style:graphic-properties draw:stroke="none" svg:stroke-width="0cm" draw:marker-start-width="0.125cm" draw:marker-end-width="0.125cm" draw:fill="solid" draw:fill-color="#ffffff" draw:textarea-horizontal-align="center" draw:textarea-vertical-align="middle" fo:padding-top="0.125cm" fo:padding-bottom="0.125cm" fo:padding-left="0.25cm" fo:padding-right="0.25cm"/>
    </style:style>
    <style:style style:name="gr3" style:family="graphic" style:parent-style-name="standard">
      <style:graphic-properties svg:stroke-width="0.08cm" draw:marker-start-width="0.32cm" draw:marker-end-width="0.32cm" draw:fill="none" draw:textarea-horizontal-align="justify" draw:textarea-vertical-align="middle" draw:auto-grow-height="false" fo:padding-top="0.165cm" fo:padding-bottom="0.165cm" fo:padding-left="0.29cm" fo:padding-right="0.29cm"/>
    </style:style>
    <style:style style:name="gr4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5" style:family="graphic">
      <style:graphic-properties style:protect="position size"/>
    </style:style>
    <style:style style:name="gr6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fo:min-height="0.34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94cm" fo:min-width="18.218cm" style:protect="position siz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61cm" fo:min-width="18.218cm" style:protect="position siz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11" style:family="graphic" style:parent-style-name="objectwithoutfill">
      <style:graphic-properties svg:stroke-color="#808000" draw:marker-end="Arrow" draw:fill="none" draw:textarea-horizontal-align="center" draw:textarea-vertical-align="middle" style:protect="position size"/>
    </style:style>
    <style:style style:name="gr12" style:family="graphic" style:parent-style-name="masqueDomino">
      <style:graphic-properties style:protect="position size"/>
    </style:style>
    <style:style style:name="gr13" style:family="graphic" style:parent-style-name="standard">
      <style:graphic-properties draw:stroke="none" svg:stroke-color="#000000" draw:fill="none" draw:fill-color="#ffffff" fo:min-height="0.985cm"/>
    </style:style>
    <style:style style:name="gr14" style:family="graphic" style:parent-style-name="standard">
      <style:graphic-properties draw:fill="gradient" draw:fill-gradient-name="Gradient_20_3" draw:fill-hatch-name="Gris" draw:textarea-horizontal-align="center" draw:textarea-vertical-align="middle" draw:shadow="visible" draw:shadow-offset-x="0.1cm" draw:shadow-offset-y="0.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color="#000000" draw:fill="none" draw:fill-color="#ffffff" fo:min-height="0.90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8pt" style:font-size-complex="18pt"/>
    </style:style>
    <style:style style:name="P3" style:family="paragraph">
      <style:paragraph-properties fo:margin-left="0.76cm" fo:margin-right="0cm" fo:text-indent="-0.76cm">
        <style:tab-stops>
          <style:tab-stop style:position="0cm"/>
        </style:tab-stops>
      </style:paragraph-properties>
    </style:style>
    <style:style style:name="P4" style:family="paragraph">
      <style:paragraph-properties fo:margin-left="0.76cm" fo:margin-right="0cm" fo:text-indent="-0.76cm">
        <style:tab-stops>
          <style:tab-stop style:position="0cm"/>
          <style:tab-stop style:position="6.699cm"/>
        </style:tab-stops>
      </style:paragraph-properties>
    </style:style>
    <style:style style:name="P5" style:family="paragraph">
      <style:paragraph-properties fo:margin-left="0.76cm" fo:margin-right="0cm" fo:text-indent="-0.76cm">
        <style:tab-stops>
          <style:tab-stop style:position="0cm"/>
          <style:tab-stop style:position="6.699cm"/>
        </style:tab-stops>
      </style:paragraph-properties>
      <style:text-properties fo:color="#355e00" fo:font-size="16pt" style:font-size-asian="16pt" style:font-size-complex="16pt"/>
    </style:style>
    <style:style style:name="P6" style:family="paragraph">
      <style:paragraph-properties fo:text-align="center"/>
      <style:text-properties fo:font-family="'Arial Rounded MT Bold'" style:font-family-generic="swiss" style:font-pitch="variable" fo:font-size="26pt" style:font-size-asian="26pt" style:font-size-complex="26pt"/>
    </style:style>
    <style:style style:name="P7" style:family="paragraph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8pt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dc2300"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fo:color="#dc2300" fo:font-size="16pt" style:text-underline-style="none" style:font-size-asian="16pt" style:font-size-complex="16pt"/>
    </style:style>
    <style:style style:name="T5" style:family="text">
      <style:text-properties fo:color="#333333" fo:font-size="14pt" style:text-underline-style="none" style:font-size-asian="14pt" style:font-size-complex="14pt"/>
    </style:style>
    <style:style style:name="T6" style:family="text">
      <style:text-properties fo:color="#333366" fo:font-size="14pt" style:font-size-asian="14pt" style:font-size-complex="14pt"/>
    </style:style>
    <style:style style:name="T7" style:family="text">
      <style:text-properties fo:color="#890d00" fo:font-size="14pt" style:font-size-asian="14pt" style:font-size-complex="14pt"/>
    </style:style>
    <style:style style:name="T8" style:family="text">
      <style:text-properties fo:color="#355e00" fo:font-size="16pt" style:font-size-asian="16pt" style:font-size-complex="16pt"/>
    </style:style>
    <style:style style:name="T9" style:family="text">
      <style:text-properties fo:color="#355e00" fo:font-size="14pt" style:font-size-asian="14pt" style:font-size-complex="14pt"/>
    </style:style>
    <style:style style:name="T10" style:family="text">
      <style:text-properties fo:color="#355e00" fo:font-size="14pt" fo:font-style="italic" style:font-size-asian="14pt" style:font-style-asian="italic" style:font-size-complex="14pt" style:font-style-complex="italic"/>
    </style:style>
    <style:style style:name="T11" style:family="text">
      <style:text-properties fo:font-family="'Arial Rounded MT Bold'" style:font-family-generic="swiss" style:font-pitch="variable" fo:font-size="26pt" style:font-size-asian="26pt" style:font-size-complex="26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path draw:style-name="gr1" draw:text-style-name="P1" draw:layer="layout" svg:width="6cm" svg:height="3cm" draw:transform="rotate (-0.638092374530192) translate (24.230669237075cm 0.622640907736972cm)" svg:viewBox="0 0 6001 3001" svg:d="m1500-25066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<text:p/>
          </draw:path>
          <draw:path draw:style-name="gr2" draw:text-style-name="P1" draw:layer="layout" svg:width="6.399cm" svg:height="3.199cm" draw:transform="rotate (-0.638092374530192) translate (24.1295889582129cm 0.423184703958988cm)" svg:viewBox="0 0 6400 3200" svg:d="m436-27966c-118 0-236 118-236 236v2527c0 118 118 237 236 237h5527c118 0 237-119 237-237v-2527c0-118-119-236-237-236zm-5963 3100v-3200h6400v3200z">
            <text:p/>
          </draw:path>
          <draw:custom-shape draw:style-name="gr3" draw:text-style-name="P1" draw:layer="layout" svg:width="5.999cm" svg:height="2.999cm" draw:transform="rotate (-0.638092374530193) translate (24.231cm 0.624cm)">
            <text:p/>
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1" draw:layer="layout" svg:x1="26.462cm" svg:y1="2.651cm" svg:x2="25.032cm" svg:y2="4.579cm">
            <text:p/>
          </draw:line>
          <draw:custom-shape draw:style-name="cabochon" draw:layer="layout" svg:width="0.227cm" svg:height="0.227cm" draw:transform="rotate (-0.638092374530193) translate (25.724cm 3.457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g draw:style-name="gr5">
          <draw:g draw:style-name="gr5">
            <draw:rect draw:style-name="gr6" draw:text-style-name="P1" draw:layer="layout" svg:width="3cm" svg:height="3cm" svg:x="1.522cm" svg:y="4.599cm">
              <text:p/>
            </draw:rect>
            <draw:frame draw:style-name="gr7" draw:text-style-name="P2" draw:layer="layout" svg:width="2.308cm" svg:height="0.64cm" svg:x="1.868cm" svg:y="7.68cm">
              <draw:text-box>
                <text:p text:style-name="P1"><text:span text:style-name="T1">Image n°0</text:span></text:p>
              </draw:text-box>
            </draw:frame>
            <draw:rect draw:style-name="gr6" draw:text-style-name="P1" draw:layer="layout" svg:width="3cm" svg:height="3cm" svg:x="5.022cm" svg:y="4.599cm">
              <text:p/>
            </draw:rect>
            <draw:frame draw:style-name="gr7" draw:text-style-name="P2" draw:layer="layout" svg:width="2.308cm" svg:height="0.64cm" svg:x="5.368cm" svg:y="7.68cm">
              <draw:text-box>
                <text:p text:style-name="P1"><text:span text:style-name="T1">Image n°1</text:span></text:p>
              </draw:text-box>
            </draw:frame>
            <draw:rect draw:style-name="gr6" draw:text-style-name="P1" draw:layer="layout" svg:width="3cm" svg:height="3cm" svg:x="8.522cm" svg:y="4.599cm">
              <text:p/>
            </draw:rect>
            <draw:frame draw:style-name="gr7" draw:text-style-name="P2" draw:layer="layout" svg:width="2.308cm" svg:height="0.64cm" svg:x="8.868cm" svg:y="7.68cm">
              <draw:text-box>
                <text:p text:style-name="P1"><text:span text:style-name="T1">Image n°2</text:span></text:p>
              </draw:text-box>
            </draw:frame>
            <draw:rect draw:style-name="gr6" draw:text-style-name="P1" draw:layer="layout" svg:width="3cm" svg:height="3cm" svg:x="12.022cm" svg:y="4.599cm">
              <text:p/>
            </draw:rect>
            <draw:frame draw:style-name="gr7" draw:text-style-name="P2" draw:layer="layout" svg:width="2.308cm" svg:height="0.64cm" svg:x="12.368cm" svg:y="7.68cm">
              <draw:text-box>
                <text:p text:style-name="P1"><text:span text:style-name="T1">Image n°3</text:span></text:p>
              </draw:text-box>
            </draw:frame>
            <draw:rect draw:style-name="gr6" draw:text-style-name="P1" draw:layer="layout" svg:width="3cm" svg:height="3cm" svg:x="15.522cm" svg:y="4.599cm">
              <text:p/>
            </draw:rect>
            <draw:frame draw:style-name="gr7" draw:text-style-name="P2" draw:layer="layout" svg:width="2.308cm" svg:height="0.64cm" svg:x="15.896cm" svg:y="7.68cm">
              <draw:text-box>
                <text:p text:style-name="P1"><text:span text:style-name="T1">Image n°4</text:span></text:p>
              </draw:text-box>
            </draw:frame>
            <draw:rect draw:style-name="gr6" draw:text-style-name="P1" draw:layer="layout" svg:width="3cm" svg:height="3cm" svg:x="19.022cm" svg:y="4.599cm">
              <text:p/>
            </draw:rect>
            <draw:frame draw:style-name="gr7" draw:text-style-name="P2" draw:layer="layout" svg:width="2.308cm" svg:height="0.64cm" svg:x="19.368cm" svg:y="7.68cm">
              <draw:text-box>
                <text:p text:style-name="P1"><text:span text:style-name="T1">Image n°5</text:span></text:p>
              </draw:text-box>
            </draw:frame>
          </draw:g>
          <draw:g draw:style-name="gr5">
            <draw:rect draw:style-name="gr6" draw:text-style-name="P1" draw:layer="layout" svg:width="3cm" svg:height="3cm" svg:x="5.022cm" svg:y="8.5cm">
              <text:p/>
            </draw:rect>
            <draw:frame draw:style-name="gr7" draw:text-style-name="P2" draw:layer="layout" svg:width="2.308cm" svg:height="0.64cm" svg:x="5.368cm" svg:y="11.581cm">
              <draw:text-box>
                <text:p text:style-name="P1"><text:span text:style-name="T1">Image n°6</text:span></text:p>
              </draw:text-box>
            </draw:frame>
            <draw:rect draw:style-name="gr6" draw:text-style-name="P1" draw:layer="layout" svg:width="3cm" svg:height="3cm" svg:x="8.522cm" svg:y="8.5cm">
              <text:p/>
            </draw:rect>
            <draw:frame draw:style-name="gr7" draw:text-style-name="P2" draw:layer="layout" svg:width="2.308cm" svg:height="0.64cm" svg:x="8.868cm" svg:y="11.581cm">
              <draw:text-box>
                <text:p text:style-name="P1"><text:span text:style-name="T1">Image n°7</text:span></text:p>
              </draw:text-box>
            </draw:frame>
            <draw:rect draw:style-name="gr6" draw:text-style-name="P1" draw:layer="layout" svg:width="3cm" svg:height="3cm" svg:x="12.022cm" svg:y="8.5cm">
              <text:p/>
            </draw:rect>
            <draw:frame draw:style-name="gr7" draw:text-style-name="P2" draw:layer="layout" svg:width="2.308cm" svg:height="0.64cm" svg:x="12.368cm" svg:y="11.581cm">
              <draw:text-box>
                <text:p text:style-name="P1"><text:span text:style-name="T1">Image n°8</text:span></text:p>
              </draw:text-box>
            </draw:frame>
            <draw:rect draw:style-name="gr6" draw:text-style-name="P1" draw:layer="layout" svg:width="3cm" svg:height="3cm" svg:x="15.522cm" svg:y="8.5cm">
              <text:p/>
            </draw:rect>
            <draw:frame draw:style-name="gr7" draw:text-style-name="P2" draw:layer="layout" svg:width="2.308cm" svg:height="0.64cm" svg:x="15.868cm" svg:y="11.581cm">
              <draw:text-box>
                <text:p text:style-name="P1"><text:span text:style-name="T1">Image n°9</text:span></text:p>
              </draw:text-box>
            </draw:frame>
            <draw:rect draw:style-name="gr6" draw:text-style-name="P1" draw:layer="layout" svg:width="3cm" svg:height="3cm" svg:x="19.022cm" svg:y="8.5cm">
              <text:p/>
            </draw:rect>
            <draw:frame draw:style-name="gr7" draw:text-style-name="P2" draw:layer="layout" svg:width="2.308cm" svg:height="0.64cm" svg:x="19.396cm" svg:y="11.581cm">
              <draw:text-box>
                <text:p text:style-name="P1"><text:span text:style-name="T1">Image n°10</text:span></text:p>
              </draw:text-box>
            </draw:frame>
          </draw:g>
        </draw:g>
        <draw:frame draw:style-name="gr8" draw:text-style-name="P3" draw:layer="layout" svg:width="20.463cm" svg:height="3.744cm" svg:x="1.351cm" svg:y="1.097cm">
          <draw:text-box>
            <text:p text:style-name="P3"><text:span text:style-name="T2">1/ Commencez par insérer les images nécessaires sur cette page en profitant des cadres ci-dessous.</text:span><text:line-break/> <text:span text:style-name="T3">Attention :</text:span><text:span text:style-name="T4"> les images ne doivent pas dépasser la taille de 3 par 3 cm.</text:span><text:span text:style-name="T4"><text:line-break/></text:span><text:span text:style-name="T5">Pour une qualité d'impression suffisante, optez pour une densité de 200 dpi au minimum (inutile de dépasser les 300 dpi).</text:span></text:p>
          </draw:text-box>
        </draw:frame>
        <draw:frame draw:style-name="gr8" draw:text-style-name="P3" draw:layer="layout" svg:width="24.769cm" svg:height="3.744cm" svg:x="1.324cm" svg:y="12.353cm">
          <draw:text-box>
            <text:p text:style-name="P3"><text:span text:style-name="T2">2/ Transportez les images dans les cadres des pages suivantes. Agissez par copier-coller et duplicata (menu Édition/Dupliquer].</text:span><text:line-break/><text:span text:style-name="T6">Pour votre information : la translation selon Axe_X est de 6,40 cm et selon AxeY de 3,20 cm.</text:span><text:span text:style-name="T6"><text:line-break/></text:span><text:span text:style-name="T7">N'oubliez pas d'envoyer à l'arrière les images posées sur la page double5, double8, double10.</text:span><text:span text:style-name="T6"> Les numéros risquent de réapparaitre ; vous les supprimerez tout à la fin du travail de pose en profitant de la poignée posée en marge de la page.</text:span></text:p>
          </draw:text-box>
        </draw:frame>
        <draw:frame draw:style-name="gr9" draw:text-style-name="P5" draw:layer="layout" svg:width="19.786cm" svg:height="3.657cm" svg:x="1.325cm" svg:y="16.054cm">
          <draw:text-box>
            <text:p text:style-name="P4"><text:span text:style-name="T8">3/ Vous pouvez changer l'apparence du domino. Voici la marche à suivre :</text:span><text:span text:style-name="T8"><text:line-break/></text:span><text:span text:style-name="T9">a) cliquez sur le rond ci-contre pour le sélectionner</text:span><text:span text:style-name="T9"><text:line-break/></text:span><text:span text:style-name="T9">b) modifier le remplissage à votre guise</text:span><text:span text:style-name="T9"><text:line-break/></text:span><text:span text:style-name="T9">c) dans la palette Style et formatage le style </text:span><text:span text:style-name="T10">masqueDomino</text:span><text:span text:style-name="T9"> est sélectionné. Si vous ne voyez pas cette palette, appuyez sur la touche de fonction [F11].</text:span><text:span text:style-name="T9"><text:line-break/></text:span><text:span text:style-name="T9">d) cliquez sur le bouton </text:span><text:span text:style-name="T9"><text:tab/></text:span><text:span text:style-name="T9">pour actualiser le style.</text:span></text:p>
          </draw:text-box>
        </draw:frame>
        <draw:frame draw:style-name="gr10" draw:text-style-name="P1" draw:layer="layout" svg:width="0.881cm" svg:height="0.952cm" svg:x="7.881cm" svg:y="19.017cm">
          <draw:image xlink:href="Pictures/10000000000000190000001B7EC49274.png" xlink:type="simple" xlink:show="embed" xlink:actuate="onLoad">
            <text:p/>
          </draw:image>
        </draw:frame>
        <draw:polyline draw:style-name="gr11" draw:text-style-name="P1" draw:layer="layout" svg:width="7.05cm" svg:height="0.826cm" draw:transform="rotate (-0.0408407044978463) translate (14.3565766785422cm 16.8715853352168cm)" svg:viewBox="0 0 7051 827" draw:points="0,32728 4541,32543 5532,33348 7041,33370 7051,33286">
          <text:p/>
        </draw:polyline>
        <draw:circle draw:style-name="gr12" draw:layer="layout" svg:width="2.6cm" svg:height="2.6cm" svg:x="21.561cm" svg:y="16.635cm">
          <text:p/>
        </draw:circle>
      </draw:page>
      <draw:page draw:name="double5" draw:style-name="dp1" draw:master-page-name="Standard">
        <draw:g draw:style-name="gr5">
          <draw:frame draw:style-name="gr13" draw:text-style-name="P6" draw:layer="layout" svg:width="2.421cm" svg:height="1.314cm" svg:x="2.647cm" svg:y="1.858cm">
            <draw:text-box>
              <text:p text:style-name="P1"><text:span text:style-name="T11">0</text:span></text:p>
            </draw:text-box>
          </draw:frame>
          <draw:frame draw:style-name="gr13" draw:text-style-name="P6" draw:layer="layout" svg:width="2.421cm" svg:height="1.314cm" svg:x="5.548cm" svg:y="1.858cm">
            <draw:text-box>
              <text:p text:style-name="P1"><text:span text:style-name="T11">0</text:span></text:p>
            </draw:text-box>
          </draw:frame>
          <draw:frame draw:style-name="gr13" draw:text-style-name="P6" draw:layer="layout" svg:width="2.421cm" svg:height="1.314cm" svg:x="2.647cm" svg:y="5.058cm">
            <draw:text-box>
              <text:p text:style-name="P1"><text:span text:style-name="T11">1</text:span></text:p>
            </draw:text-box>
          </draw:frame>
          <draw:frame draw:style-name="gr13" draw:text-style-name="P6" draw:layer="layout" svg:width="2.421cm" svg:height="1.314cm" svg:x="5.548cm" svg:y="5.058cm">
            <draw:text-box>
              <text:p text:style-name="P1"><text:span text:style-name="T11">0</text:span></text:p>
            </draw:text-box>
          </draw:frame>
          <draw:frame draw:style-name="gr13" draw:text-style-name="P6" draw:layer="layout" svg:width="2.421cm" svg:height="1.314cm" svg:x="2.647cm" svg:y="8.258cm">
            <draw:text-box>
              <text:p text:style-name="P1"><text:span text:style-name="T11">2</text:span></text:p>
            </draw:text-box>
          </draw:frame>
          <draw:frame draw:style-name="gr13" draw:text-style-name="P6" draw:layer="layout" svg:width="2.421cm" svg:height="1.314cm" svg:x="5.548cm" svg:y="8.258cm">
            <draw:text-box>
              <text:p text:style-name="P1"><text:span text:style-name="T11">0</text:span></text:p>
            </draw:text-box>
          </draw:frame>
          <draw:frame draw:style-name="gr13" draw:text-style-name="P6" draw:layer="layout" svg:width="2.421cm" svg:height="1.314cm" svg:x="2.647cm" svg:y="11.458cm">
            <draw:text-box>
              <text:p text:style-name="P1"><text:span text:style-name="T11">3</text:span></text:p>
            </draw:text-box>
          </draw:frame>
          <draw:frame draw:style-name="gr13" draw:text-style-name="P6" draw:layer="layout" svg:width="2.421cm" svg:height="1.314cm" svg:x="5.548cm" svg:y="11.458cm">
            <draw:text-box>
              <text:p text:style-name="P1"><text:span text:style-name="T11">0</text:span></text:p>
            </draw:text-box>
          </draw:frame>
          <draw:frame draw:style-name="gr13" draw:text-style-name="P6" draw:layer="layout" svg:width="2.421cm" svg:height="1.314cm" svg:x="2.675cm" svg:y="14.602cm">
            <draw:text-box>
              <text:p text:style-name="P1"><text:span text:style-name="T11">4</text:span></text:p>
            </draw:text-box>
          </draw:frame>
          <draw:frame draw:style-name="gr13" draw:text-style-name="P6" draw:layer="layout" svg:width="2.421cm" svg:height="1.314cm" svg:x="5.548cm" svg:y="14.658cm">
            <draw:text-box>
              <text:p text:style-name="P1"><text:span text:style-name="T11">0</text:span></text:p>
            </draw:text-box>
          </draw:frame>
          <draw:frame draw:style-name="gr13" draw:text-style-name="P6" draw:layer="layout" svg:width="2.421cm" svg:height="1.314cm" svg:x="2.647cm" svg:y="17.858cm">
            <draw:text-box>
              <text:p text:style-name="P1"><text:span text:style-name="T11">5</text:span></text:p>
            </draw:text-box>
          </draw:frame>
          <draw:frame draw:style-name="gr13" draw:text-style-name="P6" draw:layer="layout" svg:width="2.421cm" svg:height="1.314cm" svg:x="5.548cm" svg:y="17.858cm">
            <draw:text-box>
              <text:p text:style-name="P1"><text:span text:style-name="T11">0</text:span></text:p>
            </draw:text-box>
          </draw:frame>
          <draw:frame draw:style-name="gr13" draw:text-style-name="P6" draw:layer="layout" svg:width="2.421cm" svg:height="1.314cm" svg:x="9.048cm" svg:y="5.058cm">
            <draw:text-box>
              <text:p text:style-name="P1"><text:span text:style-name="T11">1</text:span></text:p>
            </draw:text-box>
          </draw:frame>
          <draw:frame draw:style-name="gr13" draw:text-style-name="P6" draw:layer="layout" svg:width="2.421cm" svg:height="1.314cm" svg:x="11.949cm" svg:y="5.058cm">
            <draw:text-box>
              <text:p text:style-name="P1"><text:span text:style-name="T11">1</text:span></text:p>
            </draw:text-box>
          </draw:frame>
          <draw:frame draw:style-name="gr13" draw:text-style-name="P6" draw:layer="layout" svg:width="2.421cm" svg:height="1.314cm" svg:x="9.048cm" svg:y="8.258cm">
            <draw:text-box>
              <text:p text:style-name="P1"><text:span text:style-name="T11">2</text:span></text:p>
            </draw:text-box>
          </draw:frame>
          <draw:frame draw:style-name="gr13" draw:text-style-name="P6" draw:layer="layout" svg:width="2.421cm" svg:height="1.314cm" svg:x="9.048cm" svg:y="11.458cm">
            <draw:text-box>
              <text:p text:style-name="P1"><text:span text:style-name="T11">3</text:span></text:p>
            </draw:text-box>
          </draw:frame>
          <draw:frame draw:style-name="gr13" draw:text-style-name="P6" draw:layer="layout" svg:width="2.421cm" svg:height="1.314cm" svg:x="9.076cm" svg:y="14.602cm">
            <draw:text-box>
              <text:p text:style-name="P1"><text:span text:style-name="T11">4</text:span></text:p>
            </draw:text-box>
          </draw:frame>
          <draw:frame draw:style-name="gr13" draw:text-style-name="P6" draw:layer="layout" svg:width="2.421cm" svg:height="1.314cm" svg:x="9.048cm" svg:y="17.858cm">
            <draw:text-box>
              <text:p text:style-name="P1"><text:span text:style-name="T11">5</text:span></text:p>
            </draw:text-box>
          </draw:frame>
          <draw:frame draw:style-name="gr13" draw:text-style-name="P6" draw:layer="layout" svg:width="2.421cm" svg:height="1.314cm" svg:x="15.449cm" svg:y="8.258cm">
            <draw:text-box>
              <text:p text:style-name="P1"><text:span text:style-name="T11">2</text:span></text:p>
            </draw:text-box>
          </draw:frame>
          <draw:frame draw:style-name="gr13" draw:text-style-name="P6" draw:layer="layout" svg:width="2.421cm" svg:height="1.314cm" svg:x="15.449cm" svg:y="11.458cm">
            <draw:text-box>
              <text:p text:style-name="P1"><text:span text:style-name="T11">3</text:span></text:p>
            </draw:text-box>
          </draw:frame>
          <draw:frame draw:style-name="gr13" draw:text-style-name="P6" draw:layer="layout" svg:width="2.421cm" svg:height="1.314cm" svg:x="15.477cm" svg:y="14.602cm">
            <draw:text-box>
              <text:p text:style-name="P1"><text:span text:style-name="T11">4</text:span></text:p>
            </draw:text-box>
          </draw:frame>
          <draw:frame draw:style-name="gr13" draw:text-style-name="P6" draw:layer="layout" svg:width="2.421cm" svg:height="1.314cm" svg:x="15.449cm" svg:y="17.858cm">
            <draw:text-box>
              <text:p text:style-name="P1"><text:span text:style-name="T11">5</text:span></text:p>
            </draw:text-box>
          </draw:frame>
          <draw:frame draw:style-name="gr13" draw:text-style-name="P6" draw:layer="layout" svg:width="2.421cm" svg:height="1.314cm" svg:x="18.349cm" svg:y="11.458cm">
            <draw:text-box>
              <text:p text:style-name="P1"><text:span text:style-name="T11">2</text:span></text:p>
            </draw:text-box>
          </draw:frame>
          <draw:frame draw:style-name="gr13" draw:text-style-name="P6" draw:layer="layout" svg:width="2.421cm" svg:height="1.314cm" svg:x="18.349cm" svg:y="14.658cm">
            <draw:text-box>
              <text:p text:style-name="P1"><text:span text:style-name="T11">2</text:span></text:p>
            </draw:text-box>
          </draw:frame>
          <draw:frame draw:style-name="gr13" draw:text-style-name="P6" draw:layer="layout" svg:width="2.421cm" svg:height="1.314cm" svg:x="18.349cm" svg:y="17.858cm">
            <draw:text-box>
              <text:p text:style-name="P1"><text:span text:style-name="T11">2</text:span></text:p>
            </draw:text-box>
          </draw:frame>
          <draw:frame draw:style-name="gr13" draw:text-style-name="P6" draw:layer="layout" svg:width="2.421cm" svg:height="1.314cm" svg:x="21.75cm" svg:y="11.458cm">
            <draw:text-box>
              <text:p text:style-name="P1"><text:span text:style-name="T11">3</text:span></text:p>
            </draw:text-box>
          </draw:frame>
          <draw:frame draw:style-name="gr13" draw:text-style-name="P6" draw:layer="layout" svg:width="2.421cm" svg:height="1.314cm" svg:x="21.878cm" svg:y="14.602cm">
            <draw:text-box>
              <text:p text:style-name="P1"><text:span text:style-name="T11">4</text:span></text:p>
            </draw:text-box>
          </draw:frame>
          <draw:frame draw:style-name="gr13" draw:text-style-name="P6" draw:layer="layout" svg:width="2.421cm" svg:height="1.314cm" svg:x="21.85cm" svg:y="17.858cm">
            <draw:text-box>
              <text:p text:style-name="P1"><text:span text:style-name="T11">5</text:span></text:p>
            </draw:text-box>
          </draw:frame>
          <draw:frame draw:style-name="gr13" draw:text-style-name="P6" draw:layer="layout" svg:width="2.421cm" svg:height="1.314cm" svg:x="24.75cm" svg:y="14.658cm">
            <draw:text-box>
              <text:p text:style-name="P1"><text:span text:style-name="T11">3</text:span></text:p>
            </draw:text-box>
          </draw:frame>
          <draw:frame draw:style-name="gr13" draw:text-style-name="P6" draw:layer="layout" svg:width="2.421cm" svg:height="1.314cm" svg:x="24.75cm" svg:y="17.858cm">
            <draw:text-box>
              <text:p text:style-name="P1"><text:span text:style-name="T11">3</text:span></text:p>
            </draw:text-box>
          </draw:frame>
          <draw:frame draw:style-name="gr13" draw:text-style-name="P6" draw:layer="layout" svg:width="2.421cm" svg:height="1.314cm" svg:x="11.949cm" svg:y="8.258cm">
            <draw:text-box>
              <text:p text:style-name="P1"><text:span text:style-name="T11">1</text:span></text:p>
            </draw:text-box>
          </draw:frame>
          <draw:frame draw:style-name="gr13" draw:text-style-name="P6" draw:layer="layout" svg:width="2.421cm" svg:height="1.314cm" svg:x="11.949cm" svg:y="11.458cm">
            <draw:text-box>
              <text:p text:style-name="P1"><text:span text:style-name="T11">1</text:span></text:p>
            </draw:text-box>
          </draw:frame>
          <draw:frame draw:style-name="gr13" draw:text-style-name="P6" draw:layer="layout" svg:width="2.421cm" svg:height="1.314cm" svg:x="11.949cm" svg:y="14.658cm">
            <draw:text-box>
              <text:p text:style-name="P1"><text:span text:style-name="T11">1</text:span></text:p>
            </draw:text-box>
          </draw:frame>
          <draw:frame draw:style-name="gr13" draw:text-style-name="P6" draw:layer="layout" svg:width="2.421cm" svg:height="1.314cm" svg:x="11.949cm" svg:y="17.858cm">
            <draw:text-box>
              <text:p text:style-name="P1"><text:span text:style-name="T11">1</text:span></text:p>
            </draw:text-box>
          </draw:frame>
          <draw:frame draw:style-name="gr13" draw:text-style-name="P6" draw:layer="layout" svg:width="2.421cm" svg:height="1.314cm" svg:x="18.35cm" svg:y="8.258cm">
            <draw:text-box>
              <text:p text:style-name="P1"><text:span text:style-name="T11">2</text:span></text:p>
            </draw:text-box>
          </draw:frame>
          <draw:frame draw:style-name="gr13" draw:text-style-name="P6" draw:layer="layout" svg:width="2.421cm" svg:height="1.314cm" svg:x="24.751cm" svg:y="11.458cm">
            <draw:text-box>
              <text:p text:style-name="P1"><text:span text:style-name="T11">3</text:span></text:p>
            </draw:text-box>
          </draw:frame>
          <draw:frame draw:style-name="gr13" draw:text-style-name="P6" draw:layer="layout" svg:width="2.421cm" svg:height="1.314cm" svg:x="24.78cm" svg:y="1.802cm">
            <draw:text-box>
              <text:p text:style-name="P1"><text:span text:style-name="T11">4</text:span></text:p>
            </draw:text-box>
          </draw:frame>
          <draw:frame draw:style-name="gr13" draw:text-style-name="P6" draw:layer="layout" svg:width="2.421cm" svg:height="1.314cm" svg:x="21.78cm" svg:y="1.802cm">
            <draw:text-box>
              <text:p text:style-name="P1"><text:span text:style-name="T11">4</text:span></text:p>
            </draw:text-box>
          </draw:frame>
          <draw:frame draw:style-name="gr13" draw:text-style-name="P6" draw:layer="layout" svg:width="2.421cm" svg:height="1.314cm" svg:x="21.751cm" svg:y="5.058cm">
            <draw:text-box>
              <text:p text:style-name="P1"><text:span text:style-name="T11">5</text:span></text:p>
            </draw:text-box>
          </draw:frame>
          <draw:frame draw:style-name="gr13" draw:text-style-name="P6" draw:layer="layout" svg:width="2.421cm" svg:height="1.314cm" svg:x="24.781cm" svg:y="5.102cm">
            <draw:text-box>
              <text:p text:style-name="P1"><text:span text:style-name="T11">4</text:span></text:p>
            </draw:text-box>
          </draw:frame>
          <draw:frame draw:style-name="gr13" draw:text-style-name="P6" draw:layer="layout" svg:width="2.421cm" svg:height="1.314cm" svg:x="15.452cm" svg:y="1.858cm">
            <draw:text-box>
              <text:p text:style-name="P1"><text:span text:style-name="T11">5</text:span></text:p>
            </draw:text-box>
          </draw:frame>
          <draw:frame draw:style-name="gr13" draw:text-style-name="P6" draw:layer="layout" svg:width="2.421cm" svg:height="1.314cm" svg:x="18.353cm" svg:y="1.858cm">
            <draw:text-box>
              <text:p text:style-name="P1"><text:span text:style-name="T11">5</text:span></text:p>
            </draw:text-box>
          </draw:frame>
          <draw:circle draw:style-name="gr14" draw:text-style-name="P1" draw:layer="layout" svg:width="0.83cm" svg:height="0.83cm" svg:x="0.7cm" svg:y="18.833cm">
            <text:p/>
          </draw:circle>
          <draw:frame draw:style-name="gr15" draw:text-style-name="P7" draw:layer="layout" svg:width="18.062cm" svg:height="0.738cm" draw:transform="rotate (1.5707963267946) translate (0.776cm 18.983cm)">
            <draw:text-box>
              <text:p><text:span text:style-name="T12">Pour supprimer les numéros, cliquez sur la pastille puis appuyez sur la touche [Suppr.]</text:span></text:p>
            </draw:text-box>
          </draw:frame>
        </draw:g>
        <draw:g draw:style-name="gr5">
          <draw:g>
            <draw:path draw:style-name="gr1" draw:text-style-name="P1" draw:layer="layout" svg:width="6cm" svg:height="3cm" svg:x="2.25cm" svg:y="1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2.05cm" svg:y="0.9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2.251cm" svg:y="1.0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5.25cm" svg:y1="1.3cm" svg:x2="5.25cm" svg:y2="3.7cm">
              <text:p/>
            </draw:line>
            <draw:custom-shape draw:style-name="cabochon" draw:layer="layout" svg:width="0.227cm" svg:height="0.227cm" svg:x="5.137cm" svg:y="2.3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15.05cm" svg:y="1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14.85cm" svg:y="0.9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15.051cm" svg:y="1.0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18.05cm" svg:y1="1.3cm" svg:x2="18.05cm" svg:y2="3.7cm">
              <text:p/>
            </draw:line>
            <draw:custom-shape draw:style-name="cabochon" draw:layer="layout" svg:width="0.227cm" svg:height="0.227cm" svg:x="17.937cm" svg:y="2.3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21.45cm" svg:y="1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21.25cm" svg:y="0.9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21.451cm" svg:y="1.0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24.45cm" svg:y1="1.3cm" svg:x2="24.45cm" svg:y2="3.7cm">
              <text:p/>
            </draw:line>
            <draw:custom-shape draw:style-name="cabochon" draw:layer="layout" svg:width="0.227cm" svg:height="0.227cm" svg:x="24.337cm" svg:y="2.3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2.25cm" svg:y="4.2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2.05cm" svg:y="4.1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2.251cm" svg:y="4.2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5.25cm" svg:y1="4.5cm" svg:x2="5.25cm" svg:y2="6.9cm">
              <text:p/>
            </draw:line>
            <draw:custom-shape draw:style-name="cabochon" draw:layer="layout" svg:width="0.227cm" svg:height="0.227cm" svg:x="5.137cm" svg:y="5.5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8.65cm" svg:y="4.2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8.45cm" svg:y="4.1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8.651cm" svg:y="4.2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11.65cm" svg:y1="4.5cm" svg:x2="11.65cm" svg:y2="6.9cm">
              <text:p/>
            </draw:line>
            <draw:custom-shape draw:style-name="cabochon" draw:layer="layout" svg:width="0.227cm" svg:height="0.227cm" svg:x="11.537cm" svg:y="5.5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21.45cm" svg:y="4.2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21.25cm" svg:y="4.1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21.451cm" svg:y="4.2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24.45cm" svg:y1="4.5cm" svg:x2="24.45cm" svg:y2="6.9cm">
              <text:p/>
            </draw:line>
            <draw:custom-shape draw:style-name="cabochon" draw:layer="layout" svg:width="0.227cm" svg:height="0.227cm" svg:x="24.337cm" svg:y="5.5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2.25cm" svg:y="7.4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2.05cm" svg:y="7.3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2.251cm" svg:y="7.4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5.25cm" svg:y1="7.7cm" svg:x2="5.25cm" svg:y2="10.1cm">
              <text:p/>
            </draw:line>
            <draw:custom-shape draw:style-name="cabochon" draw:layer="layout" svg:width="0.227cm" svg:height="0.227cm" svg:x="5.137cm" svg:y="8.7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8.65cm" svg:y="7.4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8.45cm" svg:y="7.3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8.651cm" svg:y="7.4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11.65cm" svg:y1="7.7cm" svg:x2="11.65cm" svg:y2="10.1cm">
              <text:p/>
            </draw:line>
            <draw:custom-shape draw:style-name="cabochon" draw:layer="layout" svg:width="0.227cm" svg:height="0.227cm" svg:x="11.537cm" svg:y="8.7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15.05cm" svg:y="7.4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14.85cm" svg:y="7.3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15.051cm" svg:y="7.4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18.05cm" svg:y1="7.7cm" svg:x2="18.05cm" svg:y2="10.1cm">
              <text:p/>
            </draw:line>
            <draw:custom-shape draw:style-name="cabochon" draw:layer="layout" svg:width="0.227cm" svg:height="0.227cm" svg:x="17.937cm" svg:y="8.7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2.25cm" svg:y="10.6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2.05cm" svg:y="10.5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2.251cm" svg:y="10.6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5.25cm" svg:y1="10.9cm" svg:x2="5.25cm" svg:y2="13.3cm">
              <text:p/>
            </draw:line>
            <draw:custom-shape draw:style-name="cabochon" draw:layer="layout" svg:width="0.227cm" svg:height="0.227cm" svg:x="5.137cm" svg:y="11.9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8.65cm" svg:y="10.6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8.45cm" svg:y="10.5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8.651cm" svg:y="10.6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11.65cm" svg:y1="10.9cm" svg:x2="11.65cm" svg:y2="13.3cm">
              <text:p/>
            </draw:line>
            <draw:custom-shape draw:style-name="cabochon" draw:layer="layout" svg:width="0.227cm" svg:height="0.227cm" svg:x="11.537cm" svg:y="11.9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15.05cm" svg:y="10.6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14.85cm" svg:y="10.5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15.051cm" svg:y="10.6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18.05cm" svg:y1="10.9cm" svg:x2="18.05cm" svg:y2="13.3cm">
              <text:p/>
            </draw:line>
            <draw:custom-shape draw:style-name="cabochon" draw:layer="layout" svg:width="0.227cm" svg:height="0.227cm" svg:x="17.937cm" svg:y="11.9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21.45cm" svg:y="10.6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21.25cm" svg:y="10.5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21.451cm" svg:y="10.6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24.45cm" svg:y1="10.9cm" svg:x2="24.45cm" svg:y2="13.3cm">
              <text:p/>
            </draw:line>
            <draw:custom-shape draw:style-name="cabochon" draw:layer="layout" svg:width="0.227cm" svg:height="0.227cm" svg:x="24.337cm" svg:y="11.9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2.25cm" svg:y="13.8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2.05cm" svg:y="13.7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2.251cm" svg:y="13.8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5.25cm" svg:y1="14.1cm" svg:x2="5.25cm" svg:y2="16.5cm">
              <text:p/>
            </draw:line>
            <draw:custom-shape draw:style-name="cabochon" draw:layer="layout" svg:width="0.227cm" svg:height="0.227cm" svg:x="5.137cm" svg:y="15.1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8.65cm" svg:y="13.8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8.45cm" svg:y="13.7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8.651cm" svg:y="13.8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11.65cm" svg:y1="14.1cm" svg:x2="11.65cm" svg:y2="16.5cm">
              <text:p/>
            </draw:line>
            <draw:custom-shape draw:style-name="cabochon" draw:layer="layout" svg:width="0.227cm" svg:height="0.227cm" svg:x="11.537cm" svg:y="15.1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15.05cm" svg:y="13.8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14.85cm" svg:y="13.7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15.051cm" svg:y="13.8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18.05cm" svg:y1="14.1cm" svg:x2="18.05cm" svg:y2="16.5cm">
              <text:p/>
            </draw:line>
            <draw:custom-shape draw:style-name="cabochon" draw:layer="layout" svg:width="0.227cm" svg:height="0.227cm" svg:x="17.937cm" svg:y="15.1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21.45cm" svg:y="13.8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21.25cm" svg:y="13.7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21.451cm" svg:y="13.8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24.45cm" svg:y1="14.1cm" svg:x2="24.45cm" svg:y2="16.5cm">
              <text:p/>
            </draw:line>
            <draw:custom-shape draw:style-name="cabochon" draw:layer="layout" svg:width="0.227cm" svg:height="0.227cm" svg:x="24.337cm" svg:y="15.1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2.25cm" svg:y="17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2.05cm" svg:y="16.9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2.251cm" svg:y="17.0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5.25cm" svg:y1="17.3cm" svg:x2="5.25cm" svg:y2="19.7cm">
              <text:p/>
            </draw:line>
            <draw:custom-shape draw:style-name="cabochon" draw:layer="layout" svg:width="0.227cm" svg:height="0.227cm" svg:x="5.137cm" svg:y="18.3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8.65cm" svg:y="17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8.45cm" svg:y="16.9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8.651cm" svg:y="17.0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11.65cm" svg:y1="17.3cm" svg:x2="11.65cm" svg:y2="19.7cm">
              <text:p/>
            </draw:line>
            <draw:custom-shape draw:style-name="cabochon" draw:layer="layout" svg:width="0.227cm" svg:height="0.227cm" svg:x="11.537cm" svg:y="18.3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15.05cm" svg:y="17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14.85cm" svg:y="16.9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15.051cm" svg:y="17.0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18.05cm" svg:y1="17.3cm" svg:x2="18.05cm" svg:y2="19.7cm">
              <text:p/>
            </draw:line>
            <draw:custom-shape draw:style-name="cabochon" draw:layer="layout" svg:width="0.227cm" svg:height="0.227cm" svg:x="17.937cm" svg:y="18.3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21.45cm" svg:y="17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21.25cm" svg:y="16.9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21.451cm" svg:y="17.0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24.45cm" svg:y1="17.3cm" svg:x2="24.45cm" svg:y2="19.7cm">
              <text:p/>
            </draw:line>
            <draw:custom-shape draw:style-name="cabochon" draw:layer="layout" svg:width="0.227cm" svg:height="0.227cm" svg:x="24.337cm" svg:y="18.3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</draw:g>
      </draw:page>
      <draw:page draw:name="double8" draw:style-name="dp1" draw:master-page-name="Standard">
        <draw:g draw:style-name="gr5">
          <draw:frame draw:style-name="gr13" draw:text-style-name="P6" draw:layer="layout" svg:width="2.421cm" svg:height="1.314cm" svg:x="2.647cm" svg:y="1.858cm">
            <draw:text-box>
              <text:p text:style-name="P1"><text:span text:style-name="T11">6</text:span></text:p>
            </draw:text-box>
          </draw:frame>
          <draw:frame draw:style-name="gr13" draw:text-style-name="P6" draw:layer="layout" svg:width="2.421cm" svg:height="1.314cm" svg:x="5.604cm" svg:y="1.858cm">
            <draw:text-box>
              <text:p text:style-name="P1"><text:span text:style-name="T11">0</text:span></text:p>
            </draw:text-box>
          </draw:frame>
          <draw:frame draw:style-name="gr16" draw:text-style-name="P6" draw:layer="layout" svg:width="2.421cm" svg:height="1.314cm" svg:x="9.048cm" svg:y="1.858cm">
            <draw:text-box>
              <text:p text:style-name="P1"><text:span text:style-name="T11">6</text:span></text:p>
            </draw:text-box>
          </draw:frame>
          <draw:frame draw:style-name="gr13" draw:text-style-name="P6" draw:layer="layout" svg:width="2.421cm" svg:height="1.314cm" svg:x="15.449cm" svg:y="1.858cm">
            <draw:text-box>
              <text:p text:style-name="P1"><text:span text:style-name="T11">6</text:span></text:p>
            </draw:text-box>
          </draw:frame>
          <draw:frame draw:style-name="gr13" draw:text-style-name="P6" draw:layer="layout" svg:width="2.421cm" svg:height="1.314cm" svg:x="18.349cm" svg:y="1.858cm">
            <draw:text-box>
              <text:p text:style-name="P1"><text:span text:style-name="T11">2</text:span></text:p>
            </draw:text-box>
          </draw:frame>
          <draw:frame draw:style-name="gr13" draw:text-style-name="P6" draw:layer="layout" svg:width="2.421cm" svg:height="1.314cm" svg:x="21.85cm" svg:y="1.858cm">
            <draw:text-box>
              <text:p text:style-name="P1"><text:span text:style-name="T11">6</text:span></text:p>
            </draw:text-box>
          </draw:frame>
          <draw:frame draw:style-name="gr13" draw:text-style-name="P6" draw:layer="layout" svg:width="2.421cm" svg:height="1.314cm" svg:x="24.75cm" svg:y="1.858cm">
            <draw:text-box>
              <text:p text:style-name="P1"><text:span text:style-name="T11">3</text:span></text:p>
            </draw:text-box>
          </draw:frame>
          <draw:frame draw:style-name="gr13" draw:text-style-name="P6" draw:layer="layout" svg:width="2.421cm" svg:height="1.314cm" svg:x="12.005cm" svg:y="1.858cm">
            <draw:text-box>
              <text:p text:style-name="P1"><text:span text:style-name="T11">1</text:span></text:p>
            </draw:text-box>
          </draw:frame>
          <draw:frame draw:style-name="gr13" draw:text-style-name="P6" draw:layer="layout" svg:width="2.421cm" svg:height="1.314cm" svg:x="2.647cm" svg:y="5.058cm">
            <draw:text-box>
              <text:p text:style-name="P1"><text:span text:style-name="T11">6</text:span></text:p>
            </draw:text-box>
          </draw:frame>
          <draw:frame draw:style-name="gr13" draw:text-style-name="P6" draw:layer="layout" svg:width="2.421cm" svg:height="1.314cm" svg:x="5.604cm" svg:y="5.058cm">
            <draw:text-box>
              <text:p text:style-name="P1"><text:span text:style-name="T11">4</text:span></text:p>
            </draw:text-box>
          </draw:frame>
          <draw:frame draw:style-name="gr16" draw:text-style-name="P6" draw:layer="layout" svg:width="2.421cm" svg:height="1.314cm" svg:x="9.048cm" svg:y="5.058cm">
            <draw:text-box>
              <text:p text:style-name="P1"><text:span text:style-name="T11">6</text:span></text:p>
            </draw:text-box>
          </draw:frame>
          <draw:frame draw:style-name="gr13" draw:text-style-name="P6" draw:layer="layout" svg:width="2.421cm" svg:height="1.314cm" svg:x="15.449cm" svg:y="5.058cm">
            <draw:text-box>
              <text:p text:style-name="P1"><text:span text:style-name="T11">6</text:span></text:p>
            </draw:text-box>
          </draw:frame>
          <draw:frame draw:style-name="gr13" draw:text-style-name="P6" draw:layer="layout" svg:width="2.421cm" svg:height="1.314cm" svg:x="18.349cm" svg:y="5.058cm">
            <draw:text-box>
              <text:p text:style-name="P1"><text:span text:style-name="T11">6</text:span></text:p>
            </draw:text-box>
          </draw:frame>
          <draw:frame draw:style-name="gr13" draw:text-style-name="P6" draw:layer="layout" svg:width="2.421cm" svg:height="1.314cm" svg:x="12.005cm" svg:y="5.058cm">
            <draw:text-box>
              <text:p text:style-name="P1"><text:span text:style-name="T11">5</text:span></text:p>
            </draw:text-box>
          </draw:frame>
          <draw:frame draw:style-name="gr13" draw:text-style-name="P6" draw:layer="layout" svg:width="2.421cm" svg:height="1.314cm" svg:x="2.647cm" svg:y="8.258cm">
            <draw:text-box>
              <text:p text:style-name="P1"><text:span text:style-name="T11">7</text:span></text:p>
            </draw:text-box>
          </draw:frame>
          <draw:frame draw:style-name="gr13" draw:text-style-name="P6" draw:layer="layout" svg:width="2.421cm" svg:height="1.314cm" svg:x="5.548cm" svg:y="8.258cm">
            <draw:text-box>
              <text:p text:style-name="P1"><text:span text:style-name="T11">0</text:span></text:p>
            </draw:text-box>
          </draw:frame>
          <draw:frame draw:style-name="gr13" draw:text-style-name="P6" draw:layer="layout" svg:width="2.421cm" svg:height="1.314cm" svg:x="18.349cm" svg:y="8.258cm">
            <draw:text-box>
              <text:p text:style-name="P1"><text:span text:style-name="T11">2</text:span></text:p>
            </draw:text-box>
          </draw:frame>
          <draw:frame draw:style-name="gr13" draw:text-style-name="P6" draw:layer="layout" svg:width="2.421cm" svg:height="1.314cm" svg:x="24.75cm" svg:y="8.258cm">
            <draw:text-box>
              <text:p text:style-name="P1"><text:span text:style-name="T11">3</text:span></text:p>
            </draw:text-box>
          </draw:frame>
          <draw:frame draw:style-name="gr13" draw:text-style-name="P6" draw:layer="layout" svg:width="2.421cm" svg:height="1.314cm" svg:x="11.949cm" svg:y="8.258cm">
            <draw:text-box>
              <text:p text:style-name="P1"><text:span text:style-name="T11">1</text:span></text:p>
            </draw:text-box>
          </draw:frame>
          <draw:frame draw:style-name="gr13" draw:text-style-name="P6" draw:layer="layout" svg:width="2.421cm" svg:height="1.314cm" svg:x="5.548cm" svg:y="11.458cm">
            <draw:text-box>
              <text:p text:style-name="P1"><text:span text:style-name="T11">4</text:span></text:p>
            </draw:text-box>
          </draw:frame>
          <draw:frame draw:style-name="gr13" draw:text-style-name="P6" draw:layer="layout" svg:width="2.421cm" svg:height="1.314cm" svg:x="18.349cm" svg:y="11.458cm">
            <draw:text-box>
              <text:p text:style-name="P1"><text:span text:style-name="T11">6</text:span></text:p>
            </draw:text-box>
          </draw:frame>
          <draw:frame draw:style-name="gr13" draw:text-style-name="P6" draw:layer="layout" svg:width="2.421cm" svg:height="1.314cm" svg:x="11.949cm" svg:y="11.458cm">
            <draw:text-box>
              <text:p text:style-name="P1"><text:span text:style-name="T11">5</text:span></text:p>
            </draw:text-box>
          </draw:frame>
          <draw:frame draw:style-name="gr13" draw:text-style-name="P6" draw:layer="layout" svg:width="2.421cm" svg:height="1.314cm" svg:x="9.047cm" svg:y="8.258cm">
            <draw:text-box>
              <text:p text:style-name="P1"><text:span text:style-name="T11">7</text:span></text:p>
            </draw:text-box>
          </draw:frame>
          <draw:frame draw:style-name="gr13" draw:text-style-name="P6" draw:layer="layout" svg:width="2.421cm" svg:height="1.314cm" svg:x="15.447cm" svg:y="8.258cm">
            <draw:text-box>
              <text:p text:style-name="P1"><text:span text:style-name="T11">7</text:span></text:p>
            </draw:text-box>
          </draw:frame>
          <draw:frame draw:style-name="gr13" draw:text-style-name="P6" draw:layer="layout" svg:width="2.421cm" svg:height="1.314cm" svg:x="21.847cm" svg:y="8.258cm">
            <draw:text-box>
              <text:p text:style-name="P1"><text:span text:style-name="T11">7</text:span></text:p>
            </draw:text-box>
          </draw:frame>
          <draw:frame draw:style-name="gr13" draw:text-style-name="P6" draw:layer="layout" svg:width="2.421cm" svg:height="1.314cm" svg:x="2.648cm" svg:y="11.458cm">
            <draw:text-box>
              <text:p text:style-name="P1"><text:span text:style-name="T11">7</text:span></text:p>
            </draw:text-box>
          </draw:frame>
          <draw:frame draw:style-name="gr13" draw:text-style-name="P6" draw:layer="layout" svg:width="2.421cm" svg:height="1.314cm" svg:x="9.048cm" svg:y="11.458cm">
            <draw:text-box>
              <text:p text:style-name="P1"><text:span text:style-name="T11">7</text:span></text:p>
            </draw:text-box>
          </draw:frame>
          <draw:frame draw:style-name="gr13" draw:text-style-name="P6" draw:layer="layout" svg:width="2.421cm" svg:height="1.314cm" svg:x="15.448cm" svg:y="11.458cm">
            <draw:text-box>
              <text:p text:style-name="P1"><text:span text:style-name="T11">7</text:span></text:p>
            </draw:text-box>
          </draw:frame>
          <draw:frame draw:style-name="gr13" draw:text-style-name="P6" draw:layer="layout" svg:width="2.421cm" svg:height="1.314cm" svg:x="21.848cm" svg:y="11.458cm">
            <draw:text-box>
              <text:p text:style-name="P1"><text:span text:style-name="T11">7</text:span></text:p>
            </draw:text-box>
          </draw:frame>
          <draw:frame draw:style-name="gr13" draw:text-style-name="P6" draw:layer="layout" svg:width="2.421cm" svg:height="1.314cm" svg:x="24.749cm" svg:y="11.458cm">
            <draw:text-box>
              <text:p text:style-name="P1"><text:span text:style-name="T11">7</text:span></text:p>
            </draw:text-box>
          </draw:frame>
          <draw:frame draw:style-name="gr13" draw:text-style-name="P6" draw:layer="layout" svg:width="2.421cm" svg:height="1.314cm" svg:x="2.647cm" svg:y="14.658cm">
            <draw:text-box>
              <text:p text:style-name="P1"><text:span text:style-name="T11">8</text:span></text:p>
            </draw:text-box>
          </draw:frame>
          <draw:frame draw:style-name="gr13" draw:text-style-name="P6" draw:layer="layout" svg:width="2.421cm" svg:height="1.314cm" svg:x="5.548cm" svg:y="14.658cm">
            <draw:text-box>
              <text:p text:style-name="P1"><text:span text:style-name="T11">0</text:span></text:p>
            </draw:text-box>
          </draw:frame>
          <draw:frame draw:style-name="gr13" draw:text-style-name="P6" draw:layer="layout" svg:width="2.421cm" svg:height="1.314cm" svg:x="18.349cm" svg:y="14.658cm">
            <draw:text-box>
              <text:p text:style-name="P1"><text:span text:style-name="T11">2</text:span></text:p>
            </draw:text-box>
          </draw:frame>
          <draw:frame draw:style-name="gr13" draw:text-style-name="P6" draw:layer="layout" svg:width="2.421cm" svg:height="1.314cm" svg:x="24.75cm" svg:y="14.658cm">
            <draw:text-box>
              <text:p text:style-name="P1"><text:span text:style-name="T11">3</text:span></text:p>
            </draw:text-box>
          </draw:frame>
          <draw:frame draw:style-name="gr13" draw:text-style-name="P6" draw:layer="layout" svg:width="2.421cm" svg:height="1.314cm" svg:x="11.949cm" svg:y="14.658cm">
            <draw:text-box>
              <text:p text:style-name="P1"><text:span text:style-name="T11">1</text:span></text:p>
            </draw:text-box>
          </draw:frame>
          <draw:frame draw:style-name="gr13" draw:text-style-name="P6" draw:layer="layout" svg:width="2.421cm" svg:height="1.314cm" svg:x="5.548cm" svg:y="17.858cm">
            <draw:text-box>
              <text:p text:style-name="P1"><text:span text:style-name="T11">4</text:span></text:p>
            </draw:text-box>
          </draw:frame>
          <draw:frame draw:style-name="gr13" draw:text-style-name="P6" draw:layer="layout" svg:width="2.421cm" svg:height="1.314cm" svg:x="18.349cm" svg:y="17.858cm">
            <draw:text-box>
              <text:p text:style-name="P1"><text:span text:style-name="T11">6</text:span></text:p>
            </draw:text-box>
          </draw:frame>
          <draw:frame draw:style-name="gr13" draw:text-style-name="P6" draw:layer="layout" svg:width="2.421cm" svg:height="1.314cm" svg:x="11.949cm" svg:y="17.858cm">
            <draw:text-box>
              <text:p text:style-name="P1"><text:span text:style-name="T11">5</text:span></text:p>
            </draw:text-box>
          </draw:frame>
          <draw:frame draw:style-name="gr13" draw:text-style-name="P6" draw:layer="layout" svg:width="2.421cm" svg:height="1.314cm" svg:x="24.749cm" svg:y="17.858cm">
            <draw:text-box>
              <text:p text:style-name="P1"><text:span text:style-name="T11">7</text:span></text:p>
            </draw:text-box>
          </draw:frame>
          <draw:frame draw:style-name="gr13" draw:text-style-name="P6" draw:layer="layout" svg:width="2.421cm" svg:height="1.314cm" svg:x="9.047cm" svg:y="14.658cm">
            <draw:text-box>
              <text:p text:style-name="P1"><text:span text:style-name="T11">8</text:span></text:p>
            </draw:text-box>
          </draw:frame>
          <draw:frame draw:style-name="gr13" draw:text-style-name="P6" draw:layer="layout" svg:width="2.421cm" svg:height="1.314cm" svg:x="15.447cm" svg:y="14.658cm">
            <draw:text-box>
              <text:p text:style-name="P1"><text:span text:style-name="T11">8</text:span></text:p>
            </draw:text-box>
          </draw:frame>
          <draw:frame draw:style-name="gr13" draw:text-style-name="P6" draw:layer="layout" svg:width="2.421cm" svg:height="1.314cm" svg:x="21.847cm" svg:y="14.658cm">
            <draw:text-box>
              <text:p text:style-name="P1"><text:span text:style-name="T11">8</text:span></text:p>
            </draw:text-box>
          </draw:frame>
          <draw:frame draw:style-name="gr13" draw:text-style-name="P6" draw:layer="layout" svg:width="2.421cm" svg:height="1.314cm" svg:x="2.648cm" svg:y="17.858cm">
            <draw:text-box>
              <text:p text:style-name="P1"><text:span text:style-name="T11">8</text:span></text:p>
            </draw:text-box>
          </draw:frame>
          <draw:frame draw:style-name="gr13" draw:text-style-name="P6" draw:layer="layout" svg:width="2.421cm" svg:height="1.314cm" svg:x="9.048cm" svg:y="17.858cm">
            <draw:text-box>
              <text:p text:style-name="P1"><text:span text:style-name="T11">8</text:span></text:p>
            </draw:text-box>
          </draw:frame>
          <draw:frame draw:style-name="gr13" draw:text-style-name="P6" draw:layer="layout" svg:width="2.421cm" svg:height="1.314cm" svg:x="15.448cm" svg:y="17.858cm">
            <draw:text-box>
              <text:p text:style-name="P1"><text:span text:style-name="T11">8</text:span></text:p>
            </draw:text-box>
          </draw:frame>
          <draw:frame draw:style-name="gr13" draw:text-style-name="P6" draw:layer="layout" svg:width="2.421cm" svg:height="1.314cm" svg:x="21.848cm" svg:y="17.858cm">
            <draw:text-box>
              <text:p text:style-name="P1"><text:span text:style-name="T11">8</text:span></text:p>
            </draw:text-box>
          </draw:frame>
          <draw:frame draw:style-name="gr13" draw:text-style-name="P6" draw:layer="layout" svg:width="2.421cm" svg:height="1.314cm" svg:x="21.849cm" svg:y="5.058cm">
            <draw:text-box>
              <text:p text:style-name="P1"><text:span text:style-name="T11">8</text:span></text:p>
            </draw:text-box>
          </draw:frame>
          <draw:frame draw:style-name="gr13" draw:text-style-name="P6" draw:layer="layout" svg:width="2.421cm" svg:height="1.314cm" svg:x="24.75cm" svg:y="5.058cm">
            <draw:text-box>
              <text:p text:style-name="P1"><text:span text:style-name="T11">8</text:span></text:p>
            </draw:text-box>
          </draw:frame>
          <draw:circle draw:style-name="gr14" draw:text-style-name="P1" draw:layer="layout" svg:width="0.83cm" svg:height="0.83cm" svg:x="0.7cm" svg:y="18.833cm">
            <text:p/>
          </draw:circle>
          <draw:frame draw:style-name="gr15" draw:text-style-name="P7" draw:layer="layout" svg:width="18.062cm" svg:height="0.738cm" draw:transform="rotate (1.5707963267946) translate (0.776cm 18.983cm)">
            <draw:text-box>
              <text:p><text:span text:style-name="T12">Pour supprimer les numéros, cliquez sur la pastille puis appuyez sur la touche [Suppr.]</text:span></text:p>
            </draw:text-box>
          </draw:frame>
        </draw:g>
        <draw:g draw:style-name="gr5">
          <draw:g>
            <draw:path draw:style-name="gr1" draw:text-style-name="P1" draw:layer="layout" svg:width="6cm" svg:height="3cm" svg:x="2.25cm" svg:y="1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2.05cm" svg:y="0.9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2.251cm" svg:y="1.0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5.25cm" svg:y1="1.3cm" svg:x2="5.25cm" svg:y2="3.7cm">
              <text:p/>
            </draw:line>
            <draw:custom-shape draw:style-name="cabochon" draw:layer="layout" svg:width="0.227cm" svg:height="0.227cm" svg:x="5.137cm" svg:y="2.3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8.65cm" svg:y="1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8.45cm" svg:y="0.9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8.651cm" svg:y="1.0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11.65cm" svg:y1="1.3cm" svg:x2="11.65cm" svg:y2="3.7cm">
              <text:p/>
            </draw:line>
            <draw:custom-shape draw:style-name="cabochon" draw:layer="layout" svg:width="0.227cm" svg:height="0.227cm" svg:x="11.537cm" svg:y="2.3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15.05cm" svg:y="1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14.85cm" svg:y="0.9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15.051cm" svg:y="1.0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18.05cm" svg:y1="1.3cm" svg:x2="18.05cm" svg:y2="3.7cm">
              <text:p/>
            </draw:line>
            <draw:custom-shape draw:style-name="cabochon" draw:layer="layout" svg:width="0.227cm" svg:height="0.227cm" svg:x="17.937cm" svg:y="2.3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21.45cm" svg:y="1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21.25cm" svg:y="0.9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21.451cm" svg:y="1.0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24.45cm" svg:y1="1.3cm" svg:x2="24.45cm" svg:y2="3.7cm">
              <text:p/>
            </draw:line>
            <draw:custom-shape draw:style-name="cabochon" draw:layer="layout" svg:width="0.227cm" svg:height="0.227cm" svg:x="24.337cm" svg:y="2.3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2.25cm" svg:y="4.2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2.05cm" svg:y="4.1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2.251cm" svg:y="4.2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5.25cm" svg:y1="4.5cm" svg:x2="5.25cm" svg:y2="6.9cm">
              <text:p/>
            </draw:line>
            <draw:custom-shape draw:style-name="cabochon" draw:layer="layout" svg:width="0.227cm" svg:height="0.227cm" svg:x="5.137cm" svg:y="5.5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8.65cm" svg:y="4.2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8.45cm" svg:y="4.1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8.651cm" svg:y="4.2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11.65cm" svg:y1="4.5cm" svg:x2="11.65cm" svg:y2="6.9cm">
              <text:p/>
            </draw:line>
            <draw:custom-shape draw:style-name="cabochon" draw:layer="layout" svg:width="0.227cm" svg:height="0.227cm" svg:x="11.537cm" svg:y="5.5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15.05cm" svg:y="4.2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14.85cm" svg:y="4.1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15.051cm" svg:y="4.2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18.05cm" svg:y1="4.5cm" svg:x2="18.05cm" svg:y2="6.9cm">
              <text:p/>
            </draw:line>
            <draw:custom-shape draw:style-name="cabochon" draw:layer="layout" svg:width="0.227cm" svg:height="0.227cm" svg:x="17.937cm" svg:y="5.5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21.45cm" svg:y="4.2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21.25cm" svg:y="4.1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21.451cm" svg:y="4.2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24.45cm" svg:y1="4.5cm" svg:x2="24.45cm" svg:y2="6.9cm">
              <text:p/>
            </draw:line>
            <draw:custom-shape draw:style-name="cabochon" draw:layer="layout" svg:width="0.227cm" svg:height="0.227cm" svg:x="24.337cm" svg:y="5.5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2.25cm" svg:y="7.4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2.05cm" svg:y="7.3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2.251cm" svg:y="7.4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5.25cm" svg:y1="7.7cm" svg:x2="5.25cm" svg:y2="10.1cm">
              <text:p/>
            </draw:line>
            <draw:custom-shape draw:style-name="cabochon" draw:layer="layout" svg:width="0.227cm" svg:height="0.227cm" svg:x="5.137cm" svg:y="8.7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8.65cm" svg:y="7.4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8.45cm" svg:y="7.3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8.651cm" svg:y="7.4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11.65cm" svg:y1="7.7cm" svg:x2="11.65cm" svg:y2="10.1cm">
              <text:p/>
            </draw:line>
            <draw:custom-shape draw:style-name="cabochon" draw:layer="layout" svg:width="0.227cm" svg:height="0.227cm" svg:x="11.537cm" svg:y="8.7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15.05cm" svg:y="7.4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14.85cm" svg:y="7.3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15.051cm" svg:y="7.4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18.05cm" svg:y1="7.7cm" svg:x2="18.05cm" svg:y2="10.1cm">
              <text:p/>
            </draw:line>
            <draw:custom-shape draw:style-name="cabochon" draw:layer="layout" svg:width="0.227cm" svg:height="0.227cm" svg:x="17.937cm" svg:y="8.7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21.45cm" svg:y="7.4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21.25cm" svg:y="7.3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21.451cm" svg:y="7.4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24.45cm" svg:y1="7.7cm" svg:x2="24.45cm" svg:y2="10.1cm">
              <text:p/>
            </draw:line>
            <draw:custom-shape draw:style-name="cabochon" draw:layer="layout" svg:width="0.227cm" svg:height="0.227cm" svg:x="24.337cm" svg:y="8.7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2.25cm" svg:y="10.6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2.05cm" svg:y="10.5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2.251cm" svg:y="10.6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5.25cm" svg:y1="10.9cm" svg:x2="5.25cm" svg:y2="13.3cm">
              <text:p/>
            </draw:line>
            <draw:custom-shape draw:style-name="cabochon" draw:layer="layout" svg:width="0.227cm" svg:height="0.227cm" svg:x="5.137cm" svg:y="11.9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8.65cm" svg:y="10.6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8.45cm" svg:y="10.5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8.651cm" svg:y="10.6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11.65cm" svg:y1="10.9cm" svg:x2="11.65cm" svg:y2="13.3cm">
              <text:p/>
            </draw:line>
            <draw:custom-shape draw:style-name="cabochon" draw:layer="layout" svg:width="0.227cm" svg:height="0.227cm" svg:x="11.537cm" svg:y="11.9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15.05cm" svg:y="10.6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14.85cm" svg:y="10.5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15.051cm" svg:y="10.6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18.05cm" svg:y1="10.9cm" svg:x2="18.05cm" svg:y2="13.3cm">
              <text:p/>
            </draw:line>
            <draw:custom-shape draw:style-name="cabochon" draw:layer="layout" svg:width="0.227cm" svg:height="0.227cm" svg:x="17.937cm" svg:y="11.9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21.45cm" svg:y="10.6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21.25cm" svg:y="10.5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21.451cm" svg:y="10.6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24.45cm" svg:y1="10.9cm" svg:x2="24.45cm" svg:y2="13.3cm">
              <text:p/>
            </draw:line>
            <draw:custom-shape draw:style-name="cabochon" draw:layer="layout" svg:width="0.227cm" svg:height="0.227cm" svg:x="24.337cm" svg:y="11.9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2.25cm" svg:y="13.8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2.05cm" svg:y="13.7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2.251cm" svg:y="13.8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5.25cm" svg:y1="14.1cm" svg:x2="5.25cm" svg:y2="16.5cm">
              <text:p/>
            </draw:line>
            <draw:custom-shape draw:style-name="cabochon" draw:layer="layout" svg:width="0.227cm" svg:height="0.227cm" svg:x="5.137cm" svg:y="15.1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8.65cm" svg:y="13.8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8.45cm" svg:y="13.7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8.651cm" svg:y="13.8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11.65cm" svg:y1="14.1cm" svg:x2="11.65cm" svg:y2="16.5cm">
              <text:p/>
            </draw:line>
            <draw:custom-shape draw:style-name="cabochon" draw:layer="layout" svg:width="0.227cm" svg:height="0.227cm" svg:x="11.537cm" svg:y="15.1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15.05cm" svg:y="13.8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14.85cm" svg:y="13.7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15.051cm" svg:y="13.8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18.05cm" svg:y1="14.1cm" svg:x2="18.05cm" svg:y2="16.5cm">
              <text:p/>
            </draw:line>
            <draw:custom-shape draw:style-name="cabochon" draw:layer="layout" svg:width="0.227cm" svg:height="0.227cm" svg:x="17.937cm" svg:y="15.1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21.45cm" svg:y="13.8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21.25cm" svg:y="13.7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21.451cm" svg:y="13.8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24.45cm" svg:y1="14.1cm" svg:x2="24.45cm" svg:y2="16.5cm">
              <text:p/>
            </draw:line>
            <draw:custom-shape draw:style-name="cabochon" draw:layer="layout" svg:width="0.227cm" svg:height="0.227cm" svg:x="24.337cm" svg:y="15.1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2.25cm" svg:y="17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2.05cm" svg:y="16.9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2.251cm" svg:y="17.0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5.25cm" svg:y1="17.3cm" svg:x2="5.25cm" svg:y2="19.7cm">
              <text:p/>
            </draw:line>
            <draw:custom-shape draw:style-name="cabochon" draw:layer="layout" svg:width="0.227cm" svg:height="0.227cm" svg:x="5.137cm" svg:y="18.3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8.65cm" svg:y="17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8.45cm" svg:y="16.9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8.651cm" svg:y="17.0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11.65cm" svg:y1="17.3cm" svg:x2="11.65cm" svg:y2="19.7cm">
              <text:p/>
            </draw:line>
            <draw:custom-shape draw:style-name="cabochon" draw:layer="layout" svg:width="0.227cm" svg:height="0.227cm" svg:x="11.537cm" svg:y="18.3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15.05cm" svg:y="17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14.85cm" svg:y="16.9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15.051cm" svg:y="17.0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18.05cm" svg:y1="17.3cm" svg:x2="18.05cm" svg:y2="19.7cm">
              <text:p/>
            </draw:line>
            <draw:custom-shape draw:style-name="cabochon" draw:layer="layout" svg:width="0.227cm" svg:height="0.227cm" svg:x="17.937cm" svg:y="18.3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21.45cm" svg:y="17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21.25cm" svg:y="16.9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21.451cm" svg:y="17.0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24.45cm" svg:y1="17.3cm" svg:x2="24.45cm" svg:y2="19.7cm">
              <text:p/>
            </draw:line>
            <draw:custom-shape draw:style-name="cabochon" draw:layer="layout" svg:width="0.227cm" svg:height="0.227cm" svg:x="24.337cm" svg:y="18.3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</draw:g>
      </draw:page>
      <draw:page draw:name="double10" draw:style-name="dp1" draw:master-page-name="Standard">
        <draw:g draw:style-name="gr5">
          <draw:frame draw:style-name="gr13" draw:text-style-name="P6" draw:layer="layout" svg:width="2.421cm" svg:height="1.314cm" svg:x="2.647cm" svg:y="1.858cm">
            <draw:text-box>
              <text:p text:style-name="P1"><text:span text:style-name="T11">9</text:span></text:p>
            </draw:text-box>
          </draw:frame>
          <draw:frame draw:style-name="gr13" draw:text-style-name="P6" draw:layer="layout" svg:width="2.421cm" svg:height="1.314cm" svg:x="5.604cm" svg:y="1.858cm">
            <draw:text-box>
              <text:p text:style-name="P1"><text:span text:style-name="T11">0</text:span></text:p>
            </draw:text-box>
          </draw:frame>
          <draw:frame draw:style-name="gr13" draw:text-style-name="P6" draw:layer="layout" svg:width="2.421cm" svg:height="1.314cm" svg:x="18.349cm" svg:y="1.858cm">
            <draw:text-box>
              <text:p text:style-name="P1"><text:span text:style-name="T11">2</text:span></text:p>
            </draw:text-box>
          </draw:frame>
          <draw:frame draw:style-name="gr13" draw:text-style-name="P6" draw:layer="layout" svg:width="2.421cm" svg:height="1.314cm" svg:x="24.75cm" svg:y="1.858cm">
            <draw:text-box>
              <text:p text:style-name="P1"><text:span text:style-name="T11">3</text:span></text:p>
            </draw:text-box>
          </draw:frame>
          <draw:frame draw:style-name="gr13" draw:text-style-name="P6" draw:layer="layout" svg:width="2.421cm" svg:height="1.314cm" svg:x="12.005cm" svg:y="1.858cm">
            <draw:text-box>
              <text:p text:style-name="P1"><text:span text:style-name="T11">1</text:span></text:p>
            </draw:text-box>
          </draw:frame>
          <draw:frame draw:style-name="gr13" draw:text-style-name="P6" draw:layer="layout" svg:width="2.421cm" svg:height="1.314cm" svg:x="5.604cm" svg:y="5.058cm">
            <draw:text-box>
              <text:p text:style-name="P1"><text:span text:style-name="T11">4</text:span></text:p>
            </draw:text-box>
          </draw:frame>
          <draw:frame draw:style-name="gr13" draw:text-style-name="P6" draw:layer="layout" svg:width="2.421cm" svg:height="1.314cm" svg:x="18.349cm" svg:y="5.058cm">
            <draw:text-box>
              <text:p text:style-name="P1"><text:span text:style-name="T11">6</text:span></text:p>
            </draw:text-box>
          </draw:frame>
          <draw:frame draw:style-name="gr13" draw:text-style-name="P6" draw:layer="layout" svg:width="2.421cm" svg:height="1.314cm" svg:x="12.005cm" svg:y="5.058cm">
            <draw:text-box>
              <text:p text:style-name="P1"><text:span text:style-name="T11">5</text:span></text:p>
            </draw:text-box>
          </draw:frame>
          <draw:frame draw:style-name="gr13" draw:text-style-name="P6" draw:layer="layout" svg:width="2.421cm" svg:height="1.314cm" svg:x="24.75cm" svg:y="5.058cm">
            <draw:text-box>
              <text:p text:style-name="P1"><text:span text:style-name="T11">7</text:span></text:p>
            </draw:text-box>
          </draw:frame>
          <draw:frame draw:style-name="gr13" draw:text-style-name="P6" draw:layer="layout" svg:width="2.421cm" svg:height="1.314cm" svg:x="9.047cm" svg:y="1.858cm">
            <draw:text-box>
              <text:p text:style-name="P1"><text:span text:style-name="T11">9</text:span></text:p>
            </draw:text-box>
          </draw:frame>
          <draw:frame draw:style-name="gr13" draw:text-style-name="P6" draw:layer="layout" svg:width="2.421cm" svg:height="1.314cm" svg:x="15.447cm" svg:y="1.858cm">
            <draw:text-box>
              <text:p text:style-name="P1"><text:span text:style-name="T11">9</text:span></text:p>
            </draw:text-box>
          </draw:frame>
          <draw:frame draw:style-name="gr13" draw:text-style-name="P6" draw:layer="layout" svg:width="2.421cm" svg:height="1.314cm" svg:x="21.847cm" svg:y="1.858cm">
            <draw:text-box>
              <text:p text:style-name="P1"><text:span text:style-name="T11">9</text:span></text:p>
            </draw:text-box>
          </draw:frame>
          <draw:frame draw:style-name="gr13" draw:text-style-name="P6" draw:layer="layout" svg:width="2.421cm" svg:height="1.314cm" svg:x="2.648cm" svg:y="5.058cm">
            <draw:text-box>
              <text:p text:style-name="P1"><text:span text:style-name="T11">9</text:span></text:p>
            </draw:text-box>
          </draw:frame>
          <draw:frame draw:style-name="gr13" draw:text-style-name="P6" draw:layer="layout" svg:width="2.421cm" svg:height="1.314cm" svg:x="9.048cm" svg:y="5.058cm">
            <draw:text-box>
              <text:p text:style-name="P1"><text:span text:style-name="T11">9</text:span></text:p>
            </draw:text-box>
          </draw:frame>
          <draw:frame draw:style-name="gr13" draw:text-style-name="P6" draw:layer="layout" svg:width="2.421cm" svg:height="1.314cm" svg:x="15.448cm" svg:y="5.058cm">
            <draw:text-box>
              <text:p text:style-name="P1"><text:span text:style-name="T11">9</text:span></text:p>
            </draw:text-box>
          </draw:frame>
          <draw:frame draw:style-name="gr13" draw:text-style-name="P6" draw:layer="layout" svg:width="2.421cm" svg:height="1.314cm" svg:x="21.848cm" svg:y="5.058cm">
            <draw:text-box>
              <text:p text:style-name="P1"><text:span text:style-name="T11">9</text:span></text:p>
            </draw:text-box>
          </draw:frame>
          <draw:frame draw:style-name="gr13" draw:text-style-name="P6" draw:layer="layout" svg:width="2.421cm" svg:height="1.314cm" svg:x="5.604cm" svg:y="8.258cm">
            <draw:text-box>
              <text:p text:style-name="P1"><text:span text:style-name="T11">8</text:span></text:p>
            </draw:text-box>
          </draw:frame>
          <draw:frame draw:style-name="gr13" draw:text-style-name="P6" draw:layer="layout" svg:width="2.421cm" svg:height="1.314cm" svg:x="12.005cm" svg:y="8.258cm">
            <draw:text-box>
              <text:p text:style-name="P1"><text:span text:style-name="T11">9</text:span></text:p>
            </draw:text-box>
          </draw:frame>
          <draw:frame draw:style-name="gr13" draw:text-style-name="P6" draw:layer="layout" svg:width="2.421cm" svg:height="1.314cm" svg:x="2.648cm" svg:y="8.258cm">
            <draw:text-box>
              <text:p text:style-name="P1"><text:span text:style-name="T11">9</text:span></text:p>
            </draw:text-box>
          </draw:frame>
          <draw:frame draw:style-name="gr13" draw:text-style-name="P6" draw:layer="layout" svg:width="2.421cm" svg:height="1.314cm" svg:x="9.048cm" svg:y="8.258cm">
            <draw:text-box>
              <text:p text:style-name="P1"><text:span text:style-name="T11">9</text:span></text:p>
            </draw:text-box>
          </draw:frame>
          <draw:frame draw:style-name="gr13" draw:text-style-name="P6" draw:layer="layout" svg:width="2.421cm" svg:height="1.314cm" svg:x="5.605cm" svg:y="11.458cm">
            <draw:text-box>
              <text:p text:style-name="P1"><text:span text:style-name="T11">0</text:span></text:p>
            </draw:text-box>
          </draw:frame>
          <draw:frame draw:style-name="gr13" draw:text-style-name="P6" draw:layer="layout" svg:width="2.421cm" svg:height="1.314cm" svg:x="18.35cm" svg:y="11.458cm">
            <draw:text-box>
              <text:p text:style-name="P1"><text:span text:style-name="T11">2</text:span></text:p>
            </draw:text-box>
          </draw:frame>
          <draw:frame draw:style-name="gr13" draw:text-style-name="P6" draw:layer="layout" svg:width="2.421cm" svg:height="1.314cm" svg:x="24.751cm" svg:y="11.458cm">
            <draw:text-box>
              <text:p text:style-name="P1"><text:span text:style-name="T11">3</text:span></text:p>
            </draw:text-box>
          </draw:frame>
          <draw:frame draw:style-name="gr13" draw:text-style-name="P6" draw:layer="layout" svg:width="2.421cm" svg:height="1.314cm" svg:x="12.006cm" svg:y="11.458cm">
            <draw:text-box>
              <text:p text:style-name="P1"><text:span text:style-name="T11">1</text:span></text:p>
            </draw:text-box>
          </draw:frame>
          <draw:frame draw:style-name="gr13" draw:text-style-name="P6" draw:layer="layout" svg:width="2.421cm" svg:height="1.314cm" svg:x="5.605cm" svg:y="14.658cm">
            <draw:text-box>
              <text:p text:style-name="P1"><text:span text:style-name="T11">4</text:span></text:p>
            </draw:text-box>
          </draw:frame>
          <draw:frame draw:style-name="gr13" draw:text-style-name="P6" draw:layer="layout" svg:width="2.421cm" svg:height="1.314cm" svg:x="18.35cm" svg:y="14.658cm">
            <draw:text-box>
              <text:p text:style-name="P1"><text:span text:style-name="T11">6</text:span></text:p>
            </draw:text-box>
          </draw:frame>
          <draw:frame draw:style-name="gr13" draw:text-style-name="P6" draw:layer="layout" svg:width="2.421cm" svg:height="1.314cm" svg:x="12.006cm" svg:y="14.658cm">
            <draw:text-box>
              <text:p text:style-name="P1"><text:span text:style-name="T11">5</text:span></text:p>
            </draw:text-box>
          </draw:frame>
          <draw:frame draw:style-name="gr13" draw:text-style-name="P6" draw:layer="layout" svg:width="2.421cm" svg:height="1.314cm" svg:x="24.751cm" svg:y="14.658cm">
            <draw:text-box>
              <text:p text:style-name="P1"><text:span text:style-name="T11">7</text:span></text:p>
            </draw:text-box>
          </draw:frame>
          <draw:frame draw:style-name="gr13" draw:text-style-name="P6" draw:layer="layout" svg:width="2.421cm" svg:height="1.314cm" svg:x="5.605cm" svg:y="17.858cm">
            <draw:text-box>
              <text:p text:style-name="P1"><text:span text:style-name="T11">8</text:span></text:p>
            </draw:text-box>
          </draw:frame>
          <draw:frame draw:style-name="gr13" draw:text-style-name="P6" draw:layer="layout" svg:width="2.421cm" svg:height="1.314cm" svg:x="12.006cm" svg:y="17.858cm">
            <draw:text-box>
              <text:p text:style-name="P1"><text:span text:style-name="T11">9</text:span></text:p>
            </draw:text-box>
          </draw:frame>
          <draw:frame draw:style-name="gr13" draw:text-style-name="P6" draw:layer="layout" svg:width="2.421cm" svg:height="1.314cm" svg:x="2.649cm" svg:y="11.458cm">
            <draw:text-box>
              <text:p text:style-name="P1"><text:span text:style-name="T11">10</text:span></text:p>
            </draw:text-box>
          </draw:frame>
          <draw:frame draw:style-name="gr13" draw:text-style-name="P6" draw:layer="layout" svg:width="2.421cm" svg:height="1.314cm" svg:x="9.049cm" svg:y="11.458cm">
            <draw:text-box>
              <text:p text:style-name="P1"><text:span text:style-name="T11">10</text:span></text:p>
            </draw:text-box>
          </draw:frame>
          <draw:frame draw:style-name="gr13" draw:text-style-name="P6" draw:layer="layout" svg:width="2.421cm" svg:height="1.314cm" svg:x="15.449cm" svg:y="11.458cm">
            <draw:text-box>
              <text:p text:style-name="P1"><text:span text:style-name="T11">10</text:span></text:p>
            </draw:text-box>
          </draw:frame>
          <draw:frame draw:style-name="gr13" draw:text-style-name="P6" draw:layer="layout" svg:width="2.421cm" svg:height="1.314cm" svg:x="21.849cm" svg:y="11.458cm">
            <draw:text-box>
              <text:p text:style-name="P1"><text:span text:style-name="T11">10</text:span></text:p>
            </draw:text-box>
          </draw:frame>
          <draw:frame draw:style-name="gr13" draw:text-style-name="P6" draw:layer="layout" svg:width="2.421cm" svg:height="1.314cm" svg:x="2.65cm" svg:y="14.658cm">
            <draw:text-box>
              <text:p text:style-name="P1"><text:span text:style-name="T11">10</text:span></text:p>
            </draw:text-box>
          </draw:frame>
          <draw:frame draw:style-name="gr13" draw:text-style-name="P6" draw:layer="layout" svg:width="2.421cm" svg:height="1.314cm" svg:x="9.05cm" svg:y="14.658cm">
            <draw:text-box>
              <text:p text:style-name="P1"><text:span text:style-name="T11">10</text:span></text:p>
            </draw:text-box>
          </draw:frame>
          <draw:frame draw:style-name="gr13" draw:text-style-name="P6" draw:layer="layout" svg:width="2.421cm" svg:height="1.314cm" svg:x="15.45cm" svg:y="14.658cm">
            <draw:text-box>
              <text:p text:style-name="P1"><text:span text:style-name="T11">10</text:span></text:p>
            </draw:text-box>
          </draw:frame>
          <draw:frame draw:style-name="gr13" draw:text-style-name="P6" draw:layer="layout" svg:width="2.421cm" svg:height="1.314cm" svg:x="21.85cm" svg:y="14.658cm">
            <draw:text-box>
              <text:p text:style-name="P1"><text:span text:style-name="T11">10</text:span></text:p>
            </draw:text-box>
          </draw:frame>
          <draw:frame draw:style-name="gr13" draw:text-style-name="P6" draw:layer="layout" svg:width="2.421cm" svg:height="1.314cm" svg:x="2.651cm" svg:y="17.858cm">
            <draw:text-box>
              <text:p text:style-name="P1"><text:span text:style-name="T11">10</text:span></text:p>
            </draw:text-box>
          </draw:frame>
          <draw:frame draw:style-name="gr13" draw:text-style-name="P6" draw:layer="layout" svg:width="2.421cm" svg:height="1.314cm" svg:x="9.051cm" svg:y="17.858cm">
            <draw:text-box>
              <text:p text:style-name="P1"><text:span text:style-name="T11">10</text:span></text:p>
            </draw:text-box>
          </draw:frame>
          <draw:frame draw:style-name="gr13" draw:text-style-name="P6" draw:layer="layout" svg:width="2.421cm" svg:height="1.314cm" svg:x="15.451cm" svg:y="17.858cm">
            <draw:text-box>
              <text:p text:style-name="P1"><text:span text:style-name="T11">10</text:span></text:p>
            </draw:text-box>
          </draw:frame>
          <draw:frame draw:style-name="gr13" draw:text-style-name="P6" draw:layer="layout" svg:width="2.421cm" svg:height="1.314cm" svg:x="18.351cm" svg:y="17.858cm">
            <draw:text-box>
              <text:p text:style-name="P1"><text:span text:style-name="T11">10</text:span></text:p>
            </draw:text-box>
          </draw:frame>
          <draw:circle draw:style-name="gr14" draw:text-style-name="P1" draw:layer="layout" svg:width="0.83cm" svg:height="0.83cm" svg:x="0.7cm" svg:y="18.833cm">
            <text:p/>
          </draw:circle>
          <draw:frame draw:style-name="gr15" draw:text-style-name="P7" draw:layer="layout" svg:width="18.062cm" svg:height="0.738cm" draw:transform="rotate (1.5707963267946) translate (0.776cm 18.983cm)">
            <draw:text-box>
              <text:p><text:span text:style-name="T12">Pour supprimer les numéros, cliquez sur la pastille puis appuyez sur la touche [Suppr.]</text:span></text:p>
            </draw:text-box>
          </draw:frame>
        </draw:g>
        <draw:g draw:style-name="gr5">
          <draw:g>
            <draw:path draw:style-name="gr1" draw:text-style-name="P1" draw:layer="layout" svg:width="6cm" svg:height="3cm" svg:x="2.25cm" svg:y="1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2.05cm" svg:y="0.9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2.251cm" svg:y="1.0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5.25cm" svg:y1="1.3cm" svg:x2="5.25cm" svg:y2="3.7cm">
              <text:p/>
            </draw:line>
            <draw:custom-shape draw:style-name="cabochon" draw:layer="layout" svg:width="0.227cm" svg:height="0.227cm" svg:x="5.137cm" svg:y="2.3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8.65cm" svg:y="1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8.45cm" svg:y="0.9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8.651cm" svg:y="1.0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11.65cm" svg:y1="1.3cm" svg:x2="11.65cm" svg:y2="3.7cm">
              <text:p/>
            </draw:line>
            <draw:custom-shape draw:style-name="cabochon" draw:layer="layout" svg:width="0.227cm" svg:height="0.227cm" svg:x="11.537cm" svg:y="2.3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15.05cm" svg:y="1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14.85cm" svg:y="0.9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15.051cm" svg:y="1.0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18.05cm" svg:y1="1.3cm" svg:x2="18.05cm" svg:y2="3.7cm">
              <text:p/>
            </draw:line>
            <draw:custom-shape draw:style-name="cabochon" draw:layer="layout" svg:width="0.227cm" svg:height="0.227cm" svg:x="17.937cm" svg:y="2.3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21.45cm" svg:y="1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21.25cm" svg:y="0.9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21.451cm" svg:y="1.0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24.45cm" svg:y1="1.3cm" svg:x2="24.45cm" svg:y2="3.7cm">
              <text:p/>
            </draw:line>
            <draw:custom-shape draw:style-name="cabochon" draw:layer="layout" svg:width="0.227cm" svg:height="0.227cm" svg:x="24.337cm" svg:y="2.3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2.25cm" svg:y="4.2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2.05cm" svg:y="4.1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2.251cm" svg:y="4.2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5.25cm" svg:y1="4.5cm" svg:x2="5.25cm" svg:y2="6.9cm">
              <text:p/>
            </draw:line>
            <draw:custom-shape draw:style-name="cabochon" draw:layer="layout" svg:width="0.227cm" svg:height="0.227cm" svg:x="5.137cm" svg:y="5.5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8.65cm" svg:y="4.2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8.45cm" svg:y="4.1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8.651cm" svg:y="4.2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11.65cm" svg:y1="4.5cm" svg:x2="11.65cm" svg:y2="6.9cm">
              <text:p/>
            </draw:line>
            <draw:custom-shape draw:style-name="cabochon" draw:layer="layout" svg:width="0.227cm" svg:height="0.227cm" svg:x="11.537cm" svg:y="5.5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15.05cm" svg:y="4.2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14.85cm" svg:y="4.1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15.051cm" svg:y="4.2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18.05cm" svg:y1="4.5cm" svg:x2="18.05cm" svg:y2="6.9cm">
              <text:p/>
            </draw:line>
            <draw:custom-shape draw:style-name="cabochon" draw:layer="layout" svg:width="0.227cm" svg:height="0.227cm" svg:x="17.937cm" svg:y="5.5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21.45cm" svg:y="4.2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21.25cm" svg:y="4.1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21.451cm" svg:y="4.2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24.45cm" svg:y1="4.5cm" svg:x2="24.45cm" svg:y2="6.9cm">
              <text:p/>
            </draw:line>
            <draw:custom-shape draw:style-name="cabochon" draw:layer="layout" svg:width="0.227cm" svg:height="0.227cm" svg:x="24.337cm" svg:y="5.5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2.25cm" svg:y="7.4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2.05cm" svg:y="7.3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2.251cm" svg:y="7.4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5.25cm" svg:y1="7.7cm" svg:x2="5.25cm" svg:y2="10.1cm">
              <text:p/>
            </draw:line>
            <draw:custom-shape draw:style-name="cabochon" draw:layer="layout" svg:width="0.227cm" svg:height="0.227cm" svg:x="5.137cm" svg:y="8.7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8.65cm" svg:y="7.4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8.45cm" svg:y="7.3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8.651cm" svg:y="7.4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11.65cm" svg:y1="7.7cm" svg:x2="11.65cm" svg:y2="10.1cm">
              <text:p/>
            </draw:line>
            <draw:custom-shape draw:style-name="cabochon" draw:layer="layout" svg:width="0.227cm" svg:height="0.227cm" svg:x="11.537cm" svg:y="8.7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2.25cm" svg:y="10.6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2.05cm" svg:y="10.5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2.251cm" svg:y="10.6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5.25cm" svg:y1="10.9cm" svg:x2="5.25cm" svg:y2="13.3cm">
              <text:p/>
            </draw:line>
            <draw:custom-shape draw:style-name="cabochon" draw:layer="layout" svg:width="0.227cm" svg:height="0.227cm" svg:x="5.137cm" svg:y="11.9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8.65cm" svg:y="10.6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8.45cm" svg:y="10.5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8.651cm" svg:y="10.6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11.65cm" svg:y1="10.9cm" svg:x2="11.65cm" svg:y2="13.3cm">
              <text:p/>
            </draw:line>
            <draw:custom-shape draw:style-name="cabochon" draw:layer="layout" svg:width="0.227cm" svg:height="0.227cm" svg:x="11.537cm" svg:y="11.9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15.05cm" svg:y="10.6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14.85cm" svg:y="10.5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15.051cm" svg:y="10.6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18.05cm" svg:y1="10.9cm" svg:x2="18.05cm" svg:y2="13.3cm">
              <text:p/>
            </draw:line>
            <draw:custom-shape draw:style-name="cabochon" draw:layer="layout" svg:width="0.227cm" svg:height="0.227cm" svg:x="17.937cm" svg:y="11.9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21.45cm" svg:y="10.6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21.25cm" svg:y="10.5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21.451cm" svg:y="10.6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24.45cm" svg:y1="10.9cm" svg:x2="24.45cm" svg:y2="13.3cm">
              <text:p/>
            </draw:line>
            <draw:custom-shape draw:style-name="cabochon" draw:layer="layout" svg:width="0.227cm" svg:height="0.227cm" svg:x="24.337cm" svg:y="11.9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2.25cm" svg:y="13.8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2.05cm" svg:y="13.7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2.251cm" svg:y="13.8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5.25cm" svg:y1="14.1cm" svg:x2="5.25cm" svg:y2="16.5cm">
              <text:p/>
            </draw:line>
            <draw:custom-shape draw:style-name="cabochon" draw:layer="layout" svg:width="0.227cm" svg:height="0.227cm" svg:x="5.137cm" svg:y="15.1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8.65cm" svg:y="13.8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8.45cm" svg:y="13.7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8.651cm" svg:y="13.8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11.65cm" svg:y1="14.1cm" svg:x2="11.65cm" svg:y2="16.5cm">
              <text:p/>
            </draw:line>
            <draw:custom-shape draw:style-name="cabochon" draw:layer="layout" svg:width="0.227cm" svg:height="0.227cm" svg:x="11.537cm" svg:y="15.1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15.05cm" svg:y="13.8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14.85cm" svg:y="13.7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15.051cm" svg:y="13.8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18.05cm" svg:y1="14.1cm" svg:x2="18.05cm" svg:y2="16.5cm">
              <text:p/>
            </draw:line>
            <draw:custom-shape draw:style-name="cabochon" draw:layer="layout" svg:width="0.227cm" svg:height="0.227cm" svg:x="17.937cm" svg:y="15.1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21.45cm" svg:y="13.8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21.25cm" svg:y="13.7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21.451cm" svg:y="13.8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24.45cm" svg:y1="14.1cm" svg:x2="24.45cm" svg:y2="16.5cm">
              <text:p/>
            </draw:line>
            <draw:custom-shape draw:style-name="cabochon" draw:layer="layout" svg:width="0.227cm" svg:height="0.227cm" svg:x="24.337cm" svg:y="15.1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2.25cm" svg:y="17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2.05cm" svg:y="16.9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2.251cm" svg:y="17.0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5.25cm" svg:y1="17.3cm" svg:x2="5.25cm" svg:y2="19.7cm">
              <text:p/>
            </draw:line>
            <draw:custom-shape draw:style-name="cabochon" draw:layer="layout" svg:width="0.227cm" svg:height="0.227cm" svg:x="5.137cm" svg:y="18.3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8.65cm" svg:y="17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8.45cm" svg:y="16.9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8.651cm" svg:y="17.0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11.65cm" svg:y1="17.3cm" svg:x2="11.65cm" svg:y2="19.7cm">
              <text:p/>
            </draw:line>
            <draw:custom-shape draw:style-name="cabochon" draw:layer="layout" svg:width="0.227cm" svg:height="0.227cm" svg:x="11.537cm" svg:y="18.3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path draw:style-name="gr1" draw:text-style-name="P1" draw:layer="layout" svg:width="6cm" svg:height="3cm" svg:x="15.05cm" svg:y="17cm" svg:viewBox="0 0 6001 3001" svg:d="m1500 2800c718 0 1300-582 1300-1300s-582-1300-1300-1300-1300 582-1300 1300 582 1300 1300 1300zm3000 0c718 0 1300-582 1300-1300s-582-1300-1300-1300-1300 582-1300 1300 582 1300 1300 1300zm-4176-2800h5352c162 0 325 162 325 324v2353c0 162-163 324-325 324h-5352c-162 0-324-162-324-324v-2353c0-162 162-324 324-324z">
              <text:p/>
            </draw:path>
            <draw:path draw:style-name="gr2" draw:text-style-name="P1" draw:layer="layout" svg:width="6.399cm" svg:height="3.199cm" svg:x="14.85cm" svg:y="16.9cm" svg:viewBox="0 0 6400 3200" svg:d="m436 100c-118 0-236 118-236 236v2527c0 118 118 237 236 237h5527c118 0 237-119 237-237v-2527c0-118-119-236-237-236zm-5963 3100v-3200h6400v3200z">
              <text:p/>
            </draw:path>
            <draw:custom-shape draw:style-name="gr3" draw:text-style-name="P1" draw:layer="layout" svg:width="5.999cm" svg:height="2.999cm" svg:x="15.051cm" svg:y="17.001cm">
              <text:p/>
              <draw:enhanced-geometry svg:viewBox="0 0 21600 21600" draw:path-stretchpoint-x="10800" draw:path-stretchpoint-y="10800" draw:text-areas="?f3 ?f4 ?f5 ?f6" draw:type="round-rectangle" draw:modifiers="1701.578859896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text-style-name="P1" draw:layer="layout" svg:x1="18.05cm" svg:y1="17.3cm" svg:x2="18.05cm" svg:y2="19.7cm">
              <text:p/>
            </draw:line>
            <draw:custom-shape draw:style-name="cabochon" draw:layer="layout" svg:width="0.227cm" svg:height="0.227cm" svg:x="17.937cm" svg:y="18.3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radial" draw:cx="50%" draw:cy="50%" draw:start-color="#cccccc" draw:end-color="#ffffff" draw:start-intensity="100%" draw:end-intensity="100%" draw:border="10%"/>
    <draw:hatch draw:name="Gris" draw:style="single" draw:color="#808080" draw:distance="0.2cm" draw:rotation="0"/>
    <draw:fill-image draw:name="café" xlink:href="Pictures/1000000000000061000000576153A16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asqueDomino" style:family="graphic" style:parent-style-name="standard">
      <style:graphic-properties draw:stroke="solid" svg:stroke-width="0cm" svg:stroke-color="#000000" draw:marker-start-width="0.3cm" draw:marker-start-center="false" draw:marker-end-width="0.3cm" draw:marker-end-center="false" svg:stroke-opacity="100%" draw:stroke-linejoin="round" draw:fill="gradient" draw:fill-color="#99ccff" draw:secondary-fill-color="#99ccff" draw:fill-gradient-name="Gradient_20_7" draw:gradient-step-count="0" draw:fill-hatch-solid="false" draw:fill-image-name="café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masqueDomino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h" style:country-asian="CN" style:font-style-asian="normal" style:font-weight-asian="normal" style:font-family-complex="Tahoma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abochon" style:family="graphic" style:parent-style-name="masqueDomino">
      <style:graphic-properties draw:stroke="solid" svg:stroke-width="0cm" svg:stroke-color="#000000" draw:marker-start-width="0.3cm" draw:marker-start-center="false" draw:marker-end-width="0.3cm" draw:marker-end-center="false" svg:stroke-opacity="100%" draw:stroke-linejoin="round" draw:fill="gradient" draw:fill-color="#99ccff" draw:secondary-fill-color="#99ccff" draw:fill-gradient-name="Gradient_20_7" draw:gradient-step-count="0" draw:fill-hatch-solid="false" draw:fill-image-name="café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cabochon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h" style:country-asian="CN" style:font-style-asian="normal" style:font-weight-asian="normal" style:font-family-complex="Tahoma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</office:styles>
  <office:automatic-styles>
    <style:page-layout style:name="PM0">
      <style:page-layout-properties fo:margin-top="0.9cm" fo:margin-bottom="0.9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1" style:family="paragraph">
      <style:text-properties fo:font-size="16pt" style:font-size-asian="16pt" style:font-size-complex="16pt"/>
    </style:style>
    <style:style style:name="MT1" style:family="text">
      <style:text-properties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text-style-name="MP1" draw:layer="backgroundobjects" svg:width="9.278cm" svg:height="0.882cm" draw:transform="rotate (1.5707963267946) translate (27.763cm 19.858cm)">
        <draw:text-box>
          <text:p><text:span text:style-name="MT1">Réalisation db : </text:span><text:span text:style-name="MT1"><text:a xlink:href="http://db.vdb.free.fr/">http://db.vdb.free.fr</text:a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idier Bertin</meta:initial-creator>
    <meta:creation-date>2010-04-18T18:43:01.62</meta:creation-date>
    <dc:date>2010-04-19T16:48:27.50</dc:date>
    <dc:creator>Didier Bertin</dc:creator>
    <meta:editing-duration>PT03H23M03S</meta:editing-duration>
    <meta:editing-cycles>14</meta:editing-cycles>
    <meta:generator>OpenOffice.org/3.2$Win32 OpenOffice.org_project/320m12$Build-9483</meta:generator>
    <meta:document-statistic meta:object-count="578"/>
  </office:meta>
</office:document-meta>
</file>