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1000000576153A162.png"/>
  <manifest:file-entry manifest:media-type="image/png" manifest:full-path="Pictures/10000000000000190000001B7EC492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draw:marker-start-width="0.125cm" draw:marker-end-width="0.125cm" draw:fill="solid" draw:fill-color="#ffffff" draw:textarea-horizontal-align="center" draw:textarea-vertical-align="middle" fo:padding-top="0.125cm" fo:padding-bottom="0.125cm" fo:padding-left="0.25cm" fo:padding-right="0.25cm"/>
    </style:style>
    <style:style style:name="gr2"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3"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4" style:family="graphic">
      <style:graphic-properties style:protect="position size"/>
    </style:style>
    <style:style style:name="gr5"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draw:stroke="none" svg:stroke-color="#000000" draw:fill="none" draw:fill-color="#ffffff" fo:min-height="0.341cm"/>
    </style:style>
    <style:style style:name="gr7" style:family="graphic" style:parent-style-name="standard">
      <style:graphic-properties draw:stroke="none" svg:stroke-color="#000000" draw:fill="none" draw:fill-color="#ffffff" draw:textarea-horizontal-align="left" draw:auto-grow-height="true" draw:auto-grow-width="false" fo:min-height="3.494cm" fo:min-width="18.218cm" style:protect="position size"/>
    </style:style>
    <style:style style:name="gr8" style:family="graphic" style:parent-style-name="standard">
      <style:graphic-properties draw:stroke="none" svg:stroke-color="#000000" draw:fill="none" draw:fill-color="#ffffff" draw:textarea-horizontal-align="left" draw:auto-grow-height="true" draw:auto-grow-width="false" fo:min-height="2.661cm" fo:min-width="18.218cm" style:protect="position size"/>
    </style:style>
    <style:style style:name="gr9" style:family="graphic" style:parent-style-name="masqueDomino">
      <style:graphic-properties style:protect="position 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1" style:family="graphic" style:parent-style-name="objectwithoutfill">
      <style:graphic-properties svg:stroke-color="#808000" draw:marker-end="Arrow" draw:fill="none" draw:textarea-horizontal-align="center" draw:textarea-vertical-align="middle" style:protect="position size"/>
    </style:style>
    <style:style style:name="gr12" style:family="graphic" style:parent-style-name="standard">
      <style:graphic-properties draw:stroke="none" svg:stroke-color="#000000" draw:fill="none" draw:fill-color="#ffffff" fo:min-height="0.985cm"/>
    </style:style>
    <style:style style:name="gr13" style:family="graphic" style:parent-style-name="standard">
      <style:graphic-properties draw:fill="gradient" draw:fill-gradient-name="Gradient_20_3" draw:fill-hatch-name="Gris" draw:textarea-horizontal-align="center" draw:textarea-vertical-align="middle" draw:shadow="visible" draw:shadow-offset-x="0.1cm" draw:shadow-offset-y="0.1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fo:min-height="0.904cm"/>
    </style:style>
    <style:style style:name="P1" style:family="paragraph">
      <style:paragraph-properties fo:text-align="center"/>
    </style:style>
    <style:style style:name="P2" style:family="paragraph">
      <style:paragraph-properties fo:text-align="center"/>
      <style:text-properties fo:font-size="10pt" style:font-size-asian="18pt" style:font-size-complex="18pt"/>
    </style:style>
    <style:style style:name="P3" style:family="paragraph">
      <style:paragraph-properties fo:margin-left="0.76cm" fo:margin-right="0cm" fo:text-indent="-0.76cm">
        <style:tab-stops>
          <style:tab-stop style:position="0cm"/>
        </style:tab-stops>
      </style:paragraph-properties>
    </style:style>
    <style:style style:name="P4" style:family="paragraph">
      <style:paragraph-properties fo:margin-left="0.76cm" fo:margin-right="0cm" fo:text-indent="-0.76cm">
        <style:tab-stops>
          <style:tab-stop style:position="0cm"/>
          <style:tab-stop style:position="6.699cm"/>
        </style:tab-stops>
      </style:paragraph-properties>
    </style:style>
    <style:style style:name="P5" style:family="paragraph">
      <style:paragraph-properties fo:margin-left="0.76cm" fo:margin-right="0cm" fo:text-indent="-0.76cm">
        <style:tab-stops>
          <style:tab-stop style:position="0cm"/>
          <style:tab-stop style:position="6.699cm"/>
        </style:tab-stops>
      </style:paragraph-properties>
      <style:text-properties fo:color="#355e00" fo:font-size="16pt" style:font-size-asian="16pt" style:font-size-complex="16pt"/>
    </style:style>
    <style:style style:name="P6" style:family="paragraph">
      <style:paragraph-properties fo:text-align="center"/>
      <style:text-properties fo:font-family="'Arial Rounded MT Bold'" style:font-family-generic="swiss" style:font-pitch="variable" fo:font-size="26pt" style:font-size-asian="26pt" style:font-size-complex="26pt"/>
    </style:style>
    <style:style style:name="P7" style:family="paragraph">
      <style:text-properties fo:font-size="12pt" fo:font-weight="bold" style:font-size-asian="12pt" style:font-weight-asian="bold" style:font-size-complex="12pt" style:font-weight-complex="bold"/>
    </style:style>
    <style:style style:name="T1" style:family="text">
      <style:text-properties fo:font-size="10pt" style:font-size-asian="18pt" style:font-size-complex="18pt"/>
    </style:style>
    <style:style style:name="T2" style:family="text">
      <style:text-properties fo:font-size="16pt" style:font-size-asian="16pt" style:font-size-complex="16pt"/>
    </style:style>
    <style:style style:name="T3" style:family="text">
      <style:text-properties fo:color="#dc2300" fo:font-size="16pt" style:text-underline-style="solid" style:text-underline-width="auto" style:text-underline-color="font-color" style:font-size-asian="16pt" style:font-size-complex="16pt"/>
    </style:style>
    <style:style style:name="T4" style:family="text">
      <style:text-properties fo:color="#dc2300" fo:font-size="16pt" style:text-underline-style="none" style:font-size-asian="16pt" style:font-size-complex="16pt"/>
    </style:style>
    <style:style style:name="T5" style:family="text">
      <style:text-properties fo:color="#333333" fo:font-size="14pt" style:text-underline-style="none" style:font-size-asian="14pt" style:font-size-complex="14pt"/>
    </style:style>
    <style:style style:name="T6" style:family="text">
      <style:text-properties fo:color="#333366" fo:font-size="14pt" style:font-size-asian="14pt" style:font-size-complex="14pt"/>
    </style:style>
    <style:style style:name="T7" style:family="text">
      <style:text-properties fo:color="#890d00" fo:font-size="14pt" style:font-size-asian="14pt" style:font-size-complex="14pt"/>
    </style:style>
    <style:style style:name="T8" style:family="text">
      <style:text-properties fo:color="#355e00" fo:font-size="16pt" style:font-size-asian="16pt" style:font-size-complex="16pt"/>
    </style:style>
    <style:style style:name="T9" style:family="text">
      <style:text-properties fo:color="#355e00" fo:font-size="14pt" style:font-size-asian="14pt" style:font-size-complex="14pt"/>
    </style:style>
    <style:style style:name="T10" style:family="text">
      <style:text-properties fo:color="#355e00" fo:font-size="14pt" fo:font-style="italic" style:font-size-asian="14pt" style:font-style-asian="italic" style:font-size-complex="14pt" style:font-style-complex="italic"/>
    </style:style>
    <style:style style:name="T11" style:family="text">
      <style:text-properties fo:font-family="'Arial Rounded MT Bold'" style:font-family-generic="swiss" style:font-pitch="variable" fo:font-size="26pt" style:font-size-asian="26pt" style:font-size-complex="26pt"/>
    </style:style>
    <style:style style:name="T12" style:family="text">
      <style:text-properties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path draw:style-name="gr1" draw:text-style-name="P1" draw:layer="layout" svg:width="6.399cm" svg:height="3.199cm" draw:transform="rotate (-0.627445866093029) translate (24.0898316427877cm 0.339099709164164cm)" svg:viewBox="0 0 6400 3200" svg:d="m436-27636c-118 0-236 118-236 236v2527c0 118 118 237 236 237h5527c118 0 237-119 237-237v-2527c0-118-119-236-237-236zm-5963 3100v-3200h6400v3200z">
            <text:p/>
          </draw:path>
          <draw:path draw:style-name="masqueDomino" draw:layer="layout" svg:width="5.999cm" svg:height="2.999cm" draw:transform="rotate (-0.627445866093029) translate (24.1930296651136cm 0.53746847734202cm)" svg:viewBox="0 0 6000 3000" svg:d="m2717-25450-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draw:transform="rotate (-0.627445866093029) translate (24.193cm 0.539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6.445cm" svg:y1="2.542cm" svg:x2="25.036cm" svg:y2="4.485cm">
            <text:p/>
          </draw:line>
          <draw:custom-shape draw:style-name="cabochon" draw:layer="layout" svg:width="0.227cm" svg:height="0.227cm" draw:transform="rotate (-0.627445866093029) translate (25.716cm 3.355cm)">
            <text:p/>
            <draw:enhanced-geometry svg:viewBox="0 0 21600 21600" draw:glue-points="10800 0 0 10800 10800 21600 21600 10800" draw:text-areas="5400 5400 16200 16200" draw:type="diamond" draw:enhanced-path="M 10800 0 L 21600 10800 10800 21600 0 10800 10800 0 Z N"/>
          </draw:custom-shape>
        </draw:g>
        <draw:g draw:style-name="gr4">
          <draw:g draw:style-name="gr4">
            <draw:rect draw:style-name="gr5" draw:text-style-name="P1" draw:layer="layout" svg:width="3cm" svg:height="3cm" svg:x="1.522cm" svg:y="4.599cm">
              <text:p/>
            </draw:rect>
            <draw:frame draw:style-name="gr6" draw:text-style-name="P2" draw:layer="layout" svg:width="2.308cm" svg:height="0.64cm" svg:x="1.868cm" svg:y="7.68cm">
              <draw:text-box>
                <text:p text:style-name="P1"><text:span text:style-name="T1">Image n°0</text:span></text:p>
              </draw:text-box>
            </draw:frame>
            <draw:rect draw:style-name="gr5" draw:text-style-name="P1" draw:layer="layout" svg:width="3cm" svg:height="3cm" svg:x="5.022cm" svg:y="4.599cm">
              <text:p/>
            </draw:rect>
            <draw:frame draw:style-name="gr6" draw:text-style-name="P2" draw:layer="layout" svg:width="2.308cm" svg:height="0.64cm" svg:x="5.368cm" svg:y="7.68cm">
              <draw:text-box>
                <text:p text:style-name="P1"><text:span text:style-name="T1">Image n°1</text:span></text:p>
              </draw:text-box>
            </draw:frame>
            <draw:rect draw:style-name="gr5" draw:text-style-name="P1" draw:layer="layout" svg:width="3cm" svg:height="3cm" svg:x="8.522cm" svg:y="4.599cm">
              <text:p/>
            </draw:rect>
            <draw:frame draw:style-name="gr6" draw:text-style-name="P2" draw:layer="layout" svg:width="2.308cm" svg:height="0.64cm" svg:x="8.868cm" svg:y="7.68cm">
              <draw:text-box>
                <text:p text:style-name="P1"><text:span text:style-name="T1">Image n°2</text:span></text:p>
              </draw:text-box>
            </draw:frame>
            <draw:rect draw:style-name="gr5" draw:text-style-name="P1" draw:layer="layout" svg:width="3cm" svg:height="3cm" svg:x="12.022cm" svg:y="4.599cm">
              <text:p/>
            </draw:rect>
            <draw:frame draw:style-name="gr6" draw:text-style-name="P2" draw:layer="layout" svg:width="2.308cm" svg:height="0.64cm" svg:x="12.368cm" svg:y="7.68cm">
              <draw:text-box>
                <text:p text:style-name="P1"><text:span text:style-name="T1">Image n°3</text:span></text:p>
              </draw:text-box>
            </draw:frame>
            <draw:rect draw:style-name="gr5" draw:text-style-name="P1" draw:layer="layout" svg:width="3cm" svg:height="3cm" svg:x="15.522cm" svg:y="4.599cm">
              <text:p/>
            </draw:rect>
            <draw:frame draw:style-name="gr6" draw:text-style-name="P2" draw:layer="layout" svg:width="2.308cm" svg:height="0.64cm" svg:x="15.896cm" svg:y="7.68cm">
              <draw:text-box>
                <text:p text:style-name="P1"><text:span text:style-name="T1">Image n°4</text:span></text:p>
              </draw:text-box>
            </draw:frame>
            <draw:rect draw:style-name="gr5" draw:text-style-name="P1" draw:layer="layout" svg:width="3cm" svg:height="3cm" svg:x="19.022cm" svg:y="4.599cm">
              <text:p/>
            </draw:rect>
            <draw:frame draw:style-name="gr6" draw:text-style-name="P2" draw:layer="layout" svg:width="2.308cm" svg:height="0.64cm" svg:x="19.368cm" svg:y="7.68cm">
              <draw:text-box>
                <text:p text:style-name="P1"><text:span text:style-name="T1">Image n°5</text:span></text:p>
              </draw:text-box>
            </draw:frame>
          </draw:g>
          <draw:g draw:style-name="gr4">
            <draw:rect draw:style-name="gr5" draw:text-style-name="P1" draw:layer="layout" svg:width="3cm" svg:height="3cm" svg:x="5.022cm" svg:y="8.5cm">
              <text:p/>
            </draw:rect>
            <draw:frame draw:style-name="gr6" draw:text-style-name="P2" draw:layer="layout" svg:width="2.308cm" svg:height="0.64cm" svg:x="5.368cm" svg:y="11.581cm">
              <draw:text-box>
                <text:p text:style-name="P1"><text:span text:style-name="T1">Image n°6</text:span></text:p>
              </draw:text-box>
            </draw:frame>
            <draw:rect draw:style-name="gr5" draw:text-style-name="P1" draw:layer="layout" svg:width="3cm" svg:height="3cm" svg:x="8.522cm" svg:y="8.5cm">
              <text:p/>
            </draw:rect>
            <draw:frame draw:style-name="gr6" draw:text-style-name="P2" draw:layer="layout" svg:width="2.308cm" svg:height="0.64cm" svg:x="8.868cm" svg:y="11.581cm">
              <draw:text-box>
                <text:p text:style-name="P1"><text:span text:style-name="T1">Image n°7</text:span></text:p>
              </draw:text-box>
            </draw:frame>
            <draw:rect draw:style-name="gr5" draw:text-style-name="P1" draw:layer="layout" svg:width="3cm" svg:height="3cm" svg:x="12.022cm" svg:y="8.5cm">
              <text:p/>
            </draw:rect>
            <draw:frame draw:style-name="gr6" draw:text-style-name="P2" draw:layer="layout" svg:width="2.308cm" svg:height="0.64cm" svg:x="12.368cm" svg:y="11.581cm">
              <draw:text-box>
                <text:p text:style-name="P1"><text:span text:style-name="T1">Image n°8</text:span></text:p>
              </draw:text-box>
            </draw:frame>
            <draw:rect draw:style-name="gr5" draw:text-style-name="P1" draw:layer="layout" svg:width="3cm" svg:height="3cm" svg:x="15.522cm" svg:y="8.5cm">
              <text:p/>
            </draw:rect>
            <draw:frame draw:style-name="gr6" draw:text-style-name="P2" draw:layer="layout" svg:width="2.308cm" svg:height="0.64cm" svg:x="15.868cm" svg:y="11.581cm">
              <draw:text-box>
                <text:p text:style-name="P1"><text:span text:style-name="T1">Image n°9</text:span></text:p>
              </draw:text-box>
            </draw:frame>
            <draw:rect draw:style-name="gr5" draw:text-style-name="P1" draw:layer="layout" svg:width="3cm" svg:height="3cm" svg:x="19.022cm" svg:y="8.5cm">
              <text:p/>
            </draw:rect>
            <draw:frame draw:style-name="gr6" draw:text-style-name="P2" draw:layer="layout" svg:width="2.308cm" svg:height="0.64cm" svg:x="19.396cm" svg:y="11.581cm">
              <draw:text-box>
                <text:p text:style-name="P1"><text:span text:style-name="T1">Image n°10</text:span></text:p>
              </draw:text-box>
            </draw:frame>
          </draw:g>
        </draw:g>
        <draw:frame draw:style-name="gr7" draw:text-style-name="P3" draw:layer="layout" svg:width="20.463cm" svg:height="3.744cm" svg:x="1.351cm" svg:y="1.097cm">
          <draw:text-box>
            <text:p text:style-name="P3"><text:span text:style-name="T2">1/ Commencez par insérer les images nécessaires sur cette page en profitant des cadres ci-dessous.</text:span><text:line-break/> <text:span text:style-name="T3">Attention :</text:span><text:span text:style-name="T4"> les images ne doivent pas dépasser la taille de 3 par 3 cm.</text:span><text:span text:style-name="T4"><text:line-break/></text:span><text:span text:style-name="T5">Pour une qualité d'impression suffisante, optez pour une densité de 200 dpi au minimum (inutile de dépasser les 300 dpi).</text:span></text:p>
          </draw:text-box>
        </draw:frame>
        <draw:frame draw:style-name="gr7" draw:text-style-name="P3" draw:layer="layout" svg:width="24.769cm" svg:height="3.744cm" svg:x="1.324cm" svg:y="12.353cm">
          <draw:text-box>
            <text:p text:style-name="P3"><text:span text:style-name="T2">2/ Transportez les images dans les cadres des pages suivantes. Agissez par copier-coller et duplicata (menu Édition/Dupliquer].</text:span><text:line-break/><text:span text:style-name="T6">Pour votre information : la translation selon Axe_X est de 6,40 cm et selon AxeY de 3,20 cm.</text:span><text:span text:style-name="T6"><text:line-break/></text:span><text:span text:style-name="T7">N'oubliez pas d'envoyer à l'arrière les images posées sur la page double5, double8, double10.</text:span><text:span text:style-name="T6"> Les numéros risquent de réapparaitre ; vous les supprimerez tout à la fin du travail de pose en profitant de la poignée posée en marge de la page.</text:span></text:p>
          </draw:text-box>
        </draw:frame>
        <draw:frame draw:style-name="gr8" draw:text-style-name="P5" draw:layer="layout" svg:width="19.786cm" svg:height="3.657cm" svg:x="1.325cm" svg:y="16.054cm">
          <draw:text-box>
            <text:p text:style-name="P4"><text:span text:style-name="T8">3/ Vous pouvez changer l'apparence du domino. Voici la marche à suivre :</text:span><text:span text:style-name="T8"><text:line-break/></text:span><text:span text:style-name="T9">a) cliquez sur le polygone ci-contre pour le sélectionner</text:span><text:span text:style-name="T9"><text:line-break/></text:span><text:span text:style-name="T9">b) modifier le remplissage à votre guise</text:span><text:span text:style-name="T9"><text:line-break/></text:span><text:span text:style-name="T9">c) dans la palette Style et formatage le style </text:span><text:span text:style-name="T10">masqueDomino</text:span><text:span text:style-name="T9"> est sélectionné. Si vous ne voyez pas cette palette, appuyez sur la touche de fonction [F11].</text:span><text:span text:style-name="T9"><text:line-break/></text:span><text:span text:style-name="T9">d) cliquez sur le bouton </text:span><text:span text:style-name="T9"><text:tab/></text:span><text:span text:style-name="T9">pour actualiser le style.</text:span></text:p>
          </draw:text-box>
        </draw:frame>
        <draw:custom-shape draw:style-name="gr9" draw:layer="layout" svg:width="2.758cm" svg:height="2.224cm" svg:x="22.265cm" svg:y="16.71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0" draw:text-style-name="P1" draw:layer="layout" svg:width="0.881cm" svg:height="0.952cm" svg:x="7.881cm" svg:y="19.017cm">
          <draw:image xlink:href="Pictures/10000000000000190000001B7EC49274.png" xlink:type="simple" xlink:show="embed" xlink:actuate="onLoad">
            <text:p/>
          </draw:image>
        </draw:frame>
        <draw:polyline draw:style-name="gr11" draw:text-style-name="P1" draw:layer="layout" svg:width="7.05cm" svg:height="0.826cm" draw:transform="rotate (-0.0408407044978463) translate (14.8565766785418cm 16.8715853352222cm)" svg:viewBox="0 0 7051 827" draw:points="0,32687 4541,32502 5532,33307 7041,33329 7051,33245">
          <text:p/>
        </draw:polyline>
      </draw:page>
      <draw:page draw:name="double5" draw:style-name="dp1" draw:master-page-name="Standard">
        <draw:g draw:style-name="gr4">
          <draw:frame draw:style-name="gr12" draw:text-style-name="P6" draw:layer="layout" svg:width="2.421cm" svg:height="1.314cm" svg:x="2.647cm" svg:y="1.858cm">
            <draw:text-box>
              <text:p text:style-name="P1"><text:span text:style-name="T11">0</text:span></text:p>
            </draw:text-box>
          </draw:frame>
          <draw:frame draw:style-name="gr12" draw:text-style-name="P6" draw:layer="layout" svg:width="2.421cm" svg:height="1.314cm" svg:x="5.548cm" svg:y="1.858cm">
            <draw:text-box>
              <text:p text:style-name="P1"><text:span text:style-name="T11">0</text:span></text:p>
            </draw:text-box>
          </draw:frame>
          <draw:frame draw:style-name="gr12" draw:text-style-name="P6" draw:layer="layout" svg:width="2.421cm" svg:height="1.314cm" svg:x="2.647cm" svg:y="5.058cm">
            <draw:text-box>
              <text:p text:style-name="P1"><text:span text:style-name="T11">1</text:span></text:p>
            </draw:text-box>
          </draw:frame>
          <draw:frame draw:style-name="gr12" draw:text-style-name="P6" draw:layer="layout" svg:width="2.421cm" svg:height="1.314cm" svg:x="5.548cm" svg:y="5.058cm">
            <draw:text-box>
              <text:p text:style-name="P1"><text:span text:style-name="T11">0</text:span></text:p>
            </draw:text-box>
          </draw:frame>
          <draw:frame draw:style-name="gr12" draw:text-style-name="P6" draw:layer="layout" svg:width="2.421cm" svg:height="1.314cm" svg:x="2.647cm" svg:y="8.258cm">
            <draw:text-box>
              <text:p text:style-name="P1"><text:span text:style-name="T11">2</text:span></text:p>
            </draw:text-box>
          </draw:frame>
          <draw:frame draw:style-name="gr12" draw:text-style-name="P6" draw:layer="layout" svg:width="2.421cm" svg:height="1.314cm" svg:x="5.548cm" svg:y="8.258cm">
            <draw:text-box>
              <text:p text:style-name="P1"><text:span text:style-name="T11">0</text:span></text:p>
            </draw:text-box>
          </draw:frame>
          <draw:frame draw:style-name="gr12" draw:text-style-name="P6" draw:layer="layout" svg:width="2.421cm" svg:height="1.314cm" svg:x="2.647cm" svg:y="11.458cm">
            <draw:text-box>
              <text:p text:style-name="P1"><text:span text:style-name="T11">3</text:span></text:p>
            </draw:text-box>
          </draw:frame>
          <draw:frame draw:style-name="gr12" draw:text-style-name="P6" draw:layer="layout" svg:width="2.421cm" svg:height="1.314cm" svg:x="5.548cm" svg:y="11.458cm">
            <draw:text-box>
              <text:p text:style-name="P1"><text:span text:style-name="T11">0</text:span></text:p>
            </draw:text-box>
          </draw:frame>
          <draw:frame draw:style-name="gr12" draw:text-style-name="P6" draw:layer="layout" svg:width="2.421cm" svg:height="1.314cm" svg:x="2.675cm" svg:y="14.602cm">
            <draw:text-box>
              <text:p text:style-name="P1"><text:span text:style-name="T11">4</text:span></text:p>
            </draw:text-box>
          </draw:frame>
          <draw:frame draw:style-name="gr12" draw:text-style-name="P6" draw:layer="layout" svg:width="2.421cm" svg:height="1.314cm" svg:x="5.548cm" svg:y="14.658cm">
            <draw:text-box>
              <text:p text:style-name="P1"><text:span text:style-name="T11">0</text:span></text:p>
            </draw:text-box>
          </draw:frame>
          <draw:frame draw:style-name="gr12" draw:text-style-name="P6" draw:layer="layout" svg:width="2.421cm" svg:height="1.314cm" svg:x="2.647cm" svg:y="17.858cm">
            <draw:text-box>
              <text:p text:style-name="P1"><text:span text:style-name="T11">5</text:span></text:p>
            </draw:text-box>
          </draw:frame>
          <draw:frame draw:style-name="gr12" draw:text-style-name="P6" draw:layer="layout" svg:width="2.421cm" svg:height="1.314cm" svg:x="5.548cm" svg:y="17.858cm">
            <draw:text-box>
              <text:p text:style-name="P1"><text:span text:style-name="T11">0</text:span></text:p>
            </draw:text-box>
          </draw:frame>
          <draw:frame draw:style-name="gr12" draw:text-style-name="P6" draw:layer="layout" svg:width="2.421cm" svg:height="1.314cm" svg:x="9.048cm" svg:y="5.058cm">
            <draw:text-box>
              <text:p text:style-name="P1"><text:span text:style-name="T11">1</text:span></text:p>
            </draw:text-box>
          </draw:frame>
          <draw:frame draw:style-name="gr12" draw:text-style-name="P6" draw:layer="layout" svg:width="2.421cm" svg:height="1.314cm" svg:x="11.949cm" svg:y="5.058cm">
            <draw:text-box>
              <text:p text:style-name="P1"><text:span text:style-name="T11">1</text:span></text:p>
            </draw:text-box>
          </draw:frame>
          <draw:frame draw:style-name="gr12" draw:text-style-name="P6" draw:layer="layout" svg:width="2.421cm" svg:height="1.314cm" svg:x="9.048cm" svg:y="8.258cm">
            <draw:text-box>
              <text:p text:style-name="P1"><text:span text:style-name="T11">2</text:span></text:p>
            </draw:text-box>
          </draw:frame>
          <draw:frame draw:style-name="gr12" draw:text-style-name="P6" draw:layer="layout" svg:width="2.421cm" svg:height="1.314cm" svg:x="9.048cm" svg:y="11.458cm">
            <draw:text-box>
              <text:p text:style-name="P1"><text:span text:style-name="T11">3</text:span></text:p>
            </draw:text-box>
          </draw:frame>
          <draw:frame draw:style-name="gr12" draw:text-style-name="P6" draw:layer="layout" svg:width="2.421cm" svg:height="1.314cm" svg:x="9.076cm" svg:y="14.602cm">
            <draw:text-box>
              <text:p text:style-name="P1"><text:span text:style-name="T11">4</text:span></text:p>
            </draw:text-box>
          </draw:frame>
          <draw:frame draw:style-name="gr12" draw:text-style-name="P6" draw:layer="layout" svg:width="2.421cm" svg:height="1.314cm" svg:x="9.048cm" svg:y="17.858cm">
            <draw:text-box>
              <text:p text:style-name="P1"><text:span text:style-name="T11">5</text:span></text:p>
            </draw:text-box>
          </draw:frame>
          <draw:frame draw:style-name="gr12" draw:text-style-name="P6" draw:layer="layout" svg:width="2.421cm" svg:height="1.314cm" svg:x="15.449cm" svg:y="8.258cm">
            <draw:text-box>
              <text:p text:style-name="P1"><text:span text:style-name="T11">2</text:span></text:p>
            </draw:text-box>
          </draw:frame>
          <draw:frame draw:style-name="gr12" draw:text-style-name="P6" draw:layer="layout" svg:width="2.421cm" svg:height="1.314cm" svg:x="15.449cm" svg:y="11.458cm">
            <draw:text-box>
              <text:p text:style-name="P1"><text:span text:style-name="T11">3</text:span></text:p>
            </draw:text-box>
          </draw:frame>
          <draw:frame draw:style-name="gr12" draw:text-style-name="P6" draw:layer="layout" svg:width="2.421cm" svg:height="1.314cm" svg:x="15.477cm" svg:y="14.602cm">
            <draw:text-box>
              <text:p text:style-name="P1"><text:span text:style-name="T11">4</text:span></text:p>
            </draw:text-box>
          </draw:frame>
          <draw:frame draw:style-name="gr12" draw:text-style-name="P6" draw:layer="layout" svg:width="2.421cm" svg:height="1.314cm" svg:x="15.449cm" svg:y="17.858cm">
            <draw:text-box>
              <text:p text:style-name="P1"><text:span text:style-name="T11">5</text:span></text:p>
            </draw:text-box>
          </draw:frame>
          <draw:frame draw:style-name="gr12" draw:text-style-name="P6" draw:layer="layout" svg:width="2.421cm" svg:height="1.314cm" svg:x="18.349cm" svg:y="11.458cm">
            <draw:text-box>
              <text:p text:style-name="P1"><text:span text:style-name="T11">2</text:span></text:p>
            </draw:text-box>
          </draw:frame>
          <draw:frame draw:style-name="gr12" draw:text-style-name="P6" draw:layer="layout" svg:width="2.421cm" svg:height="1.314cm" svg:x="18.349cm" svg:y="14.658cm">
            <draw:text-box>
              <text:p text:style-name="P1"><text:span text:style-name="T11">2</text:span></text:p>
            </draw:text-box>
          </draw:frame>
          <draw:frame draw:style-name="gr12" draw:text-style-name="P6" draw:layer="layout" svg:width="2.421cm" svg:height="1.314cm" svg:x="18.349cm" svg:y="17.858cm">
            <draw:text-box>
              <text:p text:style-name="P1"><text:span text:style-name="T11">2</text:span></text:p>
            </draw:text-box>
          </draw:frame>
          <draw:frame draw:style-name="gr12" draw:text-style-name="P6" draw:layer="layout" svg:width="2.421cm" svg:height="1.314cm" svg:x="21.75cm" svg:y="11.458cm">
            <draw:text-box>
              <text:p text:style-name="P1"><text:span text:style-name="T11">3</text:span></text:p>
            </draw:text-box>
          </draw:frame>
          <draw:frame draw:style-name="gr12" draw:text-style-name="P6" draw:layer="layout" svg:width="2.421cm" svg:height="1.314cm" svg:x="21.878cm" svg:y="14.602cm">
            <draw:text-box>
              <text:p text:style-name="P1"><text:span text:style-name="T11">4</text:span></text:p>
            </draw:text-box>
          </draw:frame>
          <draw:frame draw:style-name="gr12" draw:text-style-name="P6" draw:layer="layout" svg:width="2.421cm" svg:height="1.314cm" svg:x="21.85cm" svg:y="17.858cm">
            <draw:text-box>
              <text:p text:style-name="P1"><text:span text:style-name="T11">5</text:span></text:p>
            </draw:text-box>
          </draw:frame>
          <draw:frame draw:style-name="gr12" draw:text-style-name="P6" draw:layer="layout" svg:width="2.421cm" svg:height="1.314cm" svg:x="24.75cm" svg:y="14.658cm">
            <draw:text-box>
              <text:p text:style-name="P1"><text:span text:style-name="T11">3</text:span></text:p>
            </draw:text-box>
          </draw:frame>
          <draw:frame draw:style-name="gr12" draw:text-style-name="P6" draw:layer="layout" svg:width="2.421cm" svg:height="1.314cm" svg:x="24.75cm" svg:y="17.858cm">
            <draw:text-box>
              <text:p text:style-name="P1"><text:span text:style-name="T11">3</text:span></text:p>
            </draw:text-box>
          </draw:frame>
          <draw:frame draw:style-name="gr12" draw:text-style-name="P6" draw:layer="layout" svg:width="2.421cm" svg:height="1.314cm" svg:x="11.949cm" svg:y="8.258cm">
            <draw:text-box>
              <text:p text:style-name="P1"><text:span text:style-name="T11">1</text:span></text:p>
            </draw:text-box>
          </draw:frame>
          <draw:frame draw:style-name="gr12" draw:text-style-name="P6" draw:layer="layout" svg:width="2.421cm" svg:height="1.314cm" svg:x="11.949cm" svg:y="11.458cm">
            <draw:text-box>
              <text:p text:style-name="P1"><text:span text:style-name="T11">1</text:span></text:p>
            </draw:text-box>
          </draw:frame>
          <draw:frame draw:style-name="gr12" draw:text-style-name="P6" draw:layer="layout" svg:width="2.421cm" svg:height="1.314cm" svg:x="11.949cm" svg:y="14.658cm">
            <draw:text-box>
              <text:p text:style-name="P1"><text:span text:style-name="T11">1</text:span></text:p>
            </draw:text-box>
          </draw:frame>
          <draw:frame draw:style-name="gr12" draw:text-style-name="P6" draw:layer="layout" svg:width="2.421cm" svg:height="1.314cm" svg:x="11.949cm" svg:y="17.858cm">
            <draw:text-box>
              <text:p text:style-name="P1"><text:span text:style-name="T11">1</text:span></text:p>
            </draw:text-box>
          </draw:frame>
          <draw:frame draw:style-name="gr12" draw:text-style-name="P6" draw:layer="layout" svg:width="2.421cm" svg:height="1.314cm" svg:x="18.35cm" svg:y="8.258cm">
            <draw:text-box>
              <text:p text:style-name="P1"><text:span text:style-name="T11">2</text:span></text:p>
            </draw:text-box>
          </draw:frame>
          <draw:frame draw:style-name="gr12" draw:text-style-name="P6" draw:layer="layout" svg:width="2.421cm" svg:height="1.314cm" svg:x="24.751cm" svg:y="11.458cm">
            <draw:text-box>
              <text:p text:style-name="P1"><text:span text:style-name="T11">3</text:span></text:p>
            </draw:text-box>
          </draw:frame>
          <draw:frame draw:style-name="gr12" draw:text-style-name="P6" draw:layer="layout" svg:width="2.421cm" svg:height="1.314cm" svg:x="24.78cm" svg:y="1.802cm">
            <draw:text-box>
              <text:p text:style-name="P1"><text:span text:style-name="T11">4</text:span></text:p>
            </draw:text-box>
          </draw:frame>
          <draw:frame draw:style-name="gr12" draw:text-style-name="P6" draw:layer="layout" svg:width="2.421cm" svg:height="1.314cm" svg:x="21.78cm" svg:y="1.802cm">
            <draw:text-box>
              <text:p text:style-name="P1"><text:span text:style-name="T11">4</text:span></text:p>
            </draw:text-box>
          </draw:frame>
          <draw:frame draw:style-name="gr12" draw:text-style-name="P6" draw:layer="layout" svg:width="2.421cm" svg:height="1.314cm" svg:x="21.751cm" svg:y="5.058cm">
            <draw:text-box>
              <text:p text:style-name="P1"><text:span text:style-name="T11">5</text:span></text:p>
            </draw:text-box>
          </draw:frame>
          <draw:frame draw:style-name="gr12" draw:text-style-name="P6" draw:layer="layout" svg:width="2.421cm" svg:height="1.314cm" svg:x="24.781cm" svg:y="5.102cm">
            <draw:text-box>
              <text:p text:style-name="P1"><text:span text:style-name="T11">4</text:span></text:p>
            </draw:text-box>
          </draw:frame>
          <draw:frame draw:style-name="gr12" draw:text-style-name="P6" draw:layer="layout" svg:width="2.421cm" svg:height="1.314cm" svg:x="15.452cm" svg:y="1.858cm">
            <draw:text-box>
              <text:p text:style-name="P1"><text:span text:style-name="T11">5</text:span></text:p>
            </draw:text-box>
          </draw:frame>
          <draw:frame draw:style-name="gr12" draw:text-style-name="P6" draw:layer="layout" svg:width="2.421cm" svg:height="1.314cm" svg:x="18.353cm" svg:y="1.858cm">
            <draw:text-box>
              <text:p text:style-name="P1"><text:span text:style-name="T11">5</text:span></text:p>
            </draw:text-box>
          </draw:frame>
          <draw:circle draw:style-name="gr13" draw:text-style-name="P1" draw:layer="layout" svg:width="0.83cm" svg:height="0.83cm" svg:x="0.7cm" svg:y="18.833cm">
            <text:p/>
          </draw:circle>
          <draw:frame draw:style-name="gr14" draw:text-style-name="P7" draw:layer="layout" svg:width="18.062cm" svg:height="0.738cm" draw:transform="rotate (1.5707963267946) translate (0.776cm 18.983cm)">
            <draw:text-box>
              <text:p><text:span text:style-name="T12">Pour supprimer les numéros, cliquez sur la pastille puis appuyez sur la touche [Suppr.]</text:span></text:p>
            </draw:text-box>
          </draw:frame>
        </draw:g>
        <draw:g draw:style-name="gr4">
          <draw:g>
            <draw:path draw:style-name="gr1" draw:text-style-name="P1" draw:layer="layout" svg:width="6.399cm" svg:height="3.199cm" svg:x="2.05cm" svg:y="0.9cm" svg:viewBox="0 0 6400 3200" svg:d="m436 100c-118 0-236 118-236 236v2527c0 118 118 237 236 237h5527c118 0 237-119 237-237v-2527c0-118-119-236-237-236zm-5963 3100v-3200h6400v3200z">
              <text:p/>
            </draw:path>
            <draw:path draw:style-name="masqueDomino" draw:layer="layout" svg:width="5.999cm" svg:height="2.999cm" svg:x="2.2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301cm" svg:x2="5.25cm" svg:y2="3.701cm">
              <text:p/>
            </draw:line>
            <draw:custom-shape draw:style-name="cabochon" draw:layer="layout" svg:width="0.227cm" svg:height="0.227cm" svg:x="5.1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4.1cm" svg:viewBox="0 0 6400 3200" svg:d="m436 100c-118 0-236 118-236 236v2527c0 118 118 237 236 237h5527c118 0 237-119 237-237v-2527c0-118-119-236-237-236zm-5963 3100v-3200h6400v3200z">
              <text:p/>
            </draw:path>
            <draw:path draw:style-name="masqueDomino" draw:layer="layout" svg:width="5.999cm" svg:height="2.999cm" svg:x="2.2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4.501cm" svg:x2="5.25cm" svg:y2="6.901cm">
              <text:p/>
            </draw:line>
            <draw:custom-shape draw:style-name="cabochon" draw:layer="layout" svg:width="0.227cm" svg:height="0.227cm" svg:x="5.1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7.3cm" svg:viewBox="0 0 6400 3200" svg:d="m436 100c-118 0-236 118-236 236v2527c0 118 118 237 236 237h5527c118 0 237-119 237-237v-2527c0-118-119-236-237-236zm-5963 3100v-3200h6400v3200z">
              <text:p/>
            </draw:path>
            <draw:path draw:style-name="masqueDomino" draw:layer="layout" svg:width="5.999cm" svg:height="2.999cm" svg:x="2.2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7.701cm" svg:x2="5.25cm" svg:y2="10.101cm">
              <text:p/>
            </draw:line>
            <draw:custom-shape draw:style-name="cabochon" draw:layer="layout" svg:width="0.227cm" svg:height="0.227cm" svg:x="5.1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0.5cm" svg:viewBox="0 0 6400 3200" svg:d="m436 100c-118 0-236 118-236 236v2527c0 118 118 237 236 237h5527c118 0 237-119 237-237v-2527c0-118-119-236-237-236zm-5963 3100v-3200h6400v3200z">
              <text:p/>
            </draw:path>
            <draw:path draw:style-name="masqueDomino" draw:layer="layout" svg:width="5.999cm" svg:height="2.999cm" svg:x="2.2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0.901cm" svg:x2="5.25cm" svg:y2="13.301cm">
              <text:p/>
            </draw:line>
            <draw:custom-shape draw:style-name="cabochon" draw:layer="layout" svg:width="0.227cm" svg:height="0.227cm" svg:x="5.1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3.7cm" svg:viewBox="0 0 6400 3200" svg:d="m436 100c-118 0-236 118-236 236v2527c0 118 118 237 236 237h5527c118 0 237-119 237-237v-2527c0-118-119-236-237-236zm-5963 3100v-3200h6400v3200z">
              <text:p/>
            </draw:path>
            <draw:path draw:style-name="masqueDomino" draw:layer="layout" svg:width="5.999cm" svg:height="2.999cm" svg:x="2.2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4.101cm" svg:x2="5.25cm" svg:y2="16.501cm">
              <text:p/>
            </draw:line>
            <draw:custom-shape draw:style-name="cabochon" draw:layer="layout" svg:width="0.227cm" svg:height="0.227cm" svg:x="5.1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6.9cm" svg:viewBox="0 0 6400 3200" svg:d="m436 100c-118 0-236 118-236 236v2527c0 118 118 237 236 237h5527c118 0 237-119 237-237v-2527c0-118-119-236-237-236zm-5963 3100v-3200h6400v3200z">
              <text:p/>
            </draw:path>
            <draw:path draw:style-name="masqueDomino" draw:layer="layout" svg:width="5.999cm" svg:height="2.999cm" svg:x="2.2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7.301cm" svg:x2="5.25cm" svg:y2="19.701cm">
              <text:p/>
            </draw:line>
            <draw:custom-shape draw:style-name="cabochon" draw:layer="layout" svg:width="0.227cm" svg:height="0.227cm" svg:x="5.1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4.1cm" svg:viewBox="0 0 6400 3200" svg:d="m436 100c-118 0-236 118-236 236v2527c0 118 118 237 236 237h5527c118 0 237-119 237-237v-2527c0-118-119-236-237-236zm-5963 3100v-3200h6400v3200z">
              <text:p/>
            </draw:path>
            <draw:path draw:style-name="masqueDomino" draw:layer="layout" svg:width="5.999cm" svg:height="2.999cm" svg:x="8.6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4.501cm" svg:x2="11.65cm" svg:y2="6.901cm">
              <text:p/>
            </draw:line>
            <draw:custom-shape draw:style-name="cabochon" draw:layer="layout" svg:width="0.227cm" svg:height="0.227cm" svg:x="11.5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7.3cm" svg:viewBox="0 0 6400 3200" svg:d="m436 100c-118 0-236 118-236 236v2527c0 118 118 237 236 237h5527c118 0 237-119 237-237v-2527c0-118-119-236-237-236zm-5963 3100v-3200h6400v3200z">
              <text:p/>
            </draw:path>
            <draw:path draw:style-name="masqueDomino" draw:layer="layout" svg:width="5.999cm" svg:height="2.999cm" svg:x="8.6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7.701cm" svg:x2="11.65cm" svg:y2="10.101cm">
              <text:p/>
            </draw:line>
            <draw:custom-shape draw:style-name="cabochon" draw:layer="layout" svg:width="0.227cm" svg:height="0.227cm" svg:x="11.5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0.5cm" svg:viewBox="0 0 6400 3200" svg:d="m436 100c-118 0-236 118-236 236v2527c0 118 118 237 236 237h5527c118 0 237-119 237-237v-2527c0-118-119-236-237-236zm-5963 3100v-3200h6400v3200z">
              <text:p/>
            </draw:path>
            <draw:path draw:style-name="masqueDomino" draw:layer="layout" svg:width="5.999cm" svg:height="2.999cm" svg:x="8.6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0.901cm" svg:x2="11.65cm" svg:y2="13.301cm">
              <text:p/>
            </draw:line>
            <draw:custom-shape draw:style-name="cabochon" draw:layer="layout" svg:width="0.227cm" svg:height="0.227cm" svg:x="11.5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3.7cm" svg:viewBox="0 0 6400 3200" svg:d="m436 100c-118 0-236 118-236 236v2527c0 118 118 237 236 237h5527c118 0 237-119 237-237v-2527c0-118-119-236-237-236zm-5963 3100v-3200h6400v3200z">
              <text:p/>
            </draw:path>
            <draw:path draw:style-name="masqueDomino" draw:layer="layout" svg:width="5.999cm" svg:height="2.999cm" svg:x="8.6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4.101cm" svg:x2="11.65cm" svg:y2="16.501cm">
              <text:p/>
            </draw:line>
            <draw:custom-shape draw:style-name="cabochon" draw:layer="layout" svg:width="0.227cm" svg:height="0.227cm" svg:x="11.5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6.9cm" svg:viewBox="0 0 6400 3200" svg:d="m436 100c-118 0-236 118-236 236v2527c0 118 118 237 236 237h5527c118 0 237-119 237-237v-2527c0-118-119-236-237-236zm-5963 3100v-3200h6400v3200z">
              <text:p/>
            </draw:path>
            <draw:path draw:style-name="masqueDomino" draw:layer="layout" svg:width="5.999cm" svg:height="2.999cm" svg:x="8.6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7.301cm" svg:x2="11.65cm" svg:y2="19.701cm">
              <text:p/>
            </draw:line>
            <draw:custom-shape draw:style-name="cabochon" draw:layer="layout" svg:width="0.227cm" svg:height="0.227cm" svg:x="11.5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0.9cm" svg:viewBox="0 0 6400 3200" svg:d="m436 100c-118 0-236 118-236 236v2527c0 118 118 237 236 237h5527c118 0 237-119 237-237v-2527c0-118-119-236-237-236zm-5963 3100v-3200h6400v3200z">
              <text:p/>
            </draw:path>
            <draw:path draw:style-name="masqueDomino" draw:layer="layout" svg:width="5.999cm" svg:height="2.999cm" svg:x="15.0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301cm" svg:x2="18.05cm" svg:y2="3.701cm">
              <text:p/>
            </draw:line>
            <draw:custom-shape draw:style-name="cabochon" draw:layer="layout" svg:width="0.227cm" svg:height="0.227cm" svg:x="17.9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7.3cm" svg:viewBox="0 0 6400 3200" svg:d="m436 100c-118 0-236 118-236 236v2527c0 118 118 237 236 237h5527c118 0 237-119 237-237v-2527c0-118-119-236-237-236zm-5963 3100v-3200h6400v3200z">
              <text:p/>
            </draw:path>
            <draw:path draw:style-name="masqueDomino" draw:layer="layout" svg:width="5.999cm" svg:height="2.999cm" svg:x="15.0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7.701cm" svg:x2="18.05cm" svg:y2="10.101cm">
              <text:p/>
            </draw:line>
            <draw:custom-shape draw:style-name="cabochon" draw:layer="layout" svg:width="0.227cm" svg:height="0.227cm" svg:x="17.9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0.5cm" svg:viewBox="0 0 6400 3200" svg:d="m436 100c-118 0-236 118-236 236v2527c0 118 118 237 236 237h5527c118 0 237-119 237-237v-2527c0-118-119-236-237-236zm-5963 3100v-3200h6400v3200z">
              <text:p/>
            </draw:path>
            <draw:path draw:style-name="masqueDomino" draw:layer="layout" svg:width="5.999cm" svg:height="2.999cm" svg:x="15.0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0.901cm" svg:x2="18.05cm" svg:y2="13.301cm">
              <text:p/>
            </draw:line>
            <draw:custom-shape draw:style-name="cabochon" draw:layer="layout" svg:width="0.227cm" svg:height="0.227cm" svg:x="17.9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3.7cm" svg:viewBox="0 0 6400 3200" svg:d="m436 100c-118 0-236 118-236 236v2527c0 118 118 237 236 237h5527c118 0 237-119 237-237v-2527c0-118-119-236-237-236zm-5963 3100v-3200h6400v3200z">
              <text:p/>
            </draw:path>
            <draw:path draw:style-name="masqueDomino" draw:layer="layout" svg:width="5.999cm" svg:height="2.999cm" svg:x="15.0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4.101cm" svg:x2="18.05cm" svg:y2="16.501cm">
              <text:p/>
            </draw:line>
            <draw:custom-shape draw:style-name="cabochon" draw:layer="layout" svg:width="0.227cm" svg:height="0.227cm" svg:x="17.9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6.9cm" svg:viewBox="0 0 6400 3200" svg:d="m436 100c-118 0-236 118-236 236v2527c0 118 118 237 236 237h5527c118 0 237-119 237-237v-2527c0-118-119-236-237-236zm-5963 3100v-3200h6400v3200z">
              <text:p/>
            </draw:path>
            <draw:path draw:style-name="masqueDomino" draw:layer="layout" svg:width="5.999cm" svg:height="2.999cm" svg:x="15.0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7.301cm" svg:x2="18.05cm" svg:y2="19.701cm">
              <text:p/>
            </draw:line>
            <draw:custom-shape draw:style-name="cabochon" draw:layer="layout" svg:width="0.227cm" svg:height="0.227cm" svg:x="17.9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0.9cm" svg:viewBox="0 0 6400 3200" svg:d="m436 100c-118 0-236 118-236 236v2527c0 118 118 237 236 237h5527c118 0 237-119 237-237v-2527c0-118-119-236-237-236zm-5963 3100v-3200h6400v3200z">
              <text:p/>
            </draw:path>
            <draw:path draw:style-name="masqueDomino" draw:layer="layout" svg:width="5.999cm" svg:height="2.999cm" svg:x="21.4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301cm" svg:x2="24.45cm" svg:y2="3.701cm">
              <text:p/>
            </draw:line>
            <draw:custom-shape draw:style-name="cabochon" draw:layer="layout" svg:width="0.227cm" svg:height="0.227cm" svg:x="24.3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4.1cm" svg:viewBox="0 0 6400 3200" svg:d="m436 100c-118 0-236 118-236 236v2527c0 118 118 237 236 237h5527c118 0 237-119 237-237v-2527c0-118-119-236-237-236zm-5963 3100v-3200h6400v3200z">
              <text:p/>
            </draw:path>
            <draw:path draw:style-name="masqueDomino" draw:layer="layout" svg:width="5.999cm" svg:height="2.999cm" svg:x="21.4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4.501cm" svg:x2="24.45cm" svg:y2="6.901cm">
              <text:p/>
            </draw:line>
            <draw:custom-shape draw:style-name="cabochon" draw:layer="layout" svg:width="0.227cm" svg:height="0.227cm" svg:x="24.3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0.5cm" svg:viewBox="0 0 6400 3200" svg:d="m436 100c-118 0-236 118-236 236v2527c0 118 118 237 236 237h5527c118 0 237-119 237-237v-2527c0-118-119-236-237-236zm-5963 3100v-3200h6400v3200z">
              <text:p/>
            </draw:path>
            <draw:path draw:style-name="masqueDomino" draw:layer="layout" svg:width="5.999cm" svg:height="2.999cm" svg:x="21.4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0.901cm" svg:x2="24.45cm" svg:y2="13.301cm">
              <text:p/>
            </draw:line>
            <draw:custom-shape draw:style-name="cabochon" draw:layer="layout" svg:width="0.227cm" svg:height="0.227cm" svg:x="24.3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3.7cm" svg:viewBox="0 0 6400 3200" svg:d="m436 100c-118 0-236 118-236 236v2527c0 118 118 237 236 237h5527c118 0 237-119 237-237v-2527c0-118-119-236-237-236zm-5963 3100v-3200h6400v3200z">
              <text:p/>
            </draw:path>
            <draw:path draw:style-name="masqueDomino" draw:layer="layout" svg:width="5.999cm" svg:height="2.999cm" svg:x="21.4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4.101cm" svg:x2="24.45cm" svg:y2="16.501cm">
              <text:p/>
            </draw:line>
            <draw:custom-shape draw:style-name="cabochon" draw:layer="layout" svg:width="0.227cm" svg:height="0.227cm" svg:x="24.3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6.9cm" svg:viewBox="0 0 6400 3200" svg:d="m436 100c-118 0-236 118-236 236v2527c0 118 118 237 236 237h5527c118 0 237-119 237-237v-2527c0-118-119-236-237-236zm-5963 3100v-3200h6400v3200z">
              <text:p/>
            </draw:path>
            <draw:path draw:style-name="masqueDomino" draw:layer="layout" svg:width="5.999cm" svg:height="2.999cm" svg:x="21.4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7.301cm" svg:x2="24.45cm" svg:y2="19.701cm">
              <text:p/>
            </draw:line>
            <draw:custom-shape draw:style-name="cabochon" draw:layer="layout" svg:width="0.227cm" svg:height="0.227cm" svg:x="24.3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ge>
      <draw:page draw:name="double8" draw:style-name="dp1" draw:master-page-name="Standard">
        <draw:g draw:style-name="gr4">
          <draw:frame draw:style-name="gr12" draw:text-style-name="P6" draw:layer="layout" svg:width="2.421cm" svg:height="1.314cm" svg:x="2.647cm" svg:y="1.858cm">
            <draw:text-box>
              <text:p text:style-name="P1"><text:span text:style-name="T11">6</text:span></text:p>
            </draw:text-box>
          </draw:frame>
          <draw:frame draw:style-name="gr12" draw:text-style-name="P6" draw:layer="layout" svg:width="2.421cm" svg:height="1.314cm" svg:x="5.604cm" svg:y="1.858cm">
            <draw:text-box>
              <text:p text:style-name="P1"><text:span text:style-name="T11">0</text:span></text:p>
            </draw:text-box>
          </draw:frame>
          <draw:frame draw:style-name="gr15" draw:text-style-name="P6" draw:layer="layout" svg:width="2.421cm" svg:height="1.314cm" svg:x="9.048cm" svg:y="1.858cm">
            <draw:text-box>
              <text:p text:style-name="P1"><text:span text:style-name="T11">6</text:span></text:p>
            </draw:text-box>
          </draw:frame>
          <draw:frame draw:style-name="gr12" draw:text-style-name="P6" draw:layer="layout" svg:width="2.421cm" svg:height="1.314cm" svg:x="15.449cm" svg:y="1.858cm">
            <draw:text-box>
              <text:p text:style-name="P1"><text:span text:style-name="T11">6</text:span></text:p>
            </draw:text-box>
          </draw:frame>
          <draw:frame draw:style-name="gr12" draw:text-style-name="P6" draw:layer="layout" svg:width="2.421cm" svg:height="1.314cm" svg:x="18.349cm" svg:y="1.858cm">
            <draw:text-box>
              <text:p text:style-name="P1"><text:span text:style-name="T11">2</text:span></text:p>
            </draw:text-box>
          </draw:frame>
          <draw:frame draw:style-name="gr12" draw:text-style-name="P6" draw:layer="layout" svg:width="2.421cm" svg:height="1.314cm" svg:x="21.85cm" svg:y="1.858cm">
            <draw:text-box>
              <text:p text:style-name="P1"><text:span text:style-name="T11">6</text:span></text:p>
            </draw:text-box>
          </draw:frame>
          <draw:frame draw:style-name="gr12" draw:text-style-name="P6" draw:layer="layout" svg:width="2.421cm" svg:height="1.314cm" svg:x="24.75cm" svg:y="1.858cm">
            <draw:text-box>
              <text:p text:style-name="P1"><text:span text:style-name="T11">3</text:span></text:p>
            </draw:text-box>
          </draw:frame>
          <draw:frame draw:style-name="gr12" draw:text-style-name="P6" draw:layer="layout" svg:width="2.421cm" svg:height="1.314cm" svg:x="12.005cm" svg:y="1.858cm">
            <draw:text-box>
              <text:p text:style-name="P1"><text:span text:style-name="T11">1</text:span></text:p>
            </draw:text-box>
          </draw:frame>
          <draw:frame draw:style-name="gr12" draw:text-style-name="P6" draw:layer="layout" svg:width="2.421cm" svg:height="1.314cm" svg:x="2.647cm" svg:y="5.058cm">
            <draw:text-box>
              <text:p text:style-name="P1"><text:span text:style-name="T11">6</text:span></text:p>
            </draw:text-box>
          </draw:frame>
          <draw:frame draw:style-name="gr12" draw:text-style-name="P6" draw:layer="layout" svg:width="2.421cm" svg:height="1.314cm" svg:x="5.604cm" svg:y="5.058cm">
            <draw:text-box>
              <text:p text:style-name="P1"><text:span text:style-name="T11">4</text:span></text:p>
            </draw:text-box>
          </draw:frame>
          <draw:frame draw:style-name="gr15" draw:text-style-name="P6" draw:layer="layout" svg:width="2.421cm" svg:height="1.314cm" svg:x="9.048cm" svg:y="5.058cm">
            <draw:text-box>
              <text:p text:style-name="P1"><text:span text:style-name="T11">6</text:span></text:p>
            </draw:text-box>
          </draw:frame>
          <draw:frame draw:style-name="gr12" draw:text-style-name="P6" draw:layer="layout" svg:width="2.421cm" svg:height="1.314cm" svg:x="15.449cm" svg:y="5.058cm">
            <draw:text-box>
              <text:p text:style-name="P1"><text:span text:style-name="T11">6</text:span></text:p>
            </draw:text-box>
          </draw:frame>
          <draw:frame draw:style-name="gr12" draw:text-style-name="P6" draw:layer="layout" svg:width="2.421cm" svg:height="1.314cm" svg:x="18.349cm" svg:y="5.058cm">
            <draw:text-box>
              <text:p text:style-name="P1"><text:span text:style-name="T11">6</text:span></text:p>
            </draw:text-box>
          </draw:frame>
          <draw:frame draw:style-name="gr12" draw:text-style-name="P6" draw:layer="layout" svg:width="2.421cm" svg:height="1.314cm" svg:x="12.005cm" svg:y="5.058cm">
            <draw:text-box>
              <text:p text:style-name="P1"><text:span text:style-name="T11">5</text:span></text:p>
            </draw:text-box>
          </draw:frame>
          <draw:frame draw:style-name="gr12" draw:text-style-name="P6" draw:layer="layout" svg:width="2.421cm" svg:height="1.314cm" svg:x="2.647cm" svg:y="8.258cm">
            <draw:text-box>
              <text:p text:style-name="P1"><text:span text:style-name="T11">7</text:span></text:p>
            </draw:text-box>
          </draw:frame>
          <draw:frame draw:style-name="gr12" draw:text-style-name="P6" draw:layer="layout" svg:width="2.421cm" svg:height="1.314cm" svg:x="5.548cm" svg:y="8.258cm">
            <draw:text-box>
              <text:p text:style-name="P1"><text:span text:style-name="T11">0</text:span></text:p>
            </draw:text-box>
          </draw:frame>
          <draw:frame draw:style-name="gr12" draw:text-style-name="P6" draw:layer="layout" svg:width="2.421cm" svg:height="1.314cm" svg:x="18.349cm" svg:y="8.258cm">
            <draw:text-box>
              <text:p text:style-name="P1"><text:span text:style-name="T11">2</text:span></text:p>
            </draw:text-box>
          </draw:frame>
          <draw:frame draw:style-name="gr12" draw:text-style-name="P6" draw:layer="layout" svg:width="2.421cm" svg:height="1.314cm" svg:x="24.75cm" svg:y="8.258cm">
            <draw:text-box>
              <text:p text:style-name="P1"><text:span text:style-name="T11">3</text:span></text:p>
            </draw:text-box>
          </draw:frame>
          <draw:frame draw:style-name="gr12" draw:text-style-name="P6" draw:layer="layout" svg:width="2.421cm" svg:height="1.314cm" svg:x="11.949cm" svg:y="8.258cm">
            <draw:text-box>
              <text:p text:style-name="P1"><text:span text:style-name="T11">1</text:span></text:p>
            </draw:text-box>
          </draw:frame>
          <draw:frame draw:style-name="gr12" draw:text-style-name="P6" draw:layer="layout" svg:width="2.421cm" svg:height="1.314cm" svg:x="5.548cm" svg:y="11.458cm">
            <draw:text-box>
              <text:p text:style-name="P1"><text:span text:style-name="T11">4</text:span></text:p>
            </draw:text-box>
          </draw:frame>
          <draw:frame draw:style-name="gr12" draw:text-style-name="P6" draw:layer="layout" svg:width="2.421cm" svg:height="1.314cm" svg:x="18.349cm" svg:y="11.458cm">
            <draw:text-box>
              <text:p text:style-name="P1"><text:span text:style-name="T11">6</text:span></text:p>
            </draw:text-box>
          </draw:frame>
          <draw:frame draw:style-name="gr12" draw:text-style-name="P6" draw:layer="layout" svg:width="2.421cm" svg:height="1.314cm" svg:x="11.949cm" svg:y="11.458cm">
            <draw:text-box>
              <text:p text:style-name="P1"><text:span text:style-name="T11">5</text:span></text:p>
            </draw:text-box>
          </draw:frame>
          <draw:frame draw:style-name="gr12" draw:text-style-name="P6" draw:layer="layout" svg:width="2.421cm" svg:height="1.314cm" svg:x="9.047cm" svg:y="8.258cm">
            <draw:text-box>
              <text:p text:style-name="P1"><text:span text:style-name="T11">7</text:span></text:p>
            </draw:text-box>
          </draw:frame>
          <draw:frame draw:style-name="gr12" draw:text-style-name="P6" draw:layer="layout" svg:width="2.421cm" svg:height="1.314cm" svg:x="15.447cm" svg:y="8.258cm">
            <draw:text-box>
              <text:p text:style-name="P1"><text:span text:style-name="T11">7</text:span></text:p>
            </draw:text-box>
          </draw:frame>
          <draw:frame draw:style-name="gr12" draw:text-style-name="P6" draw:layer="layout" svg:width="2.421cm" svg:height="1.314cm" svg:x="21.847cm" svg:y="8.258cm">
            <draw:text-box>
              <text:p text:style-name="P1"><text:span text:style-name="T11">7</text:span></text:p>
            </draw:text-box>
          </draw:frame>
          <draw:frame draw:style-name="gr12" draw:text-style-name="P6" draw:layer="layout" svg:width="2.421cm" svg:height="1.314cm" svg:x="2.648cm" svg:y="11.458cm">
            <draw:text-box>
              <text:p text:style-name="P1"><text:span text:style-name="T11">7</text:span></text:p>
            </draw:text-box>
          </draw:frame>
          <draw:frame draw:style-name="gr12" draw:text-style-name="P6" draw:layer="layout" svg:width="2.421cm" svg:height="1.314cm" svg:x="9.048cm" svg:y="11.458cm">
            <draw:text-box>
              <text:p text:style-name="P1"><text:span text:style-name="T11">7</text:span></text:p>
            </draw:text-box>
          </draw:frame>
          <draw:frame draw:style-name="gr12" draw:text-style-name="P6" draw:layer="layout" svg:width="2.421cm" svg:height="1.314cm" svg:x="15.448cm" svg:y="11.458cm">
            <draw:text-box>
              <text:p text:style-name="P1"><text:span text:style-name="T11">7</text:span></text:p>
            </draw:text-box>
          </draw:frame>
          <draw:frame draw:style-name="gr12" draw:text-style-name="P6" draw:layer="layout" svg:width="2.421cm" svg:height="1.314cm" svg:x="21.848cm" svg:y="11.458cm">
            <draw:text-box>
              <text:p text:style-name="P1"><text:span text:style-name="T11">7</text:span></text:p>
            </draw:text-box>
          </draw:frame>
          <draw:frame draw:style-name="gr12" draw:text-style-name="P6" draw:layer="layout" svg:width="2.421cm" svg:height="1.314cm" svg:x="24.749cm" svg:y="11.458cm">
            <draw:text-box>
              <text:p text:style-name="P1"><text:span text:style-name="T11">7</text:span></text:p>
            </draw:text-box>
          </draw:frame>
          <draw:frame draw:style-name="gr12" draw:text-style-name="P6" draw:layer="layout" svg:width="2.421cm" svg:height="1.314cm" svg:x="2.647cm" svg:y="14.658cm">
            <draw:text-box>
              <text:p text:style-name="P1"><text:span text:style-name="T11">8</text:span></text:p>
            </draw:text-box>
          </draw:frame>
          <draw:frame draw:style-name="gr12" draw:text-style-name="P6" draw:layer="layout" svg:width="2.421cm" svg:height="1.314cm" svg:x="5.548cm" svg:y="14.658cm">
            <draw:text-box>
              <text:p text:style-name="P1"><text:span text:style-name="T11">0</text:span></text:p>
            </draw:text-box>
          </draw:frame>
          <draw:frame draw:style-name="gr12" draw:text-style-name="P6" draw:layer="layout" svg:width="2.421cm" svg:height="1.314cm" svg:x="18.349cm" svg:y="14.658cm">
            <draw:text-box>
              <text:p text:style-name="P1"><text:span text:style-name="T11">2</text:span></text:p>
            </draw:text-box>
          </draw:frame>
          <draw:frame draw:style-name="gr12" draw:text-style-name="P6" draw:layer="layout" svg:width="2.421cm" svg:height="1.314cm" svg:x="24.75cm" svg:y="14.658cm">
            <draw:text-box>
              <text:p text:style-name="P1"><text:span text:style-name="T11">3</text:span></text:p>
            </draw:text-box>
          </draw:frame>
          <draw:frame draw:style-name="gr12" draw:text-style-name="P6" draw:layer="layout" svg:width="2.421cm" svg:height="1.314cm" svg:x="11.949cm" svg:y="14.658cm">
            <draw:text-box>
              <text:p text:style-name="P1"><text:span text:style-name="T11">1</text:span></text:p>
            </draw:text-box>
          </draw:frame>
          <draw:frame draw:style-name="gr12" draw:text-style-name="P6" draw:layer="layout" svg:width="2.421cm" svg:height="1.314cm" svg:x="5.548cm" svg:y="17.858cm">
            <draw:text-box>
              <text:p text:style-name="P1"><text:span text:style-name="T11">4</text:span></text:p>
            </draw:text-box>
          </draw:frame>
          <draw:frame draw:style-name="gr12" draw:text-style-name="P6" draw:layer="layout" svg:width="2.421cm" svg:height="1.314cm" svg:x="18.349cm" svg:y="17.858cm">
            <draw:text-box>
              <text:p text:style-name="P1"><text:span text:style-name="T11">6</text:span></text:p>
            </draw:text-box>
          </draw:frame>
          <draw:frame draw:style-name="gr12" draw:text-style-name="P6" draw:layer="layout" svg:width="2.421cm" svg:height="1.314cm" svg:x="11.949cm" svg:y="17.858cm">
            <draw:text-box>
              <text:p text:style-name="P1"><text:span text:style-name="T11">5</text:span></text:p>
            </draw:text-box>
          </draw:frame>
          <draw:frame draw:style-name="gr12" draw:text-style-name="P6" draw:layer="layout" svg:width="2.421cm" svg:height="1.314cm" svg:x="24.749cm" svg:y="17.858cm">
            <draw:text-box>
              <text:p text:style-name="P1"><text:span text:style-name="T11">7</text:span></text:p>
            </draw:text-box>
          </draw:frame>
          <draw:frame draw:style-name="gr12" draw:text-style-name="P6" draw:layer="layout" svg:width="2.421cm" svg:height="1.314cm" svg:x="9.047cm" svg:y="14.658cm">
            <draw:text-box>
              <text:p text:style-name="P1"><text:span text:style-name="T11">8</text:span></text:p>
            </draw:text-box>
          </draw:frame>
          <draw:frame draw:style-name="gr12" draw:text-style-name="P6" draw:layer="layout" svg:width="2.421cm" svg:height="1.314cm" svg:x="15.447cm" svg:y="14.658cm">
            <draw:text-box>
              <text:p text:style-name="P1"><text:span text:style-name="T11">8</text:span></text:p>
            </draw:text-box>
          </draw:frame>
          <draw:frame draw:style-name="gr12" draw:text-style-name="P6" draw:layer="layout" svg:width="2.421cm" svg:height="1.314cm" svg:x="21.847cm" svg:y="14.658cm">
            <draw:text-box>
              <text:p text:style-name="P1"><text:span text:style-name="T11">8</text:span></text:p>
            </draw:text-box>
          </draw:frame>
          <draw:frame draw:style-name="gr12" draw:text-style-name="P6" draw:layer="layout" svg:width="2.421cm" svg:height="1.314cm" svg:x="2.648cm" svg:y="17.858cm">
            <draw:text-box>
              <text:p text:style-name="P1"><text:span text:style-name="T11">8</text:span></text:p>
            </draw:text-box>
          </draw:frame>
          <draw:frame draw:style-name="gr12" draw:text-style-name="P6" draw:layer="layout" svg:width="2.421cm" svg:height="1.314cm" svg:x="9.048cm" svg:y="17.858cm">
            <draw:text-box>
              <text:p text:style-name="P1"><text:span text:style-name="T11">8</text:span></text:p>
            </draw:text-box>
          </draw:frame>
          <draw:frame draw:style-name="gr12" draw:text-style-name="P6" draw:layer="layout" svg:width="2.421cm" svg:height="1.314cm" svg:x="15.448cm" svg:y="17.858cm">
            <draw:text-box>
              <text:p text:style-name="P1"><text:span text:style-name="T11">8</text:span></text:p>
            </draw:text-box>
          </draw:frame>
          <draw:frame draw:style-name="gr12" draw:text-style-name="P6" draw:layer="layout" svg:width="2.421cm" svg:height="1.314cm" svg:x="21.848cm" svg:y="17.858cm">
            <draw:text-box>
              <text:p text:style-name="P1"><text:span text:style-name="T11">8</text:span></text:p>
            </draw:text-box>
          </draw:frame>
          <draw:frame draw:style-name="gr12" draw:text-style-name="P6" draw:layer="layout" svg:width="2.421cm" svg:height="1.314cm" svg:x="21.849cm" svg:y="5.058cm">
            <draw:text-box>
              <text:p text:style-name="P1"><text:span text:style-name="T11">8</text:span></text:p>
            </draw:text-box>
          </draw:frame>
          <draw:frame draw:style-name="gr12" draw:text-style-name="P6" draw:layer="layout" svg:width="2.421cm" svg:height="1.314cm" svg:x="24.75cm" svg:y="5.058cm">
            <draw:text-box>
              <text:p text:style-name="P1"><text:span text:style-name="T11">8</text:span></text:p>
            </draw:text-box>
          </draw:frame>
          <draw:circle draw:style-name="gr13" draw:text-style-name="P1" draw:layer="layout" svg:width="0.83cm" svg:height="0.83cm" svg:x="0.7cm" svg:y="18.833cm">
            <text:p/>
          </draw:circle>
          <draw:frame draw:style-name="gr14" draw:text-style-name="P7" draw:layer="layout" svg:width="18.062cm" svg:height="0.738cm" draw:transform="rotate (1.5707963267946) translate (0.776cm 18.983cm)">
            <draw:text-box>
              <text:p><text:span text:style-name="T12">Pour supprimer les numéros, cliquez sur la pastille puis appuyez sur la touche [Suppr.]</text:span></text:p>
            </draw:text-box>
          </draw:frame>
        </draw:g>
        <draw:g draw:style-name="gr4">
          <draw:g>
            <draw:path draw:style-name="gr1" draw:text-style-name="P1" draw:layer="layout" svg:width="6.399cm" svg:height="3.199cm" svg:x="2.05cm" svg:y="0.9cm" svg:viewBox="0 0 6400 3200" svg:d="m436 100c-118 0-236 118-236 236v2527c0 118 118 237 236 237h5527c118 0 237-119 237-237v-2527c0-118-119-236-237-236zm-5963 3100v-3200h6400v3200z">
              <text:p/>
            </draw:path>
            <draw:path draw:style-name="masqueDomino" draw:layer="layout" svg:width="5.999cm" svg:height="2.999cm" svg:x="2.2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301cm" svg:x2="5.25cm" svg:y2="3.701cm">
              <text:p/>
            </draw:line>
            <draw:custom-shape draw:style-name="cabochon" draw:layer="layout" svg:width="0.227cm" svg:height="0.227cm" svg:x="5.1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4.1cm" svg:viewBox="0 0 6400 3200" svg:d="m436 100c-118 0-236 118-236 236v2527c0 118 118 237 236 237h5527c118 0 237-119 237-237v-2527c0-118-119-236-237-236zm-5963 3100v-3200h6400v3200z">
              <text:p/>
            </draw:path>
            <draw:path draw:style-name="masqueDomino" draw:layer="layout" svg:width="5.999cm" svg:height="2.999cm" svg:x="2.2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4.501cm" svg:x2="5.25cm" svg:y2="6.901cm">
              <text:p/>
            </draw:line>
            <draw:custom-shape draw:style-name="cabochon" draw:layer="layout" svg:width="0.227cm" svg:height="0.227cm" svg:x="5.1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7.3cm" svg:viewBox="0 0 6400 3200" svg:d="m436 100c-118 0-236 118-236 236v2527c0 118 118 237 236 237h5527c118 0 237-119 237-237v-2527c0-118-119-236-237-236zm-5963 3100v-3200h6400v3200z">
              <text:p/>
            </draw:path>
            <draw:path draw:style-name="masqueDomino" draw:layer="layout" svg:width="5.999cm" svg:height="2.999cm" svg:x="2.2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7.701cm" svg:x2="5.25cm" svg:y2="10.101cm">
              <text:p/>
            </draw:line>
            <draw:custom-shape draw:style-name="cabochon" draw:layer="layout" svg:width="0.227cm" svg:height="0.227cm" svg:x="5.1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0.5cm" svg:viewBox="0 0 6400 3200" svg:d="m436 100c-118 0-236 118-236 236v2527c0 118 118 237 236 237h5527c118 0 237-119 237-237v-2527c0-118-119-236-237-236zm-5963 3100v-3200h6400v3200z">
              <text:p/>
            </draw:path>
            <draw:path draw:style-name="masqueDomino" draw:layer="layout" svg:width="5.999cm" svg:height="2.999cm" svg:x="2.2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0.901cm" svg:x2="5.25cm" svg:y2="13.301cm">
              <text:p/>
            </draw:line>
            <draw:custom-shape draw:style-name="cabochon" draw:layer="layout" svg:width="0.227cm" svg:height="0.227cm" svg:x="5.1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3.7cm" svg:viewBox="0 0 6400 3200" svg:d="m436 100c-118 0-236 118-236 236v2527c0 118 118 237 236 237h5527c118 0 237-119 237-237v-2527c0-118-119-236-237-236zm-5963 3100v-3200h6400v3200z">
              <text:p/>
            </draw:path>
            <draw:path draw:style-name="masqueDomino" draw:layer="layout" svg:width="5.999cm" svg:height="2.999cm" svg:x="2.2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4.101cm" svg:x2="5.25cm" svg:y2="16.501cm">
              <text:p/>
            </draw:line>
            <draw:custom-shape draw:style-name="cabochon" draw:layer="layout" svg:width="0.227cm" svg:height="0.227cm" svg:x="5.1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6.9cm" svg:viewBox="0 0 6400 3200" svg:d="m436 100c-118 0-236 118-236 236v2527c0 118 118 237 236 237h5527c118 0 237-119 237-237v-2527c0-118-119-236-237-236zm-5963 3100v-3200h6400v3200z">
              <text:p/>
            </draw:path>
            <draw:path draw:style-name="masqueDomino" draw:layer="layout" svg:width="5.999cm" svg:height="2.999cm" svg:x="2.2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7.301cm" svg:x2="5.25cm" svg:y2="19.701cm">
              <text:p/>
            </draw:line>
            <draw:custom-shape draw:style-name="cabochon" draw:layer="layout" svg:width="0.227cm" svg:height="0.227cm" svg:x="5.1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0.9cm" svg:viewBox="0 0 6400 3200" svg:d="m436 100c-118 0-236 118-236 236v2527c0 118 118 237 236 237h5527c118 0 237-119 237-237v-2527c0-118-119-236-237-236zm-5963 3100v-3200h6400v3200z">
              <text:p/>
            </draw:path>
            <draw:path draw:style-name="masqueDomino" draw:layer="layout" svg:width="5.999cm" svg:height="2.999cm" svg:x="8.6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301cm" svg:x2="11.65cm" svg:y2="3.701cm">
              <text:p/>
            </draw:line>
            <draw:custom-shape draw:style-name="cabochon" draw:layer="layout" svg:width="0.227cm" svg:height="0.227cm" svg:x="11.5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4.1cm" svg:viewBox="0 0 6400 3200" svg:d="m436 100c-118 0-236 118-236 236v2527c0 118 118 237 236 237h5527c118 0 237-119 237-237v-2527c0-118-119-236-237-236zm-5963 3100v-3200h6400v3200z">
              <text:p/>
            </draw:path>
            <draw:path draw:style-name="masqueDomino" draw:layer="layout" svg:width="5.999cm" svg:height="2.999cm" svg:x="8.6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4.501cm" svg:x2="11.65cm" svg:y2="6.901cm">
              <text:p/>
            </draw:line>
            <draw:custom-shape draw:style-name="cabochon" draw:layer="layout" svg:width="0.227cm" svg:height="0.227cm" svg:x="11.5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7.3cm" svg:viewBox="0 0 6400 3200" svg:d="m436 100c-118 0-236 118-236 236v2527c0 118 118 237 236 237h5527c118 0 237-119 237-237v-2527c0-118-119-236-237-236zm-5963 3100v-3200h6400v3200z">
              <text:p/>
            </draw:path>
            <draw:path draw:style-name="masqueDomino" draw:layer="layout" svg:width="5.999cm" svg:height="2.999cm" svg:x="8.6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7.701cm" svg:x2="11.65cm" svg:y2="10.101cm">
              <text:p/>
            </draw:line>
            <draw:custom-shape draw:style-name="cabochon" draw:layer="layout" svg:width="0.227cm" svg:height="0.227cm" svg:x="11.5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0.5cm" svg:viewBox="0 0 6400 3200" svg:d="m436 100c-118 0-236 118-236 236v2527c0 118 118 237 236 237h5527c118 0 237-119 237-237v-2527c0-118-119-236-237-236zm-5963 3100v-3200h6400v3200z">
              <text:p/>
            </draw:path>
            <draw:path draw:style-name="masqueDomino" draw:layer="layout" svg:width="5.999cm" svg:height="2.999cm" svg:x="8.6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0.901cm" svg:x2="11.65cm" svg:y2="13.301cm">
              <text:p/>
            </draw:line>
            <draw:custom-shape draw:style-name="cabochon" draw:layer="layout" svg:width="0.227cm" svg:height="0.227cm" svg:x="11.5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3.7cm" svg:viewBox="0 0 6400 3200" svg:d="m436 100c-118 0-236 118-236 236v2527c0 118 118 237 236 237h5527c118 0 237-119 237-237v-2527c0-118-119-236-237-236zm-5963 3100v-3200h6400v3200z">
              <text:p/>
            </draw:path>
            <draw:path draw:style-name="masqueDomino" draw:layer="layout" svg:width="5.999cm" svg:height="2.999cm" svg:x="8.6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4.101cm" svg:x2="11.65cm" svg:y2="16.501cm">
              <text:p/>
            </draw:line>
            <draw:custom-shape draw:style-name="cabochon" draw:layer="layout" svg:width="0.227cm" svg:height="0.227cm" svg:x="11.5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6.9cm" svg:viewBox="0 0 6400 3200" svg:d="m436 100c-118 0-236 118-236 236v2527c0 118 118 237 236 237h5527c118 0 237-119 237-237v-2527c0-118-119-236-237-236zm-5963 3100v-3200h6400v3200z">
              <text:p/>
            </draw:path>
            <draw:path draw:style-name="masqueDomino" draw:layer="layout" svg:width="5.999cm" svg:height="2.999cm" svg:x="8.6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7.301cm" svg:x2="11.65cm" svg:y2="19.701cm">
              <text:p/>
            </draw:line>
            <draw:custom-shape draw:style-name="cabochon" draw:layer="layout" svg:width="0.227cm" svg:height="0.227cm" svg:x="11.5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0.9cm" svg:viewBox="0 0 6400 3200" svg:d="m436 100c-118 0-236 118-236 236v2527c0 118 118 237 236 237h5527c118 0 237-119 237-237v-2527c0-118-119-236-237-236zm-5963 3100v-3200h6400v3200z">
              <text:p/>
            </draw:path>
            <draw:path draw:style-name="masqueDomino" draw:layer="layout" svg:width="5.999cm" svg:height="2.999cm" svg:x="15.0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301cm" svg:x2="18.05cm" svg:y2="3.701cm">
              <text:p/>
            </draw:line>
            <draw:custom-shape draw:style-name="cabochon" draw:layer="layout" svg:width="0.227cm" svg:height="0.227cm" svg:x="17.9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4.1cm" svg:viewBox="0 0 6400 3200" svg:d="m436 100c-118 0-236 118-236 236v2527c0 118 118 237 236 237h5527c118 0 237-119 237-237v-2527c0-118-119-236-237-236zm-5963 3100v-3200h6400v3200z">
              <text:p/>
            </draw:path>
            <draw:path draw:style-name="masqueDomino" draw:layer="layout" svg:width="5.999cm" svg:height="2.999cm" svg:x="15.0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4.501cm" svg:x2="18.05cm" svg:y2="6.901cm">
              <text:p/>
            </draw:line>
            <draw:custom-shape draw:style-name="cabochon" draw:layer="layout" svg:width="0.227cm" svg:height="0.227cm" svg:x="17.9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7.3cm" svg:viewBox="0 0 6400 3200" svg:d="m436 100c-118 0-236 118-236 236v2527c0 118 118 237 236 237h5527c118 0 237-119 237-237v-2527c0-118-119-236-237-236zm-5963 3100v-3200h6400v3200z">
              <text:p/>
            </draw:path>
            <draw:path draw:style-name="masqueDomino" draw:layer="layout" svg:width="5.999cm" svg:height="2.999cm" svg:x="15.0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7.701cm" svg:x2="18.05cm" svg:y2="10.101cm">
              <text:p/>
            </draw:line>
            <draw:custom-shape draw:style-name="cabochon" draw:layer="layout" svg:width="0.227cm" svg:height="0.227cm" svg:x="17.9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0.5cm" svg:viewBox="0 0 6400 3200" svg:d="m436 100c-118 0-236 118-236 236v2527c0 118 118 237 236 237h5527c118 0 237-119 237-237v-2527c0-118-119-236-237-236zm-5963 3100v-3200h6400v3200z">
              <text:p/>
            </draw:path>
            <draw:path draw:style-name="masqueDomino" draw:layer="layout" svg:width="5.999cm" svg:height="2.999cm" svg:x="15.0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0.901cm" svg:x2="18.05cm" svg:y2="13.301cm">
              <text:p/>
            </draw:line>
            <draw:custom-shape draw:style-name="cabochon" draw:layer="layout" svg:width="0.227cm" svg:height="0.227cm" svg:x="17.9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3.7cm" svg:viewBox="0 0 6400 3200" svg:d="m436 100c-118 0-236 118-236 236v2527c0 118 118 237 236 237h5527c118 0 237-119 237-237v-2527c0-118-119-236-237-236zm-5963 3100v-3200h6400v3200z">
              <text:p/>
            </draw:path>
            <draw:path draw:style-name="masqueDomino" draw:layer="layout" svg:width="5.999cm" svg:height="2.999cm" svg:x="15.0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4.101cm" svg:x2="18.05cm" svg:y2="16.501cm">
              <text:p/>
            </draw:line>
            <draw:custom-shape draw:style-name="cabochon" draw:layer="layout" svg:width="0.227cm" svg:height="0.227cm" svg:x="17.9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6.9cm" svg:viewBox="0 0 6400 3200" svg:d="m436 100c-118 0-236 118-236 236v2527c0 118 118 237 236 237h5527c118 0 237-119 237-237v-2527c0-118-119-236-237-236zm-5963 3100v-3200h6400v3200z">
              <text:p/>
            </draw:path>
            <draw:path draw:style-name="masqueDomino" draw:layer="layout" svg:width="5.999cm" svg:height="2.999cm" svg:x="15.0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7.301cm" svg:x2="18.05cm" svg:y2="19.701cm">
              <text:p/>
            </draw:line>
            <draw:custom-shape draw:style-name="cabochon" draw:layer="layout" svg:width="0.227cm" svg:height="0.227cm" svg:x="17.9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0.9cm" svg:viewBox="0 0 6400 3200" svg:d="m436 100c-118 0-236 118-236 236v2527c0 118 118 237 236 237h5527c118 0 237-119 237-237v-2527c0-118-119-236-237-236zm-5963 3100v-3200h6400v3200z">
              <text:p/>
            </draw:path>
            <draw:path draw:style-name="masqueDomino" draw:layer="layout" svg:width="5.999cm" svg:height="2.999cm" svg:x="21.4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301cm" svg:x2="24.45cm" svg:y2="3.701cm">
              <text:p/>
            </draw:line>
            <draw:custom-shape draw:style-name="cabochon" draw:layer="layout" svg:width="0.227cm" svg:height="0.227cm" svg:x="24.3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4.1cm" svg:viewBox="0 0 6400 3200" svg:d="m436 100c-118 0-236 118-236 236v2527c0 118 118 237 236 237h5527c118 0 237-119 237-237v-2527c0-118-119-236-237-236zm-5963 3100v-3200h6400v3200z">
              <text:p/>
            </draw:path>
            <draw:path draw:style-name="masqueDomino" draw:layer="layout" svg:width="5.999cm" svg:height="2.999cm" svg:x="21.4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4.501cm" svg:x2="24.45cm" svg:y2="6.901cm">
              <text:p/>
            </draw:line>
            <draw:custom-shape draw:style-name="cabochon" draw:layer="layout" svg:width="0.227cm" svg:height="0.227cm" svg:x="24.3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7.3cm" svg:viewBox="0 0 6400 3200" svg:d="m436 100c-118 0-236 118-236 236v2527c0 118 118 237 236 237h5527c118 0 237-119 237-237v-2527c0-118-119-236-237-236zm-5963 3100v-3200h6400v3200z">
              <text:p/>
            </draw:path>
            <draw:path draw:style-name="masqueDomino" draw:layer="layout" svg:width="5.999cm" svg:height="2.999cm" svg:x="21.4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7.701cm" svg:x2="24.45cm" svg:y2="10.101cm">
              <text:p/>
            </draw:line>
            <draw:custom-shape draw:style-name="cabochon" draw:layer="layout" svg:width="0.227cm" svg:height="0.227cm" svg:x="24.3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0.5cm" svg:viewBox="0 0 6400 3200" svg:d="m436 100c-118 0-236 118-236 236v2527c0 118 118 237 236 237h5527c118 0 237-119 237-237v-2527c0-118-119-236-237-236zm-5963 3100v-3200h6400v3200z">
              <text:p/>
            </draw:path>
            <draw:path draw:style-name="masqueDomino" draw:layer="layout" svg:width="5.999cm" svg:height="2.999cm" svg:x="21.4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0.901cm" svg:x2="24.45cm" svg:y2="13.301cm">
              <text:p/>
            </draw:line>
            <draw:custom-shape draw:style-name="cabochon" draw:layer="layout" svg:width="0.227cm" svg:height="0.227cm" svg:x="24.3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3.7cm" svg:viewBox="0 0 6400 3200" svg:d="m436 100c-118 0-236 118-236 236v2527c0 118 118 237 236 237h5527c118 0 237-119 237-237v-2527c0-118-119-236-237-236zm-5963 3100v-3200h6400v3200z">
              <text:p/>
            </draw:path>
            <draw:path draw:style-name="masqueDomino" draw:layer="layout" svg:width="5.999cm" svg:height="2.999cm" svg:x="21.4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4.101cm" svg:x2="24.45cm" svg:y2="16.501cm">
              <text:p/>
            </draw:line>
            <draw:custom-shape draw:style-name="cabochon" draw:layer="layout" svg:width="0.227cm" svg:height="0.227cm" svg:x="24.3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6.9cm" svg:viewBox="0 0 6400 3200" svg:d="m436 100c-118 0-236 118-236 236v2527c0 118 118 237 236 237h5527c118 0 237-119 237-237v-2527c0-118-119-236-237-236zm-5963 3100v-3200h6400v3200z">
              <text:p/>
            </draw:path>
            <draw:path draw:style-name="masqueDomino" draw:layer="layout" svg:width="5.999cm" svg:height="2.999cm" svg:x="21.4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7.301cm" svg:x2="24.45cm" svg:y2="19.701cm">
              <text:p/>
            </draw:line>
            <draw:custom-shape draw:style-name="cabochon" draw:layer="layout" svg:width="0.227cm" svg:height="0.227cm" svg:x="24.3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ge>
      <draw:page draw:name="double10" draw:style-name="dp1" draw:master-page-name="Standard">
        <draw:g draw:style-name="gr4">
          <draw:frame draw:style-name="gr12" draw:text-style-name="P6" draw:layer="layout" svg:width="2.421cm" svg:height="1.314cm" svg:x="2.647cm" svg:y="1.858cm">
            <draw:text-box>
              <text:p text:style-name="P1"><text:span text:style-name="T11">9</text:span></text:p>
            </draw:text-box>
          </draw:frame>
          <draw:frame draw:style-name="gr12" draw:text-style-name="P6" draw:layer="layout" svg:width="2.421cm" svg:height="1.314cm" svg:x="5.604cm" svg:y="1.858cm">
            <draw:text-box>
              <text:p text:style-name="P1"><text:span text:style-name="T11">0</text:span></text:p>
            </draw:text-box>
          </draw:frame>
          <draw:frame draw:style-name="gr12" draw:text-style-name="P6" draw:layer="layout" svg:width="2.421cm" svg:height="1.314cm" svg:x="18.349cm" svg:y="1.858cm">
            <draw:text-box>
              <text:p text:style-name="P1"><text:span text:style-name="T11">2</text:span></text:p>
            </draw:text-box>
          </draw:frame>
          <draw:frame draw:style-name="gr12" draw:text-style-name="P6" draw:layer="layout" svg:width="2.421cm" svg:height="1.314cm" svg:x="24.75cm" svg:y="1.858cm">
            <draw:text-box>
              <text:p text:style-name="P1"><text:span text:style-name="T11">3</text:span></text:p>
            </draw:text-box>
          </draw:frame>
          <draw:frame draw:style-name="gr12" draw:text-style-name="P6" draw:layer="layout" svg:width="2.421cm" svg:height="1.314cm" svg:x="12.005cm" svg:y="1.858cm">
            <draw:text-box>
              <text:p text:style-name="P1"><text:span text:style-name="T11">1</text:span></text:p>
            </draw:text-box>
          </draw:frame>
          <draw:frame draw:style-name="gr12" draw:text-style-name="P6" draw:layer="layout" svg:width="2.421cm" svg:height="1.314cm" svg:x="5.604cm" svg:y="5.058cm">
            <draw:text-box>
              <text:p text:style-name="P1"><text:span text:style-name="T11">4</text:span></text:p>
            </draw:text-box>
          </draw:frame>
          <draw:frame draw:style-name="gr12" draw:text-style-name="P6" draw:layer="layout" svg:width="2.421cm" svg:height="1.314cm" svg:x="18.349cm" svg:y="5.058cm">
            <draw:text-box>
              <text:p text:style-name="P1"><text:span text:style-name="T11">6</text:span></text:p>
            </draw:text-box>
          </draw:frame>
          <draw:frame draw:style-name="gr12" draw:text-style-name="P6" draw:layer="layout" svg:width="2.421cm" svg:height="1.314cm" svg:x="12.005cm" svg:y="5.058cm">
            <draw:text-box>
              <text:p text:style-name="P1"><text:span text:style-name="T11">5</text:span></text:p>
            </draw:text-box>
          </draw:frame>
          <draw:frame draw:style-name="gr12" draw:text-style-name="P6" draw:layer="layout" svg:width="2.421cm" svg:height="1.314cm" svg:x="24.75cm" svg:y="5.058cm">
            <draw:text-box>
              <text:p text:style-name="P1"><text:span text:style-name="T11">7</text:span></text:p>
            </draw:text-box>
          </draw:frame>
          <draw:frame draw:style-name="gr12" draw:text-style-name="P6" draw:layer="layout" svg:width="2.421cm" svg:height="1.314cm" svg:x="9.047cm" svg:y="1.858cm">
            <draw:text-box>
              <text:p text:style-name="P1"><text:span text:style-name="T11">9</text:span></text:p>
            </draw:text-box>
          </draw:frame>
          <draw:frame draw:style-name="gr12" draw:text-style-name="P6" draw:layer="layout" svg:width="2.421cm" svg:height="1.314cm" svg:x="15.447cm" svg:y="1.858cm">
            <draw:text-box>
              <text:p text:style-name="P1"><text:span text:style-name="T11">9</text:span></text:p>
            </draw:text-box>
          </draw:frame>
          <draw:frame draw:style-name="gr12" draw:text-style-name="P6" draw:layer="layout" svg:width="2.421cm" svg:height="1.314cm" svg:x="21.847cm" svg:y="1.858cm">
            <draw:text-box>
              <text:p text:style-name="P1"><text:span text:style-name="T11">9</text:span></text:p>
            </draw:text-box>
          </draw:frame>
          <draw:frame draw:style-name="gr12" draw:text-style-name="P6" draw:layer="layout" svg:width="2.421cm" svg:height="1.314cm" svg:x="2.648cm" svg:y="5.058cm">
            <draw:text-box>
              <text:p text:style-name="P1"><text:span text:style-name="T11">9</text:span></text:p>
            </draw:text-box>
          </draw:frame>
          <draw:frame draw:style-name="gr12" draw:text-style-name="P6" draw:layer="layout" svg:width="2.421cm" svg:height="1.314cm" svg:x="9.048cm" svg:y="5.058cm">
            <draw:text-box>
              <text:p text:style-name="P1"><text:span text:style-name="T11">9</text:span></text:p>
            </draw:text-box>
          </draw:frame>
          <draw:frame draw:style-name="gr12" draw:text-style-name="P6" draw:layer="layout" svg:width="2.421cm" svg:height="1.314cm" svg:x="15.448cm" svg:y="5.058cm">
            <draw:text-box>
              <text:p text:style-name="P1"><text:span text:style-name="T11">9</text:span></text:p>
            </draw:text-box>
          </draw:frame>
          <draw:frame draw:style-name="gr12" draw:text-style-name="P6" draw:layer="layout" svg:width="2.421cm" svg:height="1.314cm" svg:x="21.848cm" svg:y="5.058cm">
            <draw:text-box>
              <text:p text:style-name="P1"><text:span text:style-name="T11">9</text:span></text:p>
            </draw:text-box>
          </draw:frame>
          <draw:frame draw:style-name="gr12" draw:text-style-name="P6" draw:layer="layout" svg:width="2.421cm" svg:height="1.314cm" svg:x="5.604cm" svg:y="8.258cm">
            <draw:text-box>
              <text:p text:style-name="P1"><text:span text:style-name="T11">8</text:span></text:p>
            </draw:text-box>
          </draw:frame>
          <draw:frame draw:style-name="gr12" draw:text-style-name="P6" draw:layer="layout" svg:width="2.421cm" svg:height="1.314cm" svg:x="12.005cm" svg:y="8.258cm">
            <draw:text-box>
              <text:p text:style-name="P1"><text:span text:style-name="T11">9</text:span></text:p>
            </draw:text-box>
          </draw:frame>
          <draw:frame draw:style-name="gr12" draw:text-style-name="P6" draw:layer="layout" svg:width="2.421cm" svg:height="1.314cm" svg:x="2.648cm" svg:y="8.258cm">
            <draw:text-box>
              <text:p text:style-name="P1"><text:span text:style-name="T11">9</text:span></text:p>
            </draw:text-box>
          </draw:frame>
          <draw:frame draw:style-name="gr12" draw:text-style-name="P6" draw:layer="layout" svg:width="2.421cm" svg:height="1.314cm" svg:x="9.048cm" svg:y="8.258cm">
            <draw:text-box>
              <text:p text:style-name="P1"><text:span text:style-name="T11">9</text:span></text:p>
            </draw:text-box>
          </draw:frame>
          <draw:frame draw:style-name="gr12" draw:text-style-name="P6" draw:layer="layout" svg:width="2.421cm" svg:height="1.314cm" svg:x="5.605cm" svg:y="11.458cm">
            <draw:text-box>
              <text:p text:style-name="P1"><text:span text:style-name="T11">0</text:span></text:p>
            </draw:text-box>
          </draw:frame>
          <draw:frame draw:style-name="gr12" draw:text-style-name="P6" draw:layer="layout" svg:width="2.421cm" svg:height="1.314cm" svg:x="18.35cm" svg:y="11.458cm">
            <draw:text-box>
              <text:p text:style-name="P1"><text:span text:style-name="T11">2</text:span></text:p>
            </draw:text-box>
          </draw:frame>
          <draw:frame draw:style-name="gr12" draw:text-style-name="P6" draw:layer="layout" svg:width="2.421cm" svg:height="1.314cm" svg:x="24.751cm" svg:y="11.458cm">
            <draw:text-box>
              <text:p text:style-name="P1"><text:span text:style-name="T11">3</text:span></text:p>
            </draw:text-box>
          </draw:frame>
          <draw:frame draw:style-name="gr12" draw:text-style-name="P6" draw:layer="layout" svg:width="2.421cm" svg:height="1.314cm" svg:x="12.006cm" svg:y="11.458cm">
            <draw:text-box>
              <text:p text:style-name="P1"><text:span text:style-name="T11">1</text:span></text:p>
            </draw:text-box>
          </draw:frame>
          <draw:frame draw:style-name="gr12" draw:text-style-name="P6" draw:layer="layout" svg:width="2.421cm" svg:height="1.314cm" svg:x="5.605cm" svg:y="14.658cm">
            <draw:text-box>
              <text:p text:style-name="P1"><text:span text:style-name="T11">4</text:span></text:p>
            </draw:text-box>
          </draw:frame>
          <draw:frame draw:style-name="gr12" draw:text-style-name="P6" draw:layer="layout" svg:width="2.421cm" svg:height="1.314cm" svg:x="18.35cm" svg:y="14.658cm">
            <draw:text-box>
              <text:p text:style-name="P1"><text:span text:style-name="T11">6</text:span></text:p>
            </draw:text-box>
          </draw:frame>
          <draw:frame draw:style-name="gr12" draw:text-style-name="P6" draw:layer="layout" svg:width="2.421cm" svg:height="1.314cm" svg:x="12.006cm" svg:y="14.658cm">
            <draw:text-box>
              <text:p text:style-name="P1"><text:span text:style-name="T11">5</text:span></text:p>
            </draw:text-box>
          </draw:frame>
          <draw:frame draw:style-name="gr12" draw:text-style-name="P6" draw:layer="layout" svg:width="2.421cm" svg:height="1.314cm" svg:x="24.751cm" svg:y="14.658cm">
            <draw:text-box>
              <text:p text:style-name="P1"><text:span text:style-name="T11">7</text:span></text:p>
            </draw:text-box>
          </draw:frame>
          <draw:frame draw:style-name="gr12" draw:text-style-name="P6" draw:layer="layout" svg:width="2.421cm" svg:height="1.314cm" svg:x="5.605cm" svg:y="17.858cm">
            <draw:text-box>
              <text:p text:style-name="P1"><text:span text:style-name="T11">8</text:span></text:p>
            </draw:text-box>
          </draw:frame>
          <draw:frame draw:style-name="gr12" draw:text-style-name="P6" draw:layer="layout" svg:width="2.421cm" svg:height="1.314cm" svg:x="12.006cm" svg:y="17.858cm">
            <draw:text-box>
              <text:p text:style-name="P1"><text:span text:style-name="T11">9</text:span></text:p>
            </draw:text-box>
          </draw:frame>
          <draw:frame draw:style-name="gr12" draw:text-style-name="P6" draw:layer="layout" svg:width="2.421cm" svg:height="1.314cm" svg:x="2.649cm" svg:y="11.458cm">
            <draw:text-box>
              <text:p text:style-name="P1"><text:span text:style-name="T11">10</text:span></text:p>
            </draw:text-box>
          </draw:frame>
          <draw:frame draw:style-name="gr12" draw:text-style-name="P6" draw:layer="layout" svg:width="2.421cm" svg:height="1.314cm" svg:x="9.049cm" svg:y="11.458cm">
            <draw:text-box>
              <text:p text:style-name="P1"><text:span text:style-name="T11">10</text:span></text:p>
            </draw:text-box>
          </draw:frame>
          <draw:frame draw:style-name="gr12" draw:text-style-name="P6" draw:layer="layout" svg:width="2.421cm" svg:height="1.314cm" svg:x="15.449cm" svg:y="11.458cm">
            <draw:text-box>
              <text:p text:style-name="P1"><text:span text:style-name="T11">10</text:span></text:p>
            </draw:text-box>
          </draw:frame>
          <draw:frame draw:style-name="gr12" draw:text-style-name="P6" draw:layer="layout" svg:width="2.421cm" svg:height="1.314cm" svg:x="21.849cm" svg:y="11.458cm">
            <draw:text-box>
              <text:p text:style-name="P1"><text:span text:style-name="T11">10</text:span></text:p>
            </draw:text-box>
          </draw:frame>
          <draw:frame draw:style-name="gr12" draw:text-style-name="P6" draw:layer="layout" svg:width="2.421cm" svg:height="1.314cm" svg:x="2.65cm" svg:y="14.658cm">
            <draw:text-box>
              <text:p text:style-name="P1"><text:span text:style-name="T11">10</text:span></text:p>
            </draw:text-box>
          </draw:frame>
          <draw:frame draw:style-name="gr12" draw:text-style-name="P6" draw:layer="layout" svg:width="2.421cm" svg:height="1.314cm" svg:x="9.05cm" svg:y="14.658cm">
            <draw:text-box>
              <text:p text:style-name="P1"><text:span text:style-name="T11">10</text:span></text:p>
            </draw:text-box>
          </draw:frame>
          <draw:frame draw:style-name="gr12" draw:text-style-name="P6" draw:layer="layout" svg:width="2.421cm" svg:height="1.314cm" svg:x="15.45cm" svg:y="14.658cm">
            <draw:text-box>
              <text:p text:style-name="P1"><text:span text:style-name="T11">10</text:span></text:p>
            </draw:text-box>
          </draw:frame>
          <draw:frame draw:style-name="gr12" draw:text-style-name="P6" draw:layer="layout" svg:width="2.421cm" svg:height="1.314cm" svg:x="21.85cm" svg:y="14.658cm">
            <draw:text-box>
              <text:p text:style-name="P1"><text:span text:style-name="T11">10</text:span></text:p>
            </draw:text-box>
          </draw:frame>
          <draw:frame draw:style-name="gr12" draw:text-style-name="P6" draw:layer="layout" svg:width="2.421cm" svg:height="1.314cm" svg:x="2.651cm" svg:y="17.858cm">
            <draw:text-box>
              <text:p text:style-name="P1"><text:span text:style-name="T11">10</text:span></text:p>
            </draw:text-box>
          </draw:frame>
          <draw:frame draw:style-name="gr12" draw:text-style-name="P6" draw:layer="layout" svg:width="2.421cm" svg:height="1.314cm" svg:x="9.051cm" svg:y="17.858cm">
            <draw:text-box>
              <text:p text:style-name="P1"><text:span text:style-name="T11">10</text:span></text:p>
            </draw:text-box>
          </draw:frame>
          <draw:frame draw:style-name="gr12" draw:text-style-name="P6" draw:layer="layout" svg:width="2.421cm" svg:height="1.314cm" svg:x="15.451cm" svg:y="17.858cm">
            <draw:text-box>
              <text:p text:style-name="P1"><text:span text:style-name="T11">10</text:span></text:p>
            </draw:text-box>
          </draw:frame>
          <draw:frame draw:style-name="gr12" draw:text-style-name="P6" draw:layer="layout" svg:width="2.421cm" svg:height="1.314cm" svg:x="18.351cm" svg:y="17.858cm">
            <draw:text-box>
              <text:p text:style-name="P1"><text:span text:style-name="T11">10</text:span></text:p>
            </draw:text-box>
          </draw:frame>
          <draw:circle draw:style-name="gr13" draw:text-style-name="P1" draw:layer="layout" svg:width="0.83cm" svg:height="0.83cm" svg:x="0.7cm" svg:y="18.833cm">
            <text:p/>
          </draw:circle>
          <draw:frame draw:style-name="gr14" draw:text-style-name="P7" draw:layer="layout" svg:width="18.062cm" svg:height="0.738cm" draw:transform="rotate (1.5707963267946) translate (0.776cm 18.983cm)">
            <draw:text-box>
              <text:p><text:span text:style-name="T12">Pour supprimer les numéros, cliquez sur la pastille puis appuyez sur la touche [Suppr.]</text:span></text:p>
            </draw:text-box>
          </draw:frame>
        </draw:g>
        <draw:g draw:style-name="gr4">
          <draw:g>
            <draw:path draw:style-name="gr1" draw:text-style-name="P1" draw:layer="layout" svg:width="6.399cm" svg:height="3.199cm" svg:x="2.05cm" svg:y="0.9cm" svg:viewBox="0 0 6400 3200" svg:d="m436 100c-118 0-236 118-236 236v2527c0 118 118 237 236 237h5527c118 0 237-119 237-237v-2527c0-118-119-236-237-236zm-5963 3100v-3200h6400v3200z">
              <text:p/>
            </draw:path>
            <draw:path draw:style-name="masqueDomino" draw:layer="layout" svg:width="5.999cm" svg:height="2.999cm" svg:x="2.2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301cm" svg:x2="5.25cm" svg:y2="3.701cm">
              <text:p/>
            </draw:line>
            <draw:custom-shape draw:style-name="cabochon" draw:layer="layout" svg:width="0.227cm" svg:height="0.227cm" svg:x="5.1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4.1cm" svg:viewBox="0 0 6400 3200" svg:d="m436 100c-118 0-236 118-236 236v2527c0 118 118 237 236 237h5527c118 0 237-119 237-237v-2527c0-118-119-236-237-236zm-5963 3100v-3200h6400v3200z">
              <text:p/>
            </draw:path>
            <draw:path draw:style-name="masqueDomino" draw:layer="layout" svg:width="5.999cm" svg:height="2.999cm" svg:x="2.2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4.501cm" svg:x2="5.25cm" svg:y2="6.901cm">
              <text:p/>
            </draw:line>
            <draw:custom-shape draw:style-name="cabochon" draw:layer="layout" svg:width="0.227cm" svg:height="0.227cm" svg:x="5.1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7.3cm" svg:viewBox="0 0 6400 3200" svg:d="m436 100c-118 0-236 118-236 236v2527c0 118 118 237 236 237h5527c118 0 237-119 237-237v-2527c0-118-119-236-237-236zm-5963 3100v-3200h6400v3200z">
              <text:p/>
            </draw:path>
            <draw:path draw:style-name="masqueDomino" draw:layer="layout" svg:width="5.999cm" svg:height="2.999cm" svg:x="2.2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7.701cm" svg:x2="5.25cm" svg:y2="10.101cm">
              <text:p/>
            </draw:line>
            <draw:custom-shape draw:style-name="cabochon" draw:layer="layout" svg:width="0.227cm" svg:height="0.227cm" svg:x="5.1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0.5cm" svg:viewBox="0 0 6400 3200" svg:d="m436 100c-118 0-236 118-236 236v2527c0 118 118 237 236 237h5527c118 0 237-119 237-237v-2527c0-118-119-236-237-236zm-5963 3100v-3200h6400v3200z">
              <text:p/>
            </draw:path>
            <draw:path draw:style-name="masqueDomino" draw:layer="layout" svg:width="5.999cm" svg:height="2.999cm" svg:x="2.2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0.901cm" svg:x2="5.25cm" svg:y2="13.301cm">
              <text:p/>
            </draw:line>
            <draw:custom-shape draw:style-name="cabochon" draw:layer="layout" svg:width="0.227cm" svg:height="0.227cm" svg:x="5.1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3.7cm" svg:viewBox="0 0 6400 3200" svg:d="m436 100c-118 0-236 118-236 236v2527c0 118 118 237 236 237h5527c118 0 237-119 237-237v-2527c0-118-119-236-237-236zm-5963 3100v-3200h6400v3200z">
              <text:p/>
            </draw:path>
            <draw:path draw:style-name="masqueDomino" draw:layer="layout" svg:width="5.999cm" svg:height="2.999cm" svg:x="2.2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4.101cm" svg:x2="5.25cm" svg:y2="16.501cm">
              <text:p/>
            </draw:line>
            <draw:custom-shape draw:style-name="cabochon" draw:layer="layout" svg:width="0.227cm" svg:height="0.227cm" svg:x="5.1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05cm" svg:y="16.9cm" svg:viewBox="0 0 6400 3200" svg:d="m436 100c-118 0-236 118-236 236v2527c0 118 118 237 236 237h5527c118 0 237-119 237-237v-2527c0-118-119-236-237-236zm-5963 3100v-3200h6400v3200z">
              <text:p/>
            </draw:path>
            <draw:path draw:style-name="masqueDomino" draw:layer="layout" svg:width="5.999cm" svg:height="2.999cm" svg:x="2.2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2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5.25cm" svg:y1="17.301cm" svg:x2="5.25cm" svg:y2="19.701cm">
              <text:p/>
            </draw:line>
            <draw:custom-shape draw:style-name="cabochon" draw:layer="layout" svg:width="0.227cm" svg:height="0.227cm" svg:x="5.1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0.9cm" svg:viewBox="0 0 6400 3200" svg:d="m436 100c-118 0-236 118-236 236v2527c0 118 118 237 236 237h5527c118 0 237-119 237-237v-2527c0-118-119-236-237-236zm-5963 3100v-3200h6400v3200z">
              <text:p/>
            </draw:path>
            <draw:path draw:style-name="masqueDomino" draw:layer="layout" svg:width="5.999cm" svg:height="2.999cm" svg:x="8.6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301cm" svg:x2="11.65cm" svg:y2="3.701cm">
              <text:p/>
            </draw:line>
            <draw:custom-shape draw:style-name="cabochon" draw:layer="layout" svg:width="0.227cm" svg:height="0.227cm" svg:x="11.5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4.1cm" svg:viewBox="0 0 6400 3200" svg:d="m436 100c-118 0-236 118-236 236v2527c0 118 118 237 236 237h5527c118 0 237-119 237-237v-2527c0-118-119-236-237-236zm-5963 3100v-3200h6400v3200z">
              <text:p/>
            </draw:path>
            <draw:path draw:style-name="masqueDomino" draw:layer="layout" svg:width="5.999cm" svg:height="2.999cm" svg:x="8.6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4.501cm" svg:x2="11.65cm" svg:y2="6.901cm">
              <text:p/>
            </draw:line>
            <draw:custom-shape draw:style-name="cabochon" draw:layer="layout" svg:width="0.227cm" svg:height="0.227cm" svg:x="11.5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7.3cm" svg:viewBox="0 0 6400 3200" svg:d="m436 100c-118 0-236 118-236 236v2527c0 118 118 237 236 237h5527c118 0 237-119 237-237v-2527c0-118-119-236-237-236zm-5963 3100v-3200h6400v3200z">
              <text:p/>
            </draw:path>
            <draw:path draw:style-name="masqueDomino" draw:layer="layout" svg:width="5.999cm" svg:height="2.999cm" svg:x="8.65cm" svg:y="7.4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7.4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7.701cm" svg:x2="11.65cm" svg:y2="10.101cm">
              <text:p/>
            </draw:line>
            <draw:custom-shape draw:style-name="cabochon" draw:layer="layout" svg:width="0.227cm" svg:height="0.227cm" svg:x="11.537cm" svg:y="8.7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0.5cm" svg:viewBox="0 0 6400 3200" svg:d="m436 100c-118 0-236 118-236 236v2527c0 118 118 237 236 237h5527c118 0 237-119 237-237v-2527c0-118-119-236-237-236zm-5963 3100v-3200h6400v3200z">
              <text:p/>
            </draw:path>
            <draw:path draw:style-name="masqueDomino" draw:layer="layout" svg:width="5.999cm" svg:height="2.999cm" svg:x="8.6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0.901cm" svg:x2="11.65cm" svg:y2="13.301cm">
              <text:p/>
            </draw:line>
            <draw:custom-shape draw:style-name="cabochon" draw:layer="layout" svg:width="0.227cm" svg:height="0.227cm" svg:x="11.5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3.7cm" svg:viewBox="0 0 6400 3200" svg:d="m436 100c-118 0-236 118-236 236v2527c0 118 118 237 236 237h5527c118 0 237-119 237-237v-2527c0-118-119-236-237-236zm-5963 3100v-3200h6400v3200z">
              <text:p/>
            </draw:path>
            <draw:path draw:style-name="masqueDomino" draw:layer="layout" svg:width="5.999cm" svg:height="2.999cm" svg:x="8.6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4.101cm" svg:x2="11.65cm" svg:y2="16.501cm">
              <text:p/>
            </draw:line>
            <draw:custom-shape draw:style-name="cabochon" draw:layer="layout" svg:width="0.227cm" svg:height="0.227cm" svg:x="11.5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8.45cm" svg:y="16.9cm" svg:viewBox="0 0 6400 3200" svg:d="m436 100c-118 0-236 118-236 236v2527c0 118 118 237 236 237h5527c118 0 237-119 237-237v-2527c0-118-119-236-237-236zm-5963 3100v-3200h6400v3200z">
              <text:p/>
            </draw:path>
            <draw:path draw:style-name="masqueDomino" draw:layer="layout" svg:width="5.999cm" svg:height="2.999cm" svg:x="8.6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8.6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1.65cm" svg:y1="17.301cm" svg:x2="11.65cm" svg:y2="19.701cm">
              <text:p/>
            </draw:line>
            <draw:custom-shape draw:style-name="cabochon" draw:layer="layout" svg:width="0.227cm" svg:height="0.227cm" svg:x="11.5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0.9cm" svg:viewBox="0 0 6400 3200" svg:d="m436 100c-118 0-236 118-236 236v2527c0 118 118 237 236 237h5527c118 0 237-119 237-237v-2527c0-118-119-236-237-236zm-5963 3100v-3200h6400v3200z">
              <text:p/>
            </draw:path>
            <draw:path draw:style-name="masqueDomino" draw:layer="layout" svg:width="5.999cm" svg:height="2.999cm" svg:x="15.0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301cm" svg:x2="18.05cm" svg:y2="3.701cm">
              <text:p/>
            </draw:line>
            <draw:custom-shape draw:style-name="cabochon" draw:layer="layout" svg:width="0.227cm" svg:height="0.227cm" svg:x="17.9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4.1cm" svg:viewBox="0 0 6400 3200" svg:d="m436 100c-118 0-236 118-236 236v2527c0 118 118 237 236 237h5527c118 0 237-119 237-237v-2527c0-118-119-236-237-236zm-5963 3100v-3200h6400v3200z">
              <text:p/>
            </draw:path>
            <draw:path draw:style-name="masqueDomino" draw:layer="layout" svg:width="5.999cm" svg:height="2.999cm" svg:x="15.0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4.501cm" svg:x2="18.05cm" svg:y2="6.901cm">
              <text:p/>
            </draw:line>
            <draw:custom-shape draw:style-name="cabochon" draw:layer="layout" svg:width="0.227cm" svg:height="0.227cm" svg:x="17.9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0.5cm" svg:viewBox="0 0 6400 3200" svg:d="m436 100c-118 0-236 118-236 236v2527c0 118 118 237 236 237h5527c118 0 237-119 237-237v-2527c0-118-119-236-237-236zm-5963 3100v-3200h6400v3200z">
              <text:p/>
            </draw:path>
            <draw:path draw:style-name="masqueDomino" draw:layer="layout" svg:width="5.999cm" svg:height="2.999cm" svg:x="15.0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0.901cm" svg:x2="18.05cm" svg:y2="13.301cm">
              <text:p/>
            </draw:line>
            <draw:custom-shape draw:style-name="cabochon" draw:layer="layout" svg:width="0.227cm" svg:height="0.227cm" svg:x="17.9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3.7cm" svg:viewBox="0 0 6400 3200" svg:d="m436 100c-118 0-236 118-236 236v2527c0 118 118 237 236 237h5527c118 0 237-119 237-237v-2527c0-118-119-236-237-236zm-5963 3100v-3200h6400v3200z">
              <text:p/>
            </draw:path>
            <draw:path draw:style-name="masqueDomino" draw:layer="layout" svg:width="5.999cm" svg:height="2.999cm" svg:x="15.0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4.101cm" svg:x2="18.05cm" svg:y2="16.501cm">
              <text:p/>
            </draw:line>
            <draw:custom-shape draw:style-name="cabochon" draw:layer="layout" svg:width="0.227cm" svg:height="0.227cm" svg:x="17.9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14.85cm" svg:y="16.9cm" svg:viewBox="0 0 6400 3200" svg:d="m436 100c-118 0-236 118-236 236v2527c0 118 118 237 236 237h5527c118 0 237-119 237-237v-2527c0-118-119-236-237-236zm-5963 3100v-3200h6400v3200z">
              <text:p/>
            </draw:path>
            <draw:path draw:style-name="masqueDomino" draw:layer="layout" svg:width="5.999cm" svg:height="2.999cm" svg:x="15.05cm" svg:y="17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15.051cm" svg:y="17.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8.05cm" svg:y1="17.301cm" svg:x2="18.05cm" svg:y2="19.701cm">
              <text:p/>
            </draw:line>
            <draw:custom-shape draw:style-name="cabochon" draw:layer="layout" svg:width="0.227cm" svg:height="0.227cm" svg:x="17.937cm" svg:y="18.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0.9cm" svg:viewBox="0 0 6400 3200" svg:d="m436 100c-118 0-236 118-236 236v2527c0 118 118 237 236 237h5527c118 0 237-119 237-237v-2527c0-118-119-236-237-236zm-5963 3100v-3200h6400v3200z">
              <text:p/>
            </draw:path>
            <draw:path draw:style-name="masqueDomino" draw:layer="layout" svg:width="5.999cm" svg:height="2.999cm" svg:x="21.45cm" svg:y="1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0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301cm" svg:x2="24.45cm" svg:y2="3.701cm">
              <text:p/>
            </draw:line>
            <draw:custom-shape draw:style-name="cabochon" draw:layer="layout" svg:width="0.227cm" svg:height="0.227cm" svg:x="24.337cm" svg:y="2.3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4.1cm" svg:viewBox="0 0 6400 3200" svg:d="m436 100c-118 0-236 118-236 236v2527c0 118 118 237 236 237h5527c118 0 237-119 237-237v-2527c0-118-119-236-237-236zm-5963 3100v-3200h6400v3200z">
              <text:p/>
            </draw:path>
            <draw:path draw:style-name="masqueDomino" draw:layer="layout" svg:width="5.999cm" svg:height="2.999cm" svg:x="21.45cm" svg:y="4.2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4.2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4.501cm" svg:x2="24.45cm" svg:y2="6.901cm">
              <text:p/>
            </draw:line>
            <draw:custom-shape draw:style-name="cabochon" draw:layer="layout" svg:width="0.227cm" svg:height="0.227cm" svg:x="24.337cm" svg:y="5.5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0.5cm" svg:viewBox="0 0 6400 3200" svg:d="m436 100c-118 0-236 118-236 236v2527c0 118 118 237 236 237h5527c118 0 237-119 237-237v-2527c0-118-119-236-237-236zm-5963 3100v-3200h6400v3200z">
              <text:p/>
            </draw:path>
            <draw:path draw:style-name="masqueDomino" draw:layer="layout" svg:width="5.999cm" svg:height="2.999cm" svg:x="21.45cm" svg:y="10.6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0.6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0.901cm" svg:x2="24.45cm" svg:y2="13.301cm">
              <text:p/>
            </draw:line>
            <draw:custom-shape draw:style-name="cabochon" draw:layer="layout" svg:width="0.227cm" svg:height="0.227cm" svg:x="24.337cm" svg:y="11.987cm">
              <text:p/>
              <draw:enhanced-geometry svg:viewBox="0 0 21600 21600" draw:glue-points="10800 0 0 10800 10800 21600 21600 10800" draw:text-areas="5400 5400 16200 16200" draw:type="diamond" draw:enhanced-path="M 10800 0 L 21600 10800 10800 21600 0 10800 10800 0 Z N"/>
            </draw:custom-shape>
          </draw:g>
          <draw:g>
            <draw:path draw:style-name="gr1" draw:text-style-name="P1" draw:layer="layout" svg:width="6.399cm" svg:height="3.199cm" svg:x="21.25cm" svg:y="13.7cm" svg:viewBox="0 0 6400 3200" svg:d="m436 100c-118 0-236 118-236 236v2527c0 118 118 237 236 237h5527c118 0 237-119 237-237v-2527c0-118-119-236-237-236zm-5963 3100v-3200h6400v3200z">
              <text:p/>
            </draw:path>
            <draw:path draw:style-name="masqueDomino" draw:layer="layout" svg:width="5.999cm" svg:height="2.999cm" svg:x="21.45cm" svg:y="13.8cm" svg:viewBox="0 0 6000 3000" svg:d="m2717 2086-189-246 189-415-227-265 227-264-227-133 114-605-397 416-227-416-472 284-171-302-434 321-510-208 189 680-302 548 226 397-208 302 284 189-359 340 548-94 170 245 567-207 510 207 567-359-132-170zm829-1417 189 245-189 416 227 264-227 265 227 132-113 605 397-416 227 416 472-284 170 303 434-321 510 207-189-680 303-548-227-397 208-302-284-189 360-340-549 95-169-246-567 208-510-208-567 359 132 170zm-3210-668h5325c169 0 338 169 338 337v2325c0 169-169 338-338 338h-5325c-168 0-337-169-337-338v-2325c0-168 169-337 337-337z">
              <text:p/>
            </draw:path>
            <draw:custom-shape draw:style-name="gr2" draw:text-style-name="P1" draw:layer="layout" svg:width="5.999cm" svg:height="2.999cm" svg:x="21.451cm" svg:y="13.801cm">
              <text:p/>
              <draw:enhanced-geometry svg:viewBox="0 0 21600 21600" draw:path-stretchpoint-x="10800" draw:path-stretchpoint-y="10800" draw:text-areas="?f3 ?f4 ?f5 ?f6" draw:type="round-rectangle" draw:modifiers="1701.578859896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24.45cm" svg:y1="14.101cm" svg:x2="24.45cm" svg:y2="16.501cm">
              <text:p/>
            </draw:line>
            <draw:custom-shape draw:style-name="cabochon" draw:layer="layout" svg:width="0.227cm" svg:height="0.227cm" svg:x="24.337cm" svg:y="15.187cm">
              <text:p/>
              <draw:enhanced-geometry svg:viewBox="0 0 21600 21600" draw:glue-points="10800 0 0 10800 10800 21600 21600 10800" draw:text-areas="5400 5400 16200 16200" draw:type="diamond" draw:enhanced-path="M 10800 0 L 21600 10800 10800 21600 0 10800 10800 0 Z N"/>
            </draw:custom-shap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gradient draw:name="Gradient_20_7" draw:display-name="Gradient 7" draw:style="radial" draw:cx="50%" draw:cy="50%" draw:start-color="#cccccc" draw:end-color="#ffffff" draw:start-intensity="100%" draw:end-intensity="100%" draw:border="10%"/>
    <draw:hatch draw:name="Gris" draw:style="single" draw:color="#808080" draw:distance="0.2cm" draw:rotation="0"/>
    <draw:fill-image draw:name="café" xlink:href="Pictures/1000000000000061000000576153A16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squeDomino" style:family="graphic" style:parent-style-name="standard">
      <style:graphic-properties draw:stroke="solid" svg:stroke-width="0cm" svg:stroke-color="#000000" draw:marker-start-width="0.3cm" draw:marker-start-center="false" draw:marker-end-width="0.3cm" draw:marker-end-center="false" svg:stroke-opacity="100%" draw:stroke-linejoin="round" draw:fill="gradient" draw:fill-color="#99ccff" draw:secondary-fill-color="#99ccff" draw:fill-gradient-name="Gradient_20_7" draw:gradient-step-count="0" draw:fill-hatch-solid="false" draw:fill-image-name="café"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masqueDomin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cabochon" style:family="graphic" style:parent-style-name="masqueDomino">
      <style:graphic-properties draw:stroke="solid" svg:stroke-width="0cm" svg:stroke-color="#000000" draw:marker-start-width="0.3cm" draw:marker-start-center="false" draw:marker-end-width="0.3cm" draw:marker-end-center="false" svg:stroke-opacity="100%" draw:stroke-linejoin="round" draw:fill="solid" draw:fill-color="#ffffff" draw:secondary-fill-color="#99ccff" draw:fill-gradient-name="Gradient_20_7" draw:gradient-step-count="0" draw:fill-hatch-solid="false" draw:fill-image-name="café"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cabochon">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fr" fo:country="F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Tahoma"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0.9cm" fo:margin-bottom="0.9cm" fo:margin-left="1cm" fo:margin-right="1cm" fo:page-width="29.7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1" style:family="paragraph">
      <style:text-properties fo:font-size="16pt" style:font-size-asian="16pt" style:font-size-complex="16pt"/>
    </style:style>
    <style:style style:name="MT1"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1" draw:layer="backgroundobjects" svg:width="9.278cm" svg:height="0.882cm" draw:transform="rotate (1.5707963267946) translate (27.763cm 19.858cm)">
        <draw:text-box>
          <text:p><text:span text:style-name="MT1">Réalisation db : </text:span><text:span text:style-name="MT1"><text:a xlink:href="http://db.vdb.free.fr/">http://db.vdb.free.fr</text:a></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Didier Bertin</meta:initial-creator>
    <meta:creation-date>2010-04-18T18:43:01.62</meta:creation-date>
    <dc:date>2010-04-19T16:47:39.87</dc:date>
    <dc:creator>Didier Bertin</dc:creator>
    <meta:editing-duration>PT02H37M24S</meta:editing-duration>
    <meta:editing-cycles>12</meta:editing-cycles>
    <meta:generator>OpenOffice.org/3.2$Win32 OpenOffice.org_project/320m12$Build-9483</meta:generator>
    <meta:document-statistic meta:object-count="578"/>
  </office:meta>
</office:document-meta>
</file>