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576153A162.png"/>
  <manifest:file-entry manifest:media-type="image/png" manifest:full-path="Pictures/10000000000000190000001B7EC492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3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94cm" fo:min-width="18.218cm" style:protect="position 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1cm" fo:min-width="18.218cm"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objectwithoutfill">
      <style:graphic-properties svg:stroke-color="#808000" draw:marker-end="Arrow" draw:fill="none" draw:textarea-horizontal-align="center" draw:textarea-vertical-align="middle" style:protect="position size"/>
    </style:style>
    <style:style style:name="gr8" style:family="graphic" style:parent-style-name="masqueDomino">
      <style:graphic-properties draw:stroke="solid" draw:textarea-horizontal-align="center" draw:textarea-vertical-align="middle"/>
    </style:style>
    <style:style style:name="gr9" style:family="graphic" style:parent-style-name="standard">
      <style:graphic-properties draw:stroke="none" svg:stroke-width="0cm" draw:marker-start-width="0.125cm" draw:marker-end-width="0.125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svg:stroke-width="0.08cm" draw:marker-start-width="0.32cm" draw:marker-end-width="0.3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1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masqueDomino">
      <style:graphic-properties style:protect="position size"/>
    </style:style>
    <style:style style:name="gr13" style:family="graphic" style:parent-style-name="standard">
      <style:graphic-properties draw:stroke="none" svg:stroke-color="#000000" draw:fill="none" draw:fill-color="#ffffff" fo:min-height="0.985cm"/>
    </style:style>
    <style:style style:name="gr14" style:family="graphic" style:parent-style-name="standard">
      <style:graphic-properties draw:fill="gradient" draw:fill-gradient-name="Gradient_20_3" draw:fill-hatch-name="Gris" draw:textarea-horizontal-align="center" draw:textarea-vertical-align="middle" draw:shadow="visible" draw:shadow-offset-x="0.1cm" draw:shadow-offset-y="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fo:min-height="0.90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style:paragraph-properties fo:margin-left="0.76cm" fo:margin-right="0cm" fo:text-indent="-0.76cm">
        <style:tab-stops>
          <style:tab-stop style:position="0cm"/>
        </style:tab-stops>
      </style:paragraph-properties>
    </style:style>
    <style:style style:name="P4" style:family="paragraph">
      <style:paragraph-properties fo:margin-left="0.76cm" fo:margin-right="0cm" fo:text-indent="-0.76cm">
        <style:tab-stops>
          <style:tab-stop style:position="0cm"/>
          <style:tab-stop style:position="6.699cm"/>
        </style:tab-stops>
      </style:paragraph-properties>
    </style:style>
    <style:style style:name="P5" style:family="paragraph">
      <style:paragraph-properties fo:margin-left="0.76cm" fo:margin-right="0cm" fo:text-indent="-0.76cm">
        <style:tab-stops>
          <style:tab-stop style:position="0cm"/>
          <style:tab-stop style:position="6.699cm"/>
        </style:tab-stops>
      </style:paragraph-properties>
      <style:text-properties fo:color="#355e00" fo:font-size="16pt" style:font-size-asian="16pt" style:font-size-complex="16pt"/>
    </style:style>
    <style:style style:name="P6" style:family="paragraph">
      <style:paragraph-properties fo:text-align="center"/>
      <style:text-properties fo:font-family="'Arial Rounded MT Bold'" style:font-family-generic="swiss" style:font-pitch="variable" fo:font-size="26pt" style:font-size-asian="26pt" style:font-size-complex="26pt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dc23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dc2300" fo:font-size="16pt" style:text-underline-style="none" style:font-size-asian="16pt" style:font-size-complex="16pt"/>
    </style:style>
    <style:style style:name="T5" style:family="text">
      <style:text-properties fo:color="#333333" fo:font-size="14pt" style:text-underline-style="none" style:font-size-asian="14pt" style:font-size-complex="14pt"/>
    </style:style>
    <style:style style:name="T6" style:family="text">
      <style:text-properties fo:color="#333366" fo:font-size="14pt" style:font-size-asian="14pt" style:font-size-complex="14pt"/>
    </style:style>
    <style:style style:name="T7" style:family="text">
      <style:text-properties fo:color="#890d00" fo:font-size="14pt" style:font-size-asian="14pt" style:font-size-complex="14pt"/>
    </style:style>
    <style:style style:name="T8" style:family="text">
      <style:text-properties fo:color="#355e00" fo:font-size="16pt" style:font-size-asian="16pt" style:font-size-complex="16pt"/>
    </style:style>
    <style:style style:name="T9" style:family="text">
      <style:text-properties fo:color="#355e00" fo:font-size="14pt" style:font-size-asian="14pt" style:font-size-complex="14pt"/>
    </style:style>
    <style:style style:name="T10" style:family="text">
      <style:text-properties fo:color="#355e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family="'Arial Rounded MT Bold'" style:font-family-generic="swiss" style:font-pitch="variable" fo:font-size="26pt" style:font-size-asian="26pt" style:font-size-complex="26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g draw:style-name="gr1">
            <draw:rect draw:style-name="gr2" draw:text-style-name="P1" draw:layer="layout" svg:width="3cm" svg:height="3cm" svg:x="1.522cm" svg:y="4.599cm">
              <text:p/>
            </draw:rect>
            <draw:frame draw:style-name="gr3" draw:text-style-name="P2" draw:layer="layout" svg:width="2.308cm" svg:height="0.64cm" svg:x="1.868cm" svg:y="7.68cm">
              <draw:text-box>
                <text:p text:style-name="P1"><text:span text:style-name="T1">Image n°0</text:span></text:p>
              </draw:text-box>
            </draw:frame>
            <draw:rect draw:style-name="gr2" draw:text-style-name="P1" draw:layer="layout" svg:width="3cm" svg:height="3cm" svg:x="5.022cm" svg:y="4.599cm">
              <text:p/>
            </draw:rect>
            <draw:frame draw:style-name="gr3" draw:text-style-name="P2" draw:layer="layout" svg:width="2.308cm" svg:height="0.64cm" svg:x="5.368cm" svg:y="7.68cm">
              <draw:text-box>
                <text:p text:style-name="P1"><text:span text:style-name="T1">Image n°1</text:span></text:p>
              </draw:text-box>
            </draw:frame>
            <draw:rect draw:style-name="gr2" draw:text-style-name="P1" draw:layer="layout" svg:width="3cm" svg:height="3cm" svg:x="8.522cm" svg:y="4.599cm">
              <text:p/>
            </draw:rect>
            <draw:frame draw:style-name="gr3" draw:text-style-name="P2" draw:layer="layout" svg:width="2.308cm" svg:height="0.64cm" svg:x="8.868cm" svg:y="7.68cm">
              <draw:text-box>
                <text:p text:style-name="P1"><text:span text:style-name="T1">Image n°2</text:span></text:p>
              </draw:text-box>
            </draw:frame>
            <draw:rect draw:style-name="gr2" draw:text-style-name="P1" draw:layer="layout" svg:width="3cm" svg:height="3cm" svg:x="12.022cm" svg:y="4.599cm">
              <text:p/>
            </draw:rect>
            <draw:frame draw:style-name="gr3" draw:text-style-name="P2" draw:layer="layout" svg:width="2.308cm" svg:height="0.64cm" svg:x="12.368cm" svg:y="7.68cm">
              <draw:text-box>
                <text:p text:style-name="P1"><text:span text:style-name="T1">Image n°3</text:span></text:p>
              </draw:text-box>
            </draw:frame>
            <draw:rect draw:style-name="gr2" draw:text-style-name="P1" draw:layer="layout" svg:width="3cm" svg:height="3cm" svg:x="15.522cm" svg:y="4.599cm">
              <text:p/>
            </draw:rect>
            <draw:frame draw:style-name="gr3" draw:text-style-name="P2" draw:layer="layout" svg:width="2.308cm" svg:height="0.64cm" svg:x="15.896cm" svg:y="7.68cm">
              <draw:text-box>
                <text:p text:style-name="P1"><text:span text:style-name="T1">Image n°4</text:span></text:p>
              </draw:text-box>
            </draw:frame>
            <draw:rect draw:style-name="gr2" draw:text-style-name="P1" draw:layer="layout" svg:width="3cm" svg:height="3cm" svg:x="19.022cm" svg:y="4.599cm">
              <text:p/>
            </draw:rect>
            <draw:frame draw:style-name="gr3" draw:text-style-name="P2" draw:layer="layout" svg:width="2.308cm" svg:height="0.64cm" svg:x="19.368cm" svg:y="7.68cm">
              <draw:text-box>
                <text:p text:style-name="P1"><text:span text:style-name="T1">Image n°5</text:span></text:p>
              </draw:text-box>
            </draw:frame>
          </draw:g>
          <draw:g draw:style-name="gr1">
            <draw:rect draw:style-name="gr2" draw:text-style-name="P1" draw:layer="layout" svg:width="3cm" svg:height="3cm" svg:x="5.022cm" svg:y="8.5cm">
              <text:p/>
            </draw:rect>
            <draw:frame draw:style-name="gr3" draw:text-style-name="P2" draw:layer="layout" svg:width="2.308cm" svg:height="0.64cm" svg:x="5.368cm" svg:y="11.581cm">
              <draw:text-box>
                <text:p text:style-name="P1"><text:span text:style-name="T1">Image n°6</text:span></text:p>
              </draw:text-box>
            </draw:frame>
            <draw:rect draw:style-name="gr2" draw:text-style-name="P1" draw:layer="layout" svg:width="3cm" svg:height="3cm" svg:x="8.522cm" svg:y="8.5cm">
              <text:p/>
            </draw:rect>
            <draw:frame draw:style-name="gr3" draw:text-style-name="P2" draw:layer="layout" svg:width="2.308cm" svg:height="0.64cm" svg:x="8.868cm" svg:y="11.581cm">
              <draw:text-box>
                <text:p text:style-name="P1"><text:span text:style-name="T1">Image n°7</text:span></text:p>
              </draw:text-box>
            </draw:frame>
            <draw:rect draw:style-name="gr2" draw:text-style-name="P1" draw:layer="layout" svg:width="3cm" svg:height="3cm" svg:x="12.022cm" svg:y="8.5cm">
              <text:p/>
            </draw:rect>
            <draw:frame draw:style-name="gr3" draw:text-style-name="P2" draw:layer="layout" svg:width="2.308cm" svg:height="0.64cm" svg:x="12.368cm" svg:y="11.581cm">
              <draw:text-box>
                <text:p text:style-name="P1"><text:span text:style-name="T1">Image n°8</text:span></text:p>
              </draw:text-box>
            </draw:frame>
            <draw:rect draw:style-name="gr2" draw:text-style-name="P1" draw:layer="layout" svg:width="3cm" svg:height="3cm" svg:x="15.522cm" svg:y="8.5cm">
              <text:p/>
            </draw:rect>
            <draw:frame draw:style-name="gr3" draw:text-style-name="P2" draw:layer="layout" svg:width="2.308cm" svg:height="0.64cm" svg:x="15.868cm" svg:y="11.581cm">
              <draw:text-box>
                <text:p text:style-name="P1"><text:span text:style-name="T1">Image n°9</text:span></text:p>
              </draw:text-box>
            </draw:frame>
            <draw:rect draw:style-name="gr2" draw:text-style-name="P1" draw:layer="layout" svg:width="3cm" svg:height="3cm" svg:x="19.022cm" svg:y="8.5cm">
              <text:p/>
            </draw:rect>
            <draw:frame draw:style-name="gr3" draw:text-style-name="P2" draw:layer="layout" svg:width="2.308cm" svg:height="0.64cm" svg:x="19.396cm" svg:y="11.581cm">
              <draw:text-box>
                <text:p text:style-name="P1"><text:span text:style-name="T1">Image n°10</text:span></text:p>
              </draw:text-box>
            </draw:frame>
          </draw:g>
        </draw:g>
        <draw:frame draw:style-name="gr4" draw:text-style-name="P3" draw:layer="layout" svg:width="20.463cm" svg:height="3.744cm" svg:x="1.351cm" svg:y="1.097cm">
          <draw:text-box>
            <text:p text:style-name="P3"><text:span text:style-name="T2">1/ Commencez par insérer les images nécessaires sur cette page en profitant des cadres ci-dessous.</text:span><text:line-break/> <text:span text:style-name="T3">Attention :</text:span><text:span text:style-name="T4"> les images ne doivent pas dépasser la taille de 3 par 3 cm.</text:span><text:span text:style-name="T4"><text:line-break/></text:span><text:span text:style-name="T5">Pour une qualité d'impression suffisante, optez pour une densité de 200 dpi au minimum (inutile de dépasser les 300 dpi).</text:span></text:p>
          </draw:text-box>
        </draw:frame>
        <draw:frame draw:style-name="gr4" draw:text-style-name="P3" draw:layer="layout" svg:width="24.769cm" svg:height="3.744cm" svg:x="1.324cm" svg:y="12.353cm">
          <draw:text-box>
            <text:p text:style-name="P3"><text:span text:style-name="T2">2/ Transportez les images dans les cadres des pages suivantes. Agissez par copier-coller et duplicata (menu Édition/Dupliquer].</text:span><text:line-break/><text:span text:style-name="T6">Pour votre information : la translation selon Axe_X est de 6,40 cm et selon AxeY de 3,20 cm.</text:span><text:span text:style-name="T6"><text:line-break/></text:span><text:span text:style-name="T7">N'oubliez pas d'envoyer à l'arrière les images posées sur la page double5, double8, double10.</text:span><text:span text:style-name="T6"> Les numéros risquent de réapparaitre ; vous les supprimerez tout à la fin du travail de pose en profitant de la poignée posée en marge de la page.</text:span></text:p>
          </draw:text-box>
        </draw:frame>
        <draw:frame draw:style-name="gr5" draw:text-style-name="P5" draw:layer="layout" svg:width="19.786cm" svg:height="3.657cm" svg:x="1.325cm" svg:y="16.054cm">
          <draw:text-box>
            <text:p text:style-name="P4"><text:span text:style-name="T8">3/ Vous pouvez changer l'apparence du domino. Voici la marche à suivre :</text:span><text:span text:style-name="T8"><text:line-break/></text:span><text:span text:style-name="T9">a) cliquez sur le carré à coins arrondis ci-contre pour le sélectionner</text:span><text:span text:style-name="T9"><text:line-break/></text:span><text:span text:style-name="T9">b) modifier le remplissage à votre guise</text:span><text:span text:style-name="T9"><text:line-break/></text:span><text:span text:style-name="T9">c) dans la palette Style et formatage le style </text:span><text:span text:style-name="T10">masqueDomino</text:span><text:span text:style-name="T9"> est sélectionné. Si vous ne voyez pas cette palette, appuyez sur la touche de fonction [F11].</text:span><text:span text:style-name="T9"><text:line-break/></text:span><text:span text:style-name="T9">d) cliquez sur le bouton </text:span><text:span text:style-name="T9"><text:tab/></text:span><text:span text:style-name="T9">pour actualiser le style.</text:span></text:p>
          </draw:text-box>
        </draw:frame>
        <draw:frame draw:style-name="gr6" draw:text-style-name="P1" draw:layer="layout" svg:width="0.881cm" svg:height="0.952cm" svg:x="7.881cm" svg:y="19.017cm">
          <draw:image xlink:href="Pictures/10000000000000190000001B7EC49274.png" xlink:type="simple" xlink:show="embed" xlink:actuate="onLoad">
            <text:p/>
          </draw:image>
        </draw:frame>
        <draw:polyline draw:style-name="gr7" draw:text-style-name="P1" draw:layer="layout" svg:width="4.358cm" svg:height="0.825cm" draw:transform="skewX (-0.0397935069454632) rotate (-0.0661479786517589) translate (17.5408904945496cm 16.8714524706425cm)" svg:viewBox="0 0 4359 826" draw:points="0,31535 2807,31350 3420,32154 4353,32176 4359,32092">
          <text:p/>
        </draw:polyline>
        <draw:g draw:style-name="gr1">
          <draw:path draw:style-name="gr8" draw:text-style-name="P1" draw:layer="layout" svg:width="6cm" svg:height="3cm" draw:transform="rotate (-0.637568775754595) translate (24.2132294996158cm 0.512951236071011cm)" svg:viewBox="0 0 6001 3001" svg:d="m449-27801c-126 0-253 126-253 253v2093c0 126 127 254 253 254h2093c126 0 254-128 254-254v-2093c0-127-128-253-254-253zm917 0c-126 0-253 126-253 253v2093c0 126 127 254 253 254h2093c126 0 254-128 254-254v-2093c0-127-128-253-254-253zm-5228-200h5352c162 0 325 162 325 324v2353c0 162-163 324-325 324h-5352c-162 0-324-162-324-324v-2353c0-162 162-324 324-324z">
            <text:p/>
          </draw:path>
          <draw:path draw:style-name="gr9" draw:text-style-name="P1" draw:layer="layout" svg:width="6.399cm" svg:height="3.199cm" draw:transform="rotate (-0.637568775754595) translate (24.11204479959cm 0.313547985141204cm)" svg:viewBox="0 0 6400 3200" svg:d="m436-28101c-118 0-236 118-236 236v2527c0 118 118 237 236 237h5527c118 0 237-119 237-237v-2527c0-118-119-236-237-236zm-5963 3100v-3200h6400v3200z">
            <text:p/>
          </draw:path>
          <draw:custom-shape draw:style-name="gr10" draw:text-style-name="P1" draw:layer="layout" svg:width="5.999cm" svg:height="2.999cm" draw:transform="rotate (-0.637568775754594) translate (24.213cm 0.514cm)">
            <text:p/>
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" draw:text-style-name="P1" draw:layer="layout" svg:x1="26.446cm" svg:y1="2.54cm" svg:x2="25.017cm" svg:y2="4.469cm">
            <text:p/>
          </draw:line>
          <draw:custom-shape draw:style-name="cabochon" draw:layer="layout" svg:width="0.227cm" svg:height="0.227cm" draw:transform="rotate (-0.637568775754594) translate (25.707cm 3.34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12" draw:layer="layout" svg:width="2.6cm" svg:height="2.6cm" svg:x="22.04cm" svg:y="16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double5" draw:style-name="dp1" draw:master-page-name="Standard">
        <draw:g draw:style-name="gr1">
          <draw:frame draw:style-name="gr13" draw:text-style-name="P6" draw:layer="layout" svg:width="2.421cm" svg:height="1.314cm" svg:x="2.647cm" svg:y="1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5.548cm" svg:y="1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5.0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548cm" svg:y="5.0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5.548cm" svg:y="8.2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5.548cm" svg:y="11.4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75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5.548cm" svg:y="14.6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5.548cm" svg:y="17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9.048cm" svg:y="5.0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5.0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9.048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9.048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9.076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9.048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15.449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15.449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5.477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5.449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18.349cm" svg:y="11.4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18.349cm" svg:y="14.6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18.349cm" svg:y="17.8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1.75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21.878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21.85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5cm" svg:y="14.6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24.75cm" svg:y="17.8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1.949cm" svg:y="8.2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11.4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14.6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17.8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8.35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1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24.78cm" svg:y="1.8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21.78cm" svg:y="1.8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21.751cm" svg:y="5.0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81cm" svg:y="5.1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5.452cm" svg:y="1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18.353cm" svg:y="1.858cm">
            <draw:text-box>
              <text:p text:style-name="P1"><text:span text:style-name="T11">5</text:span></text:p>
            </draw:text-box>
          </draw:frame>
          <draw:circle draw:style-name="gr14" draw:text-style-name="P1" draw:layer="layout" svg:width="0.83cm" svg:height="0.83cm" svg:x="0.7cm" svg:y="18.833cm">
            <text:p/>
          </draw:circle>
          <draw:frame draw:style-name="gr15" draw:text-style-name="P7" draw:layer="layout" svg:width="18.062cm" svg:height="0.738cm" draw:transform="rotate (1.5707963267946) translate (0.776cm 18.983cm)">
            <draw:text-box>
              <text:p><text:span text:style-name="T12">Pour supprimer les numéros, cliquez sur la pastille puis appuyez sur la touche [Suppr.]</text:span></text:p>
            </draw:text-box>
          </draw:frame>
        </draw:g>
        <draw:g draw:style-name="gr1">
          <draw:g>
            <draw:path draw:style-name="gr8" draw:text-style-name="P1" draw:layer="layout" svg:width="6cm" svg:height="3cm" svg:x="2.2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.3cm" svg:x2="5.25cm" svg:y2="3.7cm">
              <text:p/>
            </draw:line>
            <draw:custom-shape draw:style-name="cabochon" draw:layer="layout" svg:width="0.227cm" svg:height="0.227cm" svg:x="5.1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4.5cm" svg:x2="5.25cm" svg:y2="6.9cm">
              <text:p/>
            </draw:line>
            <draw:custom-shape draw:style-name="cabochon" draw:layer="layout" svg:width="0.227cm" svg:height="0.227cm" svg:x="5.1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7.7cm" svg:x2="5.25cm" svg:y2="10.1cm">
              <text:p/>
            </draw:line>
            <draw:custom-shape draw:style-name="cabochon" draw:layer="layout" svg:width="0.227cm" svg:height="0.227cm" svg:x="5.1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0.9cm" svg:x2="5.25cm" svg:y2="13.3cm">
              <text:p/>
            </draw:line>
            <draw:custom-shape draw:style-name="cabochon" draw:layer="layout" svg:width="0.227cm" svg:height="0.227cm" svg:x="5.1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4.1cm" svg:x2="5.25cm" svg:y2="16.5cm">
              <text:p/>
            </draw:line>
            <draw:custom-shape draw:style-name="cabochon" draw:layer="layout" svg:width="0.227cm" svg:height="0.227cm" svg:x="5.1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7.3cm" svg:x2="5.25cm" svg:y2="19.7cm">
              <text:p/>
            </draw:line>
            <draw:custom-shape draw:style-name="cabochon" draw:layer="layout" svg:width="0.227cm" svg:height="0.227cm" svg:x="5.1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4.5cm" svg:x2="11.65cm" svg:y2="6.9cm">
              <text:p/>
            </draw:line>
            <draw:custom-shape draw:style-name="cabochon" draw:layer="layout" svg:width="0.227cm" svg:height="0.227cm" svg:x="11.5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7.7cm" svg:x2="11.65cm" svg:y2="10.1cm">
              <text:p/>
            </draw:line>
            <draw:custom-shape draw:style-name="cabochon" draw:layer="layout" svg:width="0.227cm" svg:height="0.227cm" svg:x="11.5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0.9cm" svg:x2="11.65cm" svg:y2="13.3cm">
              <text:p/>
            </draw:line>
            <draw:custom-shape draw:style-name="cabochon" draw:layer="layout" svg:width="0.227cm" svg:height="0.227cm" svg:x="11.5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4.1cm" svg:x2="11.65cm" svg:y2="16.5cm">
              <text:p/>
            </draw:line>
            <draw:custom-shape draw:style-name="cabochon" draw:layer="layout" svg:width="0.227cm" svg:height="0.227cm" svg:x="11.5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7.3cm" svg:x2="11.65cm" svg:y2="19.7cm">
              <text:p/>
            </draw:line>
            <draw:custom-shape draw:style-name="cabochon" draw:layer="layout" svg:width="0.227cm" svg:height="0.227cm" svg:x="11.5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.3cm" svg:x2="18.05cm" svg:y2="3.7cm">
              <text:p/>
            </draw:line>
            <draw:custom-shape draw:style-name="cabochon" draw:layer="layout" svg:width="0.227cm" svg:height="0.227cm" svg:x="17.9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7.7cm" svg:x2="18.05cm" svg:y2="10.1cm">
              <text:p/>
            </draw:line>
            <draw:custom-shape draw:style-name="cabochon" draw:layer="layout" svg:width="0.227cm" svg:height="0.227cm" svg:x="17.9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0.9cm" svg:x2="18.05cm" svg:y2="13.3cm">
              <text:p/>
            </draw:line>
            <draw:custom-shape draw:style-name="cabochon" draw:layer="layout" svg:width="0.227cm" svg:height="0.227cm" svg:x="17.9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4.1cm" svg:x2="18.05cm" svg:y2="16.5cm">
              <text:p/>
            </draw:line>
            <draw:custom-shape draw:style-name="cabochon" draw:layer="layout" svg:width="0.227cm" svg:height="0.227cm" svg:x="17.9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7.3cm" svg:x2="18.05cm" svg:y2="19.7cm">
              <text:p/>
            </draw:line>
            <draw:custom-shape draw:style-name="cabochon" draw:layer="layout" svg:width="0.227cm" svg:height="0.227cm" svg:x="17.9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.3cm" svg:x2="24.45cm" svg:y2="3.7cm">
              <text:p/>
            </draw:line>
            <draw:custom-shape draw:style-name="cabochon" draw:layer="layout" svg:width="0.227cm" svg:height="0.227cm" svg:x="24.3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4.5cm" svg:x2="24.45cm" svg:y2="6.9cm">
              <text:p/>
            </draw:line>
            <draw:custom-shape draw:style-name="cabochon" draw:layer="layout" svg:width="0.227cm" svg:height="0.227cm" svg:x="24.3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0.9cm" svg:x2="24.45cm" svg:y2="13.3cm">
              <text:p/>
            </draw:line>
            <draw:custom-shape draw:style-name="cabochon" draw:layer="layout" svg:width="0.227cm" svg:height="0.227cm" svg:x="24.3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4.1cm" svg:x2="24.45cm" svg:y2="16.5cm">
              <text:p/>
            </draw:line>
            <draw:custom-shape draw:style-name="cabochon" draw:layer="layout" svg:width="0.227cm" svg:height="0.227cm" svg:x="24.3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7.3cm" svg:x2="24.45cm" svg:y2="19.7cm">
              <text:p/>
            </draw:line>
            <draw:custom-shape draw:style-name="cabochon" draw:layer="layout" svg:width="0.227cm" svg:height="0.227cm" svg:x="24.3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  <draw:page draw:name="double8" draw:style-name="dp1" draw:master-page-name="Standard">
        <draw:g draw:style-name="gr1">
          <draw:frame draw:style-name="gr13" draw:text-style-name="P6" draw:layer="layout" svg:width="2.421cm" svg:height="1.314cm" svg:x="2.647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5.604cm" svg:y="1.858cm">
            <draw:text-box>
              <text:p text:style-name="P1"><text:span text:style-name="T11">0</text:span></text:p>
            </draw:text-box>
          </draw:frame>
          <draw:frame draw:style-name="gr16" draw:text-style-name="P6" draw:layer="layout" svg:width="2.421cm" svg:height="1.314cm" svg:x="9.048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5.449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8.349cm" svg:y="1.8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1.85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24.75cm" svg:y="1.8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2.005cm" svg:y="1.8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2.647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5.604cm" svg:y="5.058cm">
            <draw:text-box>
              <text:p text:style-name="P1"><text:span text:style-name="T11">4</text:span></text:p>
            </draw:text-box>
          </draw:frame>
          <draw:frame draw:style-name="gr16" draw:text-style-name="P6" draw:layer="layout" svg:width="2.421cm" svg:height="1.314cm" svg:x="9.048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5.449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8.349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2.005cm" svg:y="5.0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.6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5.548cm" svg:y="8.2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49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cm" svg:y="8.2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1.949cm" svg:y="8.2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548cm" svg:y="11.4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49cm" svg:y="11.4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1.949cm" svg:y="11.4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9.0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15.4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1.8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.6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9.0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15.4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1.8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4.749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.6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5.548cm" svg:y="14.6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49cm" svg:y="14.6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cm" svg:y="14.6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1.949cm" svg:y="14.6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548cm" svg:y="17.8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49cm" svg:y="17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1.949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49cm" svg:y="17.8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9.0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5.4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1.8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.6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9.0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5.4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1.8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1.849cm" svg:y="5.0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4.75cm" svg:y="5.058cm">
            <draw:text-box>
              <text:p text:style-name="P1"><text:span text:style-name="T11">8</text:span></text:p>
            </draw:text-box>
          </draw:frame>
          <draw:circle draw:style-name="gr14" draw:text-style-name="P1" draw:layer="layout" svg:width="0.83cm" svg:height="0.83cm" svg:x="0.7cm" svg:y="18.833cm">
            <text:p/>
          </draw:circle>
          <draw:frame draw:style-name="gr15" draw:text-style-name="P7" draw:layer="layout" svg:width="18.062cm" svg:height="0.738cm" draw:transform="rotate (1.5707963267946) translate (0.776cm 18.983cm)">
            <draw:text-box>
              <text:p><text:span text:style-name="T12">Pour supprimer les numéros, cliquez sur la pastille puis appuyez sur la touche [Suppr.]</text:span></text:p>
            </draw:text-box>
          </draw:frame>
        </draw:g>
        <draw:g draw:style-name="gr1">
          <draw:g>
            <draw:path draw:style-name="gr8" draw:text-style-name="P1" draw:layer="layout" svg:width="6cm" svg:height="3cm" svg:x="2.2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.3cm" svg:x2="5.25cm" svg:y2="3.7cm">
              <text:p/>
            </draw:line>
            <draw:custom-shape draw:style-name="cabochon" draw:layer="layout" svg:width="0.227cm" svg:height="0.227cm" svg:x="5.1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4.5cm" svg:x2="5.25cm" svg:y2="6.9cm">
              <text:p/>
            </draw:line>
            <draw:custom-shape draw:style-name="cabochon" draw:layer="layout" svg:width="0.227cm" svg:height="0.227cm" svg:x="5.1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7.7cm" svg:x2="5.25cm" svg:y2="10.1cm">
              <text:p/>
            </draw:line>
            <draw:custom-shape draw:style-name="cabochon" draw:layer="layout" svg:width="0.227cm" svg:height="0.227cm" svg:x="5.1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0.9cm" svg:x2="5.25cm" svg:y2="13.3cm">
              <text:p/>
            </draw:line>
            <draw:custom-shape draw:style-name="cabochon" draw:layer="layout" svg:width="0.227cm" svg:height="0.227cm" svg:x="5.1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4.1cm" svg:x2="5.25cm" svg:y2="16.5cm">
              <text:p/>
            </draw:line>
            <draw:custom-shape draw:style-name="cabochon" draw:layer="layout" svg:width="0.227cm" svg:height="0.227cm" svg:x="5.1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7.3cm" svg:x2="5.25cm" svg:y2="19.7cm">
              <text:p/>
            </draw:line>
            <draw:custom-shape draw:style-name="cabochon" draw:layer="layout" svg:width="0.227cm" svg:height="0.227cm" svg:x="5.1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.3cm" svg:x2="11.65cm" svg:y2="3.7cm">
              <text:p/>
            </draw:line>
            <draw:custom-shape draw:style-name="cabochon" draw:layer="layout" svg:width="0.227cm" svg:height="0.227cm" svg:x="11.5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4.5cm" svg:x2="11.65cm" svg:y2="6.9cm">
              <text:p/>
            </draw:line>
            <draw:custom-shape draw:style-name="cabochon" draw:layer="layout" svg:width="0.227cm" svg:height="0.227cm" svg:x="11.5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7.7cm" svg:x2="11.65cm" svg:y2="10.1cm">
              <text:p/>
            </draw:line>
            <draw:custom-shape draw:style-name="cabochon" draw:layer="layout" svg:width="0.227cm" svg:height="0.227cm" svg:x="11.5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0.9cm" svg:x2="11.65cm" svg:y2="13.3cm">
              <text:p/>
            </draw:line>
            <draw:custom-shape draw:style-name="cabochon" draw:layer="layout" svg:width="0.227cm" svg:height="0.227cm" svg:x="11.5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4.1cm" svg:x2="11.65cm" svg:y2="16.5cm">
              <text:p/>
            </draw:line>
            <draw:custom-shape draw:style-name="cabochon" draw:layer="layout" svg:width="0.227cm" svg:height="0.227cm" svg:x="11.5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7.3cm" svg:x2="11.65cm" svg:y2="19.7cm">
              <text:p/>
            </draw:line>
            <draw:custom-shape draw:style-name="cabochon" draw:layer="layout" svg:width="0.227cm" svg:height="0.227cm" svg:x="11.5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.3cm" svg:x2="18.05cm" svg:y2="3.7cm">
              <text:p/>
            </draw:line>
            <draw:custom-shape draw:style-name="cabochon" draw:layer="layout" svg:width="0.227cm" svg:height="0.227cm" svg:x="17.9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4.5cm" svg:x2="18.05cm" svg:y2="6.9cm">
              <text:p/>
            </draw:line>
            <draw:custom-shape draw:style-name="cabochon" draw:layer="layout" svg:width="0.227cm" svg:height="0.227cm" svg:x="17.9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7.7cm" svg:x2="18.05cm" svg:y2="10.1cm">
              <text:p/>
            </draw:line>
            <draw:custom-shape draw:style-name="cabochon" draw:layer="layout" svg:width="0.227cm" svg:height="0.227cm" svg:x="17.9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0.9cm" svg:x2="18.05cm" svg:y2="13.3cm">
              <text:p/>
            </draw:line>
            <draw:custom-shape draw:style-name="cabochon" draw:layer="layout" svg:width="0.227cm" svg:height="0.227cm" svg:x="17.9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4.1cm" svg:x2="18.05cm" svg:y2="16.5cm">
              <text:p/>
            </draw:line>
            <draw:custom-shape draw:style-name="cabochon" draw:layer="layout" svg:width="0.227cm" svg:height="0.227cm" svg:x="17.9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7.3cm" svg:x2="18.05cm" svg:y2="19.7cm">
              <text:p/>
            </draw:line>
            <draw:custom-shape draw:style-name="cabochon" draw:layer="layout" svg:width="0.227cm" svg:height="0.227cm" svg:x="17.9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.3cm" svg:x2="24.45cm" svg:y2="3.7cm">
              <text:p/>
            </draw:line>
            <draw:custom-shape draw:style-name="cabochon" draw:layer="layout" svg:width="0.227cm" svg:height="0.227cm" svg:x="24.3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4.5cm" svg:x2="24.45cm" svg:y2="6.9cm">
              <text:p/>
            </draw:line>
            <draw:custom-shape draw:style-name="cabochon" draw:layer="layout" svg:width="0.227cm" svg:height="0.227cm" svg:x="24.3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7.7cm" svg:x2="24.45cm" svg:y2="10.1cm">
              <text:p/>
            </draw:line>
            <draw:custom-shape draw:style-name="cabochon" draw:layer="layout" svg:width="0.227cm" svg:height="0.227cm" svg:x="24.3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0.9cm" svg:x2="24.45cm" svg:y2="13.3cm">
              <text:p/>
            </draw:line>
            <draw:custom-shape draw:style-name="cabochon" draw:layer="layout" svg:width="0.227cm" svg:height="0.227cm" svg:x="24.3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4.1cm" svg:x2="24.45cm" svg:y2="16.5cm">
              <text:p/>
            </draw:line>
            <draw:custom-shape draw:style-name="cabochon" draw:layer="layout" svg:width="0.227cm" svg:height="0.227cm" svg:x="24.3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7.3cm" svg:x2="24.45cm" svg:y2="19.7cm">
              <text:p/>
            </draw:line>
            <draw:custom-shape draw:style-name="cabochon" draw:layer="layout" svg:width="0.227cm" svg:height="0.227cm" svg:x="24.3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  <draw:page draw:name="double10" draw:style-name="dp1" draw:master-page-name="Standard">
        <draw:g draw:style-name="gr1">
          <draw:frame draw:style-name="gr13" draw:text-style-name="P6" draw:layer="layout" svg:width="2.421cm" svg:height="1.314cm" svg:x="2.6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5.604cm" svg:y="1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49cm" svg:y="1.8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cm" svg:y="1.8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2.005cm" svg:y="1.8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604cm" svg:y="5.0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49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2.005cm" svg:y="5.0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5cm" svg:y="5.0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9.0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15.4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1.8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.6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9.0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15.4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1.8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5.604cm" svg:y="8.2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2.005cm" svg:y="8.2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.648cm" svg:y="8.2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9.048cm" svg:y="8.2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5.605cm" svg:y="11.4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5cm" svg:y="11.4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1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2.006cm" svg:y="11.4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605cm" svg:y="14.6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5cm" svg:y="14.6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2.006cm" svg:y="14.6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51cm" svg:y="14.6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5.605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2.006cm" svg:y="17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.6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9.0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5.4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1.8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.6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9.0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5.4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1.8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.651cm" svg:y="17.8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9.051cm" svg:y="17.8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5.451cm" svg:y="17.8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8.351cm" svg:y="17.858cm">
            <draw:text-box>
              <text:p text:style-name="P1"><text:span text:style-name="T11">10</text:span></text:p>
            </draw:text-box>
          </draw:frame>
          <draw:circle draw:style-name="gr14" draw:text-style-name="P1" draw:layer="layout" svg:width="0.83cm" svg:height="0.83cm" svg:x="0.7cm" svg:y="18.833cm">
            <text:p/>
          </draw:circle>
          <draw:frame draw:style-name="gr15" draw:text-style-name="P7" draw:layer="layout" svg:width="18.062cm" svg:height="0.738cm" draw:transform="rotate (1.5707963267946) translate (0.776cm 18.983cm)">
            <draw:text-box>
              <text:p><text:span text:style-name="T12">Pour supprimer les numéros, cliquez sur la pastille puis appuyez sur la touche [Suppr.]</text:span></text:p>
            </draw:text-box>
          </draw:frame>
        </draw:g>
        <draw:g draw:style-name="gr1">
          <draw:g>
            <draw:path draw:style-name="gr8" draw:text-style-name="P1" draw:layer="layout" svg:width="6cm" svg:height="3cm" svg:x="2.2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.3cm" svg:x2="5.25cm" svg:y2="3.7cm">
              <text:p/>
            </draw:line>
            <draw:custom-shape draw:style-name="cabochon" draw:layer="layout" svg:width="0.227cm" svg:height="0.227cm" svg:x="5.1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4.5cm" svg:x2="5.25cm" svg:y2="6.9cm">
              <text:p/>
            </draw:line>
            <draw:custom-shape draw:style-name="cabochon" draw:layer="layout" svg:width="0.227cm" svg:height="0.227cm" svg:x="5.1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7.7cm" svg:x2="5.25cm" svg:y2="10.1cm">
              <text:p/>
            </draw:line>
            <draw:custom-shape draw:style-name="cabochon" draw:layer="layout" svg:width="0.227cm" svg:height="0.227cm" svg:x="5.1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0.9cm" svg:x2="5.25cm" svg:y2="13.3cm">
              <text:p/>
            </draw:line>
            <draw:custom-shape draw:style-name="cabochon" draw:layer="layout" svg:width="0.227cm" svg:height="0.227cm" svg:x="5.1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4.1cm" svg:x2="5.25cm" svg:y2="16.5cm">
              <text:p/>
            </draw:line>
            <draw:custom-shape draw:style-name="cabochon" draw:layer="layout" svg:width="0.227cm" svg:height="0.227cm" svg:x="5.1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.2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.0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.2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5.25cm" svg:y1="17.3cm" svg:x2="5.25cm" svg:y2="19.7cm">
              <text:p/>
            </draw:line>
            <draw:custom-shape draw:style-name="cabochon" draw:layer="layout" svg:width="0.227cm" svg:height="0.227cm" svg:x="5.1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.3cm" svg:x2="11.65cm" svg:y2="3.7cm">
              <text:p/>
            </draw:line>
            <draw:custom-shape draw:style-name="cabochon" draw:layer="layout" svg:width="0.227cm" svg:height="0.227cm" svg:x="11.5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4.5cm" svg:x2="11.65cm" svg:y2="6.9cm">
              <text:p/>
            </draw:line>
            <draw:custom-shape draw:style-name="cabochon" draw:layer="layout" svg:width="0.227cm" svg:height="0.227cm" svg:x="11.5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7.4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7.7cm" svg:x2="11.65cm" svg:y2="10.1cm">
              <text:p/>
            </draw:line>
            <draw:custom-shape draw:style-name="cabochon" draw:layer="layout" svg:width="0.227cm" svg:height="0.227cm" svg:x="11.5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0.9cm" svg:x2="11.65cm" svg:y2="13.3cm">
              <text:p/>
            </draw:line>
            <draw:custom-shape draw:style-name="cabochon" draw:layer="layout" svg:width="0.227cm" svg:height="0.227cm" svg:x="11.5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4.1cm" svg:x2="11.65cm" svg:y2="16.5cm">
              <text:p/>
            </draw:line>
            <draw:custom-shape draw:style-name="cabochon" draw:layer="layout" svg:width="0.227cm" svg:height="0.227cm" svg:x="11.5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8.6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8.4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8.6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1.65cm" svg:y1="17.3cm" svg:x2="11.65cm" svg:y2="19.7cm">
              <text:p/>
            </draw:line>
            <draw:custom-shape draw:style-name="cabochon" draw:layer="layout" svg:width="0.227cm" svg:height="0.227cm" svg:x="11.5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.3cm" svg:x2="18.05cm" svg:y2="3.7cm">
              <text:p/>
            </draw:line>
            <draw:custom-shape draw:style-name="cabochon" draw:layer="layout" svg:width="0.227cm" svg:height="0.227cm" svg:x="17.9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4.5cm" svg:x2="18.05cm" svg:y2="6.9cm">
              <text:p/>
            </draw:line>
            <draw:custom-shape draw:style-name="cabochon" draw:layer="layout" svg:width="0.227cm" svg:height="0.227cm" svg:x="17.9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0.9cm" svg:x2="18.05cm" svg:y2="13.3cm">
              <text:p/>
            </draw:line>
            <draw:custom-shape draw:style-name="cabochon" draw:layer="layout" svg:width="0.227cm" svg:height="0.227cm" svg:x="17.9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4.1cm" svg:x2="18.05cm" svg:y2="16.5cm">
              <text:p/>
            </draw:line>
            <draw:custom-shape draw:style-name="cabochon" draw:layer="layout" svg:width="0.227cm" svg:height="0.227cm" svg:x="17.9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15.05cm" svg:y="17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14.8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15.0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18.05cm" svg:y1="17.3cm" svg:x2="18.05cm" svg:y2="19.7cm">
              <text:p/>
            </draw:line>
            <draw:custom-shape draw:style-name="cabochon" draw:layer="layout" svg:width="0.227cm" svg:height="0.227cm" svg:x="17.9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.3cm" svg:x2="24.45cm" svg:y2="3.7cm">
              <text:p/>
            </draw:line>
            <draw:custom-shape draw:style-name="cabochon" draw:layer="layout" svg:width="0.227cm" svg:height="0.227cm" svg:x="24.3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4.2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4.5cm" svg:x2="24.45cm" svg:y2="6.9cm">
              <text:p/>
            </draw:line>
            <draw:custom-shape draw:style-name="cabochon" draw:layer="layout" svg:width="0.227cm" svg:height="0.227cm" svg:x="24.3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0.6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0.9cm" svg:x2="24.45cm" svg:y2="13.3cm">
              <text:p/>
            </draw:line>
            <draw:custom-shape draw:style-name="cabochon" draw:layer="layout" svg:width="0.227cm" svg:height="0.227cm" svg:x="24.3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8" draw:text-style-name="P1" draw:layer="layout" svg:width="6cm" svg:height="3cm" svg:x="21.45cm" svg:y="13.8cm" svg:viewBox="0 0 6001 3001" svg:d="m449 200c-126 0-253 127-253 253v2093c0 126 127 254 253 254h2093c126 0 254-128 254-254v-2093c0-126-128-253-254-253zm917 0c-126 0-253 127-253 253v2093c0 126 127 254 253 254h2093c126 0 254-128 254-254v-2093c0-126-128-253-254-253zm-5228-200h5352c162 0 325 162 325 324v2353c0 162-163 324-325 324h-5352c-162 0-324-162-324-324v-2353c0-162 162-324 324-324z">
              <text:p/>
            </draw:path>
            <draw:path draw:style-name="gr9" draw:text-style-name="P1" draw:layer="layout" svg:width="6.399cm" svg:height="3.199cm" svg:x="21.2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10" draw:text-style-name="P1" draw:layer="layout" svg:width="5.999cm" svg:height="2.999cm" svg:x="21.4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1" draw:text-style-name="P1" draw:layer="layout" svg:x1="24.45cm" svg:y1="14.1cm" svg:x2="24.45cm" svg:y2="16.5cm">
              <text:p/>
            </draw:line>
            <draw:custom-shape draw:style-name="cabochon" draw:layer="layout" svg:width="0.227cm" svg:height="0.227cm" svg:x="24.3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radial" draw:cx="50%" draw:cy="50%" draw:start-color="#cccccc" draw:end-color="#ffffff" draw:start-intensity="100%" draw:end-intensity="100%" draw:border="10%"/>
    <draw:hatch draw:name="Gris" draw:style="single" draw:color="#808080" draw:distance="0.2cm" draw:rotation="0"/>
    <draw:fill-image draw:name="café" xlink:href="Pictures/1000000000000061000000576153A1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omino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gradient" draw:fill-color="#99ccff" draw:secondary-fill-color="#99ccff" draw:fill-gradient-name="Gradient_20_7" draw:gradient-step-count="0" draw:fill-hatch-solid="false" draw:fill-image-name="café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asqueDomin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bochon" style:family="graphic" style:parent-style-name="masqueDomino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gradient" draw:fill-color="#99ccff" draw:secondary-fill-color="#99ccff" draw:fill-gradient-name="Gradient_20_7" draw:gradient-step-count="0" draw:fill-hatch-solid="false" draw:fill-image-name="café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abocho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.9cm" fo:margin-bottom="0.9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9.278cm" svg:height="0.882cm" draw:transform="rotate (1.5707963267946) translate (27.763cm 19.858cm)">
        <draw:text-box>
          <text:p><text:span text:style-name="MT1">Réalisation db : </text:span><text:span text:style-name="MT1"><text:a xlink:href="http://db.vdb.free.fr/">http://db.vdb.free.fr</text:a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Bertin</meta:initial-creator>
    <meta:creation-date>2010-04-18T18:43:01.62</meta:creation-date>
    <dc:date>2010-04-19T16:45:44.79</dc:date>
    <dc:creator>Didier Bertin</dc:creator>
    <meta:editing-duration>PT03H04M45S</meta:editing-duration>
    <meta:editing-cycles>13</meta:editing-cycles>
    <meta:generator>OpenOffice.org/3.2$Win32 OpenOffice.org_project/320m12$Build-9483</meta:generator>
    <meta:document-statistic meta:object-count="578"/>
  </office:meta>
</office:document-meta>
</file>