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05E0000005E803C4F28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roman"/>
    <style:font-face style:name="Thorndale1" svg:font-family="Thorndale" style:font-family-generic="roman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mbria Math" svg:font-family="'Cambria Math'" style:font-family-generic="roman" style:font-pitch="variable"/>
    <style:font-face style:name="Cambria Math1" svg:font-family="'Cambria Math'" style:font-adornments="Norm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00ffff" draw:secondary-fill-color="#ff8080" draw:fill-image-name="Roses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4cm" draw:shadow-offset-y="0cm" draw:shadow-color="#ff8080" draw:shadow-opacity="40%" style:protect="position size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3" style:family="graphic" style:parent-style-name="objectwithoutfill">
      <style:graphic-properties draw:fill="solid" draw:fill-color="#ffffff" draw:opacity="50%" draw:textarea-horizontal-align="center" draw:textarea-vertical-align="middle" draw:shadow-opacity="50%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68cm" fo:min-width="5.452cm" style:protect="position size"/>
    </style:style>
    <style:style style:name="gr5" style:family="graphic" style:parent-style-name="objectwithoutfill">
      <style:graphic-properties draw:fill="solid" draw:fill-color="#ffffff" draw:textarea-horizontal-align="center" draw:textarea-vertical-align="middle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100%" style:font-relief="none"/>
    </style:style>
    <style:style style:name="P3" style:family="paragraph">
      <style:paragraph-properties fo:margin-left="0cm" fo:margin-right="0cm" fo:text-indent="0cm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6" style:family="paragraph">
      <style:paragraph-properties fo:text-align="center"/>
    </style:style>
    <style:style style:name="P7" style:family="paragraph">
      <style:paragraph-properties fo:text-align="center">
        <style:tab-stops/>
      </style:paragraph-properties>
    </style:style>
    <style:style style:name="P8" style:family="paragraph">
      <style:paragraph-properties fo:text-align="center">
        <style:tab-stops/>
      </style:paragraph-properties>
      <style:text-properties style:font-name="Cambria Math1" fo:font-size="20pt" style:font-size-asian="18pt" style:font-size-complex="18pt" style:font-relief="engraved"/>
    </style:style>
    <style:style style:name="T1" style:family="text">
      <style:text-properties fo:color="#000000" style:text-outline="false" style:text-line-through-style="none" style:text-position="0% 100%" style:font-name="Thorndale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/>
    </style:style>
    <style:style style:name="T2" style:family="text">
      <style:text-properties fo:color="#000000" style:text-outline="false" style:text-line-through-style="none" style:text-position="0% 100%" style:font-name="Arial Black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3" style:family="text">
      <style:text-properties style:font-name="Cambria Math1" fo:font-size="20pt" style:font-size-asian="18pt" style:font-size-complex="18pt" style:font-relief="engrave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layout" svg:width="6.173cm" svg:height="12.685cm" draw:transform="rotate (1.62717046163431) translate (4.411cm 6.925cm)">
          <text:p text:style-name="P1"><text:span text:style-name="T1">Nom_Groupe</text:span></text:p>
          <draw:enhanced-geometry svg:viewBox="0 0 21600 21600" draw:mirror-horizontal="false" draw:mirror-vertical="false" draw:extrusion="true" draw:extrusion-rotation-angle="35 -5" dr3d:projection="perspective" draw:extrusion-first-light-direction="(50000 -50000 10000)" draw:extrusion-second-light-direction="(-50000 0 10000)" dr3d:shade-mode="flat" draw:extrusion-metal="true" draw:extrusion-specularity="122%" draw:extrusion-diffusion="122%" draw:extrusion-viewpoint="(3.472cm -3.472cm 25cm)" draw:extrusion-origin="0.5 -0.5" draw:extrusion-skew="50 -135" draw:extrusion-depth="1cm 0" draw:extrusion-color="true" draw:glue-point-type="segments" draw:glue-points="10800 0 3160 3160 0 10800 3160 18440 10800 21600 18440 18440 21600 10800 18440 3160 ?f0 ?f0" draw:text-areas="3200 3200 18400 18400" draw:text-path="true" draw:text-path-mode="shape" draw:text-path-scale="path" draw:text-path-same-letter-heights="false" draw:type="round-callout" draw:modifiers="-38.1750426444184 0" draw:enhanced-path="V 0 0 21600 21600 ?f2 ?f3 ?f2 ?f4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3 "/>
            <draw:handle draw:handle-position="10800 $0" draw:handle-polar="10800 10800" draw:handle-radius-range-minimum="10800" draw:handle-radius-range-maximum="10800"/>
          </draw:enhanced-geometry>
        </draw:custom-shape>
        <draw:custom-shape draw:style-name="gr2" draw:text-style-name="P4" draw:layer="layout" svg:width="2.694cm" svg:height="1.802cm" svg:x="-4.56cm" svg:y="8.669cm">
          <text:p text:style-name="P3">Prénom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arch-up-curve" draw:modifiers="-160.231187398688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style-name="gr2" draw:text-style-name="P4" draw:layer="layout" svg:width="2.723cm" svg:height="2.303cm" draw:transform="rotate (-0.0750491578357562) translate (-3.425cm 7.158cm)">
          <text:p text:style-name="P3">Prénom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arch-up-curve" draw:modifiers="-150.897768983352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style-name="gr2" draw:text-style-name="P4" draw:layer="layout" svg:width="3.247cm" svg:height="2.74cm" draw:transform="rotate (-0.732514687062021) translate (23.918cm 1.632cm)">
          <text:p text:style-name="P3"><text:span text:style-name="T2">Prénom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arch-up-curve" draw:modifiers="-149.620672915691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style-name="gr2" draw:text-style-name="P4" draw:layer="layout" svg:width="2.517cm" svg:height="3.209cm" draw:transform="rotate (1.22609379952602) translate (-2.265cm 3.256cm)">
          <text:p text:style-name="P3">Prénom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arch-up-curve" draw:modifiers="-150.897768983352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style-name="gr2" draw:text-style-name="P4" draw:layer="layout" svg:width="2.272cm" svg:height="1.956cm" draw:transform="rotate (0.578402114110921) translate (22.821cm 13.722cm)">
          <text:p text:style-name="P3">jennifer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arch-up-curve" draw:modifiers="-168.192114647141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style-name="gr2" draw:text-style-name="P4" draw:layer="layout" svg:width="2.494cm" svg:height="1.895cm" draw:transform="rotate (-0.0750491578357562) translate (-4.022cm 10.06cm)">
          <text:p text:style-name="P3">Prénom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arch-up-curve" draw:modifiers="-171.098907005643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style-name="gr2" draw:text-style-name="P5" draw:layer="layout" svg:width="3.162cm" svg:height="1.491cm" draw:transform="rotate (-0.261973920724349) translate (-3.965cm 4.053cm)">
          <text:p text:style-name="P3">Prénom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arch-down-curve" draw:modifiers="8.91110265084767" draw:enhanced-path="A 0 0 21600 21600 ?f4 ?f3 ?f2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style-name="gr2" draw:text-style-name="P4" draw:layer="layout" svg:width="2.595cm" svg:height="1.892cm" draw:transform="rotate (-0.358316095434435) translate (22.393cm 1cm)">
          <text:p text:style-name="P3">mathilde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arch-down-curve" draw:modifiers="8.91110265084767" draw:enhanced-path="A 0 0 21600 21600 ?f4 ?f3 ?f2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style-name="gr2" draw:text-style-name="P4" draw:layer="layout" svg:width="3.434cm" svg:height="2.525cm" draw:transform="rotate (-0.358316095434435) translate (22.537cm 5.527cm)">
          <text:p text:style-name="P3">Prénom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arch-down-curve" draw:modifiers="38.5382901854963" draw:enhanced-path="A 0 0 21600 21600 ?f4 ?f3 ?f2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style-name="gr2" draw:text-style-name="P4" draw:layer="layout" svg:width="1.936cm" svg:height="1.666cm" draw:transform="rotate (0.168075206967054) translate (22.183cm 0.324cm)">
          <text:p text:style-name="P3">Jérémy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arch-down-curve" draw:modifiers="-16.1778752507966" draw:enhanced-path="A 0 0 21600 21600 ?f4 ?f3 ?f2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path draw:style-name="gr3" draw:text-style-name="P6" draw:layer="layout" svg:width="2.919cm" svg:height="3.297cm" svg:x="-4.575cm" svg:y="10.944cm" svg:viewBox="0 0 2920 3298" svg:d="m1533 367-211 142 93 127zm269 69-137 235 127 24zm-250 225-112 103 49 122 68-83zm49-426c33-72 44-155 83-235 142 78 25 250 226 338 107 186 83 215 58 318-93 90-186 179-279 269-9 113 59 123 137 137 243-158 534-484 730-475 127 64 72 95 107 142-63 441 1 323 45 465 504 328-25 299-216 279-113 216-181 120-259 142 4 270-39 187-59 279-421 103-284 397-436 475-538 333-230 343-63 426 151 147 83 165 88 220 106 69 39 88 244 152 74 181-24 132-156 98-105-85-152-162-313-254-157-69-279 73-461-132 40-500-44-333-73-544-83-118-201-93-245-504-137-152-277-87-328-93-93-113 44-137-88-260-99-13-210 44-313-44-69-73 3-122 0-171 86-59 163-93 249-152 152-122 118-235 177-352 137-49 29-132 406-162 186 240 220 299 343 250 73-108-128-397 44-612 117-7 235 7 352 0z">
          <text:p/>
        </draw:path>
        <draw:custom-shape draw:style-name="gr2" draw:text-style-name="P4" draw:layer="layout" svg:width="2.236cm" svg:height="1.607cm" draw:transform="rotate (0.145560459616327) translate (21.594cm 4.486cm)">
          <text:p text:style-name="P3">Maïlys</text:p>
          <draw:enhanced-geometry svg:viewBox="0 0 21600 21600" draw:mirror-horizontal="false" draw:mirror-vertical="false" draw:glue-points="?f18 ?f0 ?f20 10800 ?f19 ?f1 ?f21 10800" draw:text-areas="0 0 21600 21600" draw:text-path="true" draw:text-path-mode="shape" draw:text-path-scale="path" draw:text-path-same-letter-heights="false" draw:type="fontwork-wave" draw:modifiers="4262.9874025195 11686.5255549819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4" draw:text-style-name="P8" draw:layer="layout" svg:width="3.851cm" svg:height="4.192cm" svg:x="8.905cm" svg:y="-0.551cm">
          <draw:text-box>
            <text:p text:style-name="P7"><text:span text:style-name="T3">2013-2014</text:span></text:p>
          </draw:text-box>
        </draw:frame>
        <draw:custom-shape draw:style-name="gr2" draw:text-style-name="P4" draw:layer="layout" svg:width="2.842cm" svg:height="2.264cm" draw:transform="rotate (0.604407519965636) translate (-4.897cm 2.615cm)">
          <text:p text:style-name="P3">Prénom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arch-up-curve" draw:modifiers="-150.897768983352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style-name="gr2" draw:text-style-name="P4" draw:layer="layout" svg:width="3.162cm" svg:height="1.491cm" draw:transform="rotate (0.0760963553869528) translate (21.725cm 5.025cm)">
          <text:p text:style-name="P3">Prénom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arch-down-curve" draw:modifiers="8.91110265084767" draw:enhanced-path="A 0 0 21600 21600 ?f4 ?f3 ?f2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style-name="gr2" draw:text-style-name="P4" draw:layer="layout" svg:width="3.162cm" svg:height="1.491cm" draw:transform="rotate (0.673522558344612) translate (22.259cm 9.665cm)">
          <text:p text:style-name="P3">Prénom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arch-down-curve" draw:modifiers="8.91110265084767" draw:enhanced-path="A 0 0 21600 21600 ?f4 ?f3 ?f2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style-name="gr2" draw:text-style-name="P4" draw:layer="layout" svg:width="3.162cm" svg:height="1.491cm" draw:transform="rotate (0.448724150687742) translate (22.016cm 10.472cm)">
          <text:p text:style-name="P3">Prénom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arch-down-curve" draw:modifiers="8.91110265084767" draw:enhanced-path="A 0 0 21600 21600 ?f4 ?f3 ?f2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style-name="gr2" draw:text-style-name="P4" draw:layer="layout" svg:width="3.247cm" svg:height="2.782cm" draw:transform="rotate (-0.732514687062021) translate (-2.414cm 4.273cm)">
          <text:p text:style-name="P3"><text:span text:style-name="T2">Prénom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arch-up-curve" draw:modifiers="-149.620672915691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style-name="gr2" draw:text-style-name="P4" draw:layer="layout" svg:width="3.247cm" svg:height="2.74cm" draw:transform="rotate (0.17558012275063) translate (-5.221cm 0.864cm)">
          <text:p text:style-name="P3"><text:span text:style-name="T2">Prénom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arch-up-curve" draw:modifiers="-149.620672915691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style-name="gr2" draw:text-style-name="P4" draw:layer="layout" svg:width="3.247cm" svg:height="2.74cm" draw:transform="rotate (0.540528469342644) translate (-3.587cm 3.95cm)">
          <text:p text:style-name="P3"><text:span text:style-name="T2">Prénom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arch-up-curve" draw:modifiers="-149.620672915691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</draw:page>
      <draw:page draw:name="page2" draw:style-name="dp1" draw:master-page-name="Standard">
        <draw:path draw:style-name="gr5" draw:text-style-name="P6" draw:layer="layout" svg:width="2.919cm" svg:height="3.297cm" svg:x="6.402cm" svg:y="1.055cm" svg:viewBox="0 0 2920 3298" svg:d="m1533 367-211 142 93 127zm269 69-137 235 127 24zm-250 225-112 103 49 122 68-83zm49-426c33-72 44-155 83-235 142 78 25 250 226 338 107 186 83 215 58 318-93 90-186 179-279 269-9 113 59 123 137 137 243-158 534-484 730-475 127 64 72 95 107 142-63 441 1 323 45 465 504 328-25 299-216 279-113 216-181 120-259 142 4 270-39 187-59 279-421 103-284 397-436 475-538 333-230 343-63 426 151 147 83 165 88 220 106 69 39 88 244 152 74 181-24 132-156 98-105-85-152-162-313-254-157-69-279 73-461-132 40-500-44-333-73-544-83-118-201-93-245-504-137-152-277-87-328-93-93-113 44-137-88-260-99-13-210 44-313-44-69-73 3-122 0-171 86-59 163-93 249-152 152-122 118-235 177-352 137-49 29-132 406-162 186 240 220 299 343 250 73-108-128-397 44-612 117-7 235 7 352 0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Black1" svg:font-family="'Arial Black'" style:font-family-generic="roman"/>
    <style:font-face style:name="Thorndale1" svg:font-family="Thorndale" style:font-family-generic="roman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mbria Math" svg:font-family="'Cambria Math'" style:font-family-generic="roman" style:font-pitch="variable"/>
    <style:font-face style:name="Cambria Math1" svg:font-family="'Cambria Math'" style:font-adornments="Norm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fill-image draw:name="Roses" xlink:href="Pictures/100000000000005E0000005E803C4F28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idier bertin</meta:initial-creator>
    <meta:creation-date>2010-11-04T20:46:05.23</meta:creation-date>
    <dc:date>2013-10-01T17:33:09.175000000</dc:date>
    <meta:editing-duration>PT3H37M45S</meta:editing-duration>
    <meta:editing-cycles>16</meta:editing-cycles>
    <meta:generator>LibreOffice/4.1.1.2$Windows_x86 LibreOffice_project/7e4286b58adc75a14f6d83f53a03b6c11fa2903</meta:generator>
    <meta:printed-by>didier bertin</meta:printed-by>
    <meta:print-date>2011-09-23T14:37:10.72</meta:print-date>
    <meta:document-statistic meta:object-count="22"/>
  </office:meta>
</office:document-meta>
</file>