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803C4F28.png"/>
  <manifest:file-entry manifest:media-type="image/png" manifest:full-path="Pictures/100000000000005E0000005E18D2F70E.png"/>
  <manifest:file-entry manifest:media-type="image/png" manifest:full-path="Pictures/100000000000005E0000005EE2D09D89.png"/>
  <manifest:file-entry manifest:media-type="image/png" manifest:full-path="Pictures/100000000000005E0000005ECB5F19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gradient" draw:fill-color="#ffffff" draw:fill-gradient-name="Gradient_20_1" draw:opacity="95%" draw:textarea-horizontal-align="center" draw:textarea-vertical-align="middle" draw:shadow-opacity="95%" style:protect="position size"/>
    </style:style>
    <style:style style:name="gr2" style:family="graphic" style:parent-style-name="standard">
      <style:graphic-properties draw:stroke="none" draw:fill="none" fo:min-height="3.485cm" style:protect="position size"/>
    </style:style>
    <style:style style:name="gr3" style:family="graphic" style:parent-style-name="dalle1">
      <style:graphic-properties style:protect="position size"/>
    </style:style>
    <style:style style:name="gr4" style:family="graphic" style:parent-style-name="dalle2">
      <style:graphic-properties style:protect="position size"/>
    </style:style>
    <style:style style:name="gr5" style:family="graphic" style:parent-style-name="dalle3">
      <style:graphic-properties style:protect="position size"/>
    </style:style>
    <style:style style:name="gr6" style:family="graphic" style:parent-style-name="dalle4">
      <style:graphic-properties style:protect="position 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style:protect="position size"/>
    </style:style>
    <style:style style:name="gr8" style:family="graphic" style:parent-style-name="Entrée-Sortie">
      <style:graphic-properties style:protect="position size"/>
    </style:style>
    <style:style style:name="gr9" style:family="graphic" style:parent-style-name="Fausse-piste">
      <style:graphic-properties style:protect="position size"/>
    </style:style>
    <style:style style:name="gr10" style:family="graphic" style:parent-style-name="solution">
      <style:graphic-properties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family="Calibri" style:font-family-generic="swiss" style:font-pitch="variable" fo:font-size="14pt" style:font-size-asian="14pt" style:font-size-complex="14pt"/>
    </style:style>
    <style:style style:name="P3" style:family="paragraph">
      <style:paragraph-properties fo:margin-left="0.57cm" fo:margin-right="0cm" fo:text-align="start" fo:text-indent="0cm"/>
      <style:text-properties fo:font-family="Calibri" style:font-family-generic="swiss" style:font-pitch="variable" fo:font-size="14pt" style:font-size-asian="14pt" style:font-size-complex="14pt"/>
    </style:style>
    <style:style style:name="P4" style:family="paragraph">
      <style:text-properties fo:font-family="Calibri" style:font-family-generic="swiss" style:font-pitch="variable" fo:font-size="14pt" style:font-size-asian="14pt" style:font-size-complex="14pt"/>
    </style:style>
    <style:style style:name="T1" style:family="text">
      <style:text-properties fo:font-family="Calibri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family="Calibri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9.027cm" svg:height="12.863cm" svg:x="1cm" svg:y="0.977cm">
          <text:p/>
        </draw:rect>
        <draw:frame draw:style-name="gr2" draw:text-style-name="P2" draw:layer="layout" svg:width="18.195cm" svg:height="4.458cm" svg:x="1.221cm" svg:y="1.283cm">
          <draw:text-box>
            <text:p text:style-name="P2"><text:span text:style-name="T1">Mode d'emploi </text:span><text:span text:style-name="T2">:</text:span></text:p>
            <text:p text:style-name="P2"><text:span text:style-name="T2">0/ Affichez la page 2 pour voir le labyrinthe puis revenez à cette page. </text:span></text:p>
            <text:p text:style-name="P2"><text:span text:style-name="T2">1/ Afficher la fenêtre[Styles et formatage] .</text:span></text:p>
            <text:p text:style-name="P2"><text:span text:style-name="T2">2/ Modifier les attributs graphiques des témoins ci-dessous.</text:span></text:p>
            <text:p text:style-name="P2"><text:span text:style-name="T2">3/ Observer les variantes du labyrinthe ainsi produites sur la page 2.</text:span></text:p>
            <text:p text:style-name="P3"><text:span text:style-name="T2">Essayez ainsi d'isoler le chemin solution et les fausses pistes.</text:span></text:p>
            <text:p text:style-name="P3"><text:span text:style-name="T2">Ou bien modifier le style des dalles.</text:span></text:p>
          </draw:text-box>
        </draw:frame>
        <draw:circle draw:style-name="gr3" draw:layer="layout" svg:width="1.709cm" svg:height="1.709cm" svg:x="3.236cm" svg:y="7.144cm">
          <text:p/>
        </draw:circle>
        <draw:circle draw:style-name="gr4" draw:layer="layout" svg:width="1.709cm" svg:height="1.709cm" svg:x="5.236cm" svg:y="7.144cm">
          <text:p/>
        </draw:circle>
        <draw:circle draw:style-name="gr5" draw:layer="layout" svg:width="1.709cm" svg:height="1.709cm" svg:x="7.236cm" svg:y="7.144cm">
          <text:p/>
        </draw:circle>
        <draw:circle draw:style-name="gr6" draw:layer="layout" svg:width="1.709cm" svg:height="1.709cm" svg:x="9.236cm" svg:y="7.144cm">
          <text:p/>
        </draw:circle>
        <draw:frame draw:style-name="gr7" draw:text-style-name="P4" draw:layer="layout" svg:width="1.721cm" svg:height="0.852cm" svg:x="3.21cm" svg:y="8.996cm">
          <draw:text-box>
            <text:p><text:span text:style-name="T2">dalle1</text:span></text:p>
          </draw:text-box>
        </draw:frame>
        <draw:frame draw:style-name="gr7" draw:text-style-name="P4" draw:layer="layout" svg:width="1.721cm" svg:height="0.852cm" svg:x="5.21cm" svg:y="8.996cm">
          <draw:text-box>
            <text:p><text:span text:style-name="T2">dalle2</text:span></text:p>
          </draw:text-box>
        </draw:frame>
        <draw:frame draw:style-name="gr7" draw:text-style-name="P4" draw:layer="layout" svg:width="1.721cm" svg:height="0.852cm" svg:x="7.21cm" svg:y="8.996cm">
          <draw:text-box>
            <text:p><text:span text:style-name="T2">dalle3</text:span></text:p>
          </draw:text-box>
        </draw:frame>
        <draw:frame draw:style-name="gr7" draw:text-style-name="P4" draw:layer="layout" svg:width="1.721cm" svg:height="0.852cm" svg:x="9.21cm" svg:y="8.996cm">
          <draw:text-box>
            <text:p><text:span text:style-name="T2">dalle4</text:span></text:p>
          </draw:text-box>
        </draw:frame>
        <draw:rect draw:style-name="gr8" draw:layer="layout" svg:width="1.669cm" svg:height="0.631cm" svg:x="3.337cm" svg:y="10.278cm">
          <text:p/>
        </draw:rect>
        <draw:rect draw:style-name="gr9" draw:layer="layout" svg:width="1.669cm" svg:height="0.631cm" svg:x="6.338cm" svg:y="10.278cm">
          <text:p/>
        </draw:rect>
        <draw:rect draw:style-name="gr10" draw:layer="layout" svg:width="1.669cm" svg:height="0.631cm" svg:x="9.237cm" svg:y="10.278cm">
          <text:p/>
        </draw:rect>
        <draw:frame draw:style-name="gr7" draw:text-style-name="P4" draw:layer="layout" svg:width="3.161cm" svg:height="0.852cm" svg:x="2.611cm" svg:y="11.196cm">
          <draw:text-box>
            <text:p><text:span text:style-name="T2">Entrée-Sortie</text:span></text:p>
          </draw:text-box>
        </draw:frame>
        <draw:frame draw:style-name="gr7" draw:text-style-name="P4" draw:layer="layout" svg:width="2.928cm" svg:height="0.852cm" svg:x="5.712cm" svg:y="11.196cm">
          <draw:text-box>
            <text:p><text:span text:style-name="T2">Fausse piste</text:span></text:p>
          </draw:text-box>
        </draw:frame>
        <draw:frame draw:style-name="gr7" draw:text-style-name="P4" draw:layer="layout" svg:width="2.166cm" svg:height="0.852cm" svg:x="8.971cm" svg:y="11.196cm">
          <draw:text-box>
            <text:p><text:span text:style-name="T2">Solution</text:span></text:p>
          </draw:text-box>
        </draw:frame>
      </draw:page>
      <draw:page draw:name="page2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ccccff" draw:end-color="#1d4665" draw:start-intensity="100%" draw:end-intensity="100%" draw:angle="0" draw:border="10%"/>
    <draw:fill-image draw:name="Daisy" xlink:href="Pictures/100000000000005E0000005E18D2F70E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fill-image draw:name="Roses" xlink:href="Pictures/100000000000005E0000005E803C4F28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ntrée-Sortie" style:family="graphic" style:parent-style-name="standard">
      <style:graphic-properties draw:fill="solid" draw:fill-color="#ffff00" draw:textarea-horizontal-align="center" draw:textarea-vertical-align="middle"/>
      <style:paragraph-properties fo:text-align="center"/>
    </style:style>
    <style:style style:name="solution" style:family="graphic" style:parent-style-name="Entrée-Sortie">
      <style:graphic-properties draw:stroke="solid" svg:stroke-width="0.05cm" svg:stroke-color="#fcffdb" draw:marker-start-width="0.38cm" draw:marker-start-center="false" draw:marker-end-width="0.38cm" draw:marker-end-center="false" svg:stroke-opacity="80%" draw:stroke-linejoin="round" draw:fill="solid" draw:fill-color="#333366" draw:secondary-fill-color="#99ccff" draw:gradient-step-count="0" draw:fill-hatch-solid="false" draw:opacity="8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T00H00M00S" text:animation-steps="0cm">
        <text:list-style style:name="solution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ausse-piste" style:family="graphic" style:parent-style-name="solution">
      <style:graphic-properties draw:stroke="solid" svg:stroke-width="0.05cm" svg:stroke-color="#fcffdb" draw:marker-start-width="0.38cm" draw:marker-start-center="false" draw:marker-end-width="0.38cm" draw:marker-end-center="false" svg:stroke-opacity="80%" draw:stroke-linejoin="round" draw:fill="solid" draw:fill-color="#333366" draw:secondary-fill-color="#99ccff" draw:gradient-step-count="0" draw:fill-hatch-solid="false" draw:opacity="8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T00H00M00S" text:animation-steps="0cm">
        <text:list-style style:name="Fausse-pist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alle1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bitmap" draw:fill-color="#99ccff" draw:secondary-fill-color="#99ccff" draw:gradient-step-count="0" draw:fill-hatch-solid="false" draw:fill-image-name="Daisy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dal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alle2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bitmap" draw:fill-color="#99ccff" draw:secondary-fill-color="#99ccff" draw:gradient-step-count="0" draw:fill-hatch-solid="false" draw:fill-image-name="Spac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dal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alle3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bitmap" draw:fill-color="#99ccff" draw:secondary-fill-color="#99ccff" draw:gradient-step-count="0" draw:fill-hatch-solid="false" draw:fill-image-name="Roses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dalle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alle4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bitmap" draw:fill-color="#99ccff" draw:secondary-fill-color="#99ccff" draw:gradient-step-count="0" draw:fill-hatch-solid="false" draw:fill-image-name="Lawn_20_Artificial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dalle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dalle1">
      <style:graphic-properties style:protect="position size"/>
    </style:style>
    <style:style style:name="Mgr2" style:family="graphic" style:parent-style-name="dalle3">
      <style:graphic-properties style:protect="position size"/>
    </style:style>
    <style:style style:name="Mgr3" style:family="graphic" style:parent-style-name="dalle2">
      <style:graphic-properties style:protect="position size"/>
    </style:style>
    <style:style style:name="Mgr4" style:family="graphic" style:parent-style-name="dalle4">
      <style:graphic-properties style:protect="position size"/>
    </style:style>
    <style:style style:name="Mgr5" style:family="graphic" style:parent-style-name="standard">
      <style:graphic-properties style:protect="position size"/>
    </style:style>
    <style:style style:name="Mgr6" style:family="graphic" style:parent-style-name="Fausse-piste">
      <style:graphic-properties style:protect="siz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custom-shape draw:style-name="Mgr1" draw:layer="backgroundobjects" svg:width="2cm" svg:height="1.73cm" draw:transform="rotate (1.5707963267946) translate (1.635cm 3.8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2" draw:layer="backgroundobjects" svg:width="2cm" svg:height="1.73cm" draw:transform="rotate (1.5707963267946) translate (3.635cm 3.8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3" draw:layer="backgroundobjects" svg:width="2cm" svg:height="1.73cm" draw:transform="rotate (1.5707963267946) translate (3.635cm 5.1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3" draw:layer="backgroundobjects" svg:width="2cm" svg:height="1.73cm" draw:transform="rotate (1.5707963267946) translate (1.635cm 5.1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2" draw:layer="backgroundobjects" svg:width="2cm" svg:height="1.73cm" draw:transform="rotate (1.5707963267946) translate (1.635cm 6.4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1" draw:layer="backgroundobjects" svg:width="2cm" svg:height="1.73cm" draw:transform="rotate (1.5707963267946) translate (3.635cm 6.4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4" draw:layer="backgroundobjects" svg:width="2cm" svg:height="1.73cm" draw:transform="rotate (1.5707963267946) translate (3.635cm 7.7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4" draw:layer="backgroundobjects" svg:width="2cm" svg:height="1.73cm" draw:transform="rotate (1.5707963267946) translate (1.635cm 7.7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1" draw:layer="backgroundobjects" svg:width="2cm" svg:height="1.73cm" draw:transform="rotate (1.5707963267946) translate (1.635cm 9.0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2" draw:layer="backgroundobjects" svg:width="2cm" svg:height="1.73cm" draw:transform="rotate (1.5707963267946) translate (3.635cm 9.0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3" draw:layer="backgroundobjects" svg:width="2cm" svg:height="1.73cm" draw:transform="rotate (1.5707963267946) translate (3.635cm 10.3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3" draw:layer="backgroundobjects" svg:width="2cm" svg:height="1.73cm" draw:transform="rotate (1.5707963267946) translate (1.635cm 10.3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2" draw:layer="backgroundobjects" svg:width="2cm" svg:height="1.73cm" draw:transform="rotate (1.5707963267946) translate (1.635cm 11.6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1" draw:layer="backgroundobjects" svg:width="2cm" svg:height="1.73cm" draw:transform="rotate (1.5707963267946) translate (3.635cm 11.6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4" draw:layer="backgroundobjects" svg:width="2cm" svg:height="1.73cm" draw:transform="rotate (1.5707963267946) translate (3.635cm 12.9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4" draw:layer="backgroundobjects" svg:width="2cm" svg:height="1.73cm" draw:transform="rotate (1.5707963267946) translate (1.635cm 12.9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2" draw:layer="backgroundobjects" svg:width="2cm" svg:height="1.73cm" draw:transform="rotate (1.5707963267946) translate (5.635cm 3.8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1" draw:layer="backgroundobjects" svg:width="2cm" svg:height="1.73cm" draw:transform="rotate (1.5707963267946) translate (7.635cm 3.8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4" draw:layer="backgroundobjects" svg:width="2cm" svg:height="1.73cm" draw:transform="rotate (1.5707963267946) translate (7.635cm 5.1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4" draw:layer="backgroundobjects" svg:width="2cm" svg:height="1.73cm" draw:transform="rotate (1.5707963267946) translate (5.635cm 5.1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1" draw:layer="backgroundobjects" svg:width="2cm" svg:height="1.73cm" draw:transform="rotate (1.5707963267946) translate (5.635cm 6.4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2" draw:layer="backgroundobjects" svg:width="2cm" svg:height="1.73cm" draw:transform="rotate (1.5707963267946) translate (7.635cm 6.4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3" draw:layer="backgroundobjects" svg:width="2cm" svg:height="1.73cm" draw:transform="rotate (1.5707963267946) translate (7.635cm 7.7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3" draw:layer="backgroundobjects" svg:width="2cm" svg:height="1.73cm" draw:transform="rotate (1.5707963267946) translate (5.635cm 7.7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2" draw:layer="backgroundobjects" svg:width="2cm" svg:height="1.73cm" draw:transform="rotate (1.5707963267946) translate (5.635cm 9.0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1" draw:layer="backgroundobjects" svg:width="2cm" svg:height="1.73cm" draw:transform="rotate (1.5707963267946) translate (7.635cm 9.0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4" draw:layer="backgroundobjects" svg:width="2cm" svg:height="1.73cm" draw:transform="rotate (1.5707963267946) translate (7.635cm 10.3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4" draw:layer="backgroundobjects" svg:width="2cm" svg:height="1.73cm" draw:transform="rotate (1.5707963267946) translate (5.635cm 10.3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1" draw:layer="backgroundobjects" svg:width="2cm" svg:height="1.73cm" draw:transform="rotate (1.5707963267946) translate (5.635cm 11.6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2" draw:layer="backgroundobjects" svg:width="2cm" svg:height="1.73cm" draw:transform="rotate (1.5707963267946) translate (7.635cm 11.6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3" draw:layer="backgroundobjects" svg:width="2cm" svg:height="1.73cm" draw:transform="rotate (1.5707963267946) translate (7.635cm 12.9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3" draw:layer="backgroundobjects" svg:width="2cm" svg:height="1.73cm" draw:transform="rotate (1.5707963267946) translate (5.635cm 12.9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1" draw:layer="backgroundobjects" svg:width="2cm" svg:height="1.73cm" draw:transform="rotate (1.5707963267946) translate (9.635cm 3.8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2" draw:layer="backgroundobjects" svg:width="2cm" svg:height="1.73cm" draw:transform="rotate (1.5707963267946) translate (11.635cm 3.8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3" draw:layer="backgroundobjects" svg:width="2cm" svg:height="1.73cm" draw:transform="rotate (1.5707963267946) translate (11.635cm 5.1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3" draw:layer="backgroundobjects" svg:width="2cm" svg:height="1.73cm" draw:transform="rotate (1.5707963267946) translate (9.635cm 5.1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2" draw:layer="backgroundobjects" svg:width="2cm" svg:height="1.73cm" draw:transform="rotate (1.5707963267946) translate (9.635cm 6.4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1" draw:layer="backgroundobjects" svg:width="2cm" svg:height="1.73cm" draw:transform="rotate (1.5707963267946) translate (11.635cm 6.4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4" draw:layer="backgroundobjects" svg:width="2cm" svg:height="1.73cm" draw:transform="rotate (1.5707963267946) translate (11.635cm 7.7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4" draw:layer="backgroundobjects" svg:width="2cm" svg:height="1.73cm" draw:transform="rotate (1.5707963267946) translate (9.635cm 7.7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1" draw:layer="backgroundobjects" svg:width="2cm" svg:height="1.73cm" draw:transform="rotate (1.5707963267946) translate (9.635cm 9.0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2" draw:layer="backgroundobjects" svg:width="2cm" svg:height="1.73cm" draw:transform="rotate (1.5707963267946) translate (11.635cm 9.0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3" draw:layer="backgroundobjects" svg:width="2cm" svg:height="1.73cm" draw:transform="rotate (1.5707963267946) translate (11.635cm 10.3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3" draw:layer="backgroundobjects" svg:width="2cm" svg:height="1.73cm" draw:transform="rotate (1.5707963267946) translate (9.635cm 10.3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2" draw:layer="backgroundobjects" svg:width="2cm" svg:height="1.73cm" draw:transform="rotate (1.5707963267946) translate (9.635cm 11.6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1" draw:layer="backgroundobjects" svg:width="2cm" svg:height="1.73cm" draw:transform="rotate (1.5707963267946) translate (11.635cm 11.6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4" draw:layer="backgroundobjects" svg:width="2cm" svg:height="1.73cm" draw:transform="rotate (1.5707963267946) translate (11.635cm 12.9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4" draw:layer="backgroundobjects" svg:width="2cm" svg:height="1.73cm" draw:transform="rotate (1.5707963267946) translate (9.635cm 12.9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2" draw:layer="backgroundobjects" svg:width="2cm" svg:height="1.73cm" draw:transform="rotate (1.5707963267946) translate (13.635cm 3.8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1" draw:layer="backgroundobjects" svg:width="2cm" svg:height="1.73cm" draw:transform="rotate (1.5707963267946) translate (15.635cm 3.8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4" draw:layer="backgroundobjects" svg:width="2cm" svg:height="1.73cm" draw:transform="rotate (1.5707963267946) translate (15.635cm 5.1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4" draw:layer="backgroundobjects" svg:width="2cm" svg:height="1.73cm" draw:transform="rotate (1.5707963267946) translate (13.635cm 5.1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5" draw:layer="backgroundobjects" svg:width="2cm" svg:height="1.73cm" draw:transform="rotate (1.5707963267946) translate (13.635cm 6.4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2" draw:layer="backgroundobjects" svg:width="2cm" svg:height="1.73cm" draw:transform="rotate (1.5707963267946) translate (15.635cm 6.4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3" draw:layer="backgroundobjects" svg:width="2cm" svg:height="1.73cm" draw:transform="rotate (1.5707963267946) translate (15.635cm 7.7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3" draw:layer="backgroundobjects" svg:width="2cm" svg:height="1.73cm" draw:transform="rotate (1.5707963267946) translate (13.635cm 7.7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2" draw:layer="backgroundobjects" svg:width="2cm" svg:height="1.73cm" draw:transform="rotate (1.5707963267946) translate (13.635cm 9.0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1" draw:layer="backgroundobjects" svg:width="2cm" svg:height="1.73cm" draw:transform="rotate (1.5707963267946) translate (15.635cm 9.0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4" draw:layer="backgroundobjects" svg:width="2cm" svg:height="1.73cm" draw:transform="rotate (1.5707963267946) translate (15.635cm 10.3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4" draw:layer="backgroundobjects" svg:width="2cm" svg:height="1.73cm" draw:transform="rotate (1.5707963267946) translate (13.635cm 10.3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1" draw:layer="backgroundobjects" svg:width="2cm" svg:height="1.73cm" draw:transform="rotate (1.5707963267946) translate (13.635cm 11.6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2" draw:layer="backgroundobjects" svg:width="2cm" svg:height="1.73cm" draw:transform="rotate (1.5707963267946) translate (15.635cm 11.6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3" draw:layer="backgroundobjects" svg:width="2cm" svg:height="1.73cm" draw:transform="rotate (1.5707963267946) translate (15.635cm 12.9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3" draw:layer="backgroundobjects" svg:width="2cm" svg:height="1.73cm" draw:transform="rotate (1.5707963267946) translate (13.635cm 12.9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1" draw:layer="backgroundobjects" svg:width="2cm" svg:height="1.73cm" draw:transform="rotate (1.5707963267946) translate (17.635cm 3.8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3" draw:layer="backgroundobjects" svg:width="2cm" svg:height="1.73cm" draw:transform="rotate (1.5707963267946) translate (17.635cm 5.1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1" draw:layer="backgroundobjects" svg:width="2cm" svg:height="1.73cm" draw:transform="rotate (1.5707963267946) translate (17.635cm 6.4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4" draw:layer="backgroundobjects" svg:width="2cm" svg:height="1.73cm" draw:transform="rotate (1.5707963267946) translate (17.635cm 7.7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1" draw:layer="backgroundobjects" svg:width="2cm" svg:height="1.73cm" draw:transform="rotate (1.5707963267946) translate (17.635cm 9.0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5" draw:layer="backgroundobjects" svg:width="2cm" svg:height="1.73cm" draw:transform="rotate (1.5707963267946) translate (17.635cm 10.3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2" draw:layer="backgroundobjects" svg:width="2cm" svg:height="1.73cm" draw:transform="rotate (1.5707963267946) translate (17.635cm 11.65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4" draw:layer="backgroundobjects" svg:width="2cm" svg:height="1.73cm" draw:transform="rotate (1.5707963267946) translate (17.635cm 12.95cm)">
        <text:p/>
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rect draw:style-name="Entrée-Sortie" draw:layer="backgroundobjects" svg:width="0.753cm" svg:height="0.407cm" svg:x="1.26cm" svg:y="4.03cm">
        <text:p/>
      </draw:rect>
      <draw:rect draw:style-name="Entrée-Sortie" draw:layer="backgroundobjects" svg:width="0.753cm" svg:height="0.407cm" svg:x="19.016cm" svg:y="10.503cm">
        <text:p/>
      </draw:rect>
      <draw:rect draw:style-name="solution" draw:layer="backgroundobjects" svg:width="0.753cm" svg:height="0.407cm" svg:x="7.153cm" svg:y="5.212cm">
        <text:p/>
      </draw:rect>
      <draw:rect draw:style-name="solution" draw:layer="backgroundobjects" svg:width="0.753cm" svg:height="0.407cm" draw:transform="rotate (1.0471975511964) translate (6.19cm 6.27cm)">
        <text:p/>
      </draw:rect>
      <draw:rect draw:style-name="solution" draw:layer="backgroundobjects" svg:width="0.753cm" svg:height="0.407cm" svg:x="5.178cm" svg:y="6.535cm">
        <text:p/>
      </draw:rect>
      <draw:rect draw:style-name="solution" draw:layer="backgroundobjects" svg:width="0.753cm" svg:height="0.407cm" draw:transform="rotate (1.0471975511964) translate (4.236cm 7.675cm)">
        <text:p/>
      </draw:rect>
      <draw:rect draw:style-name="solution" draw:layer="backgroundobjects" svg:width="0.753cm" svg:height="0.407cm" draw:transform="rotate (2.0943951023928) translate (2.575cm 7.797cm)">
        <text:p/>
      </draw:rect>
      <draw:rect draw:style-name="solution" draw:layer="backgroundobjects" svg:width="0.753cm" svg:height="0.407cm" svg:x="3.102cm" svg:y="7.838cm">
        <text:p/>
      </draw:rect>
      <draw:rect draw:style-name="solution" draw:layer="backgroundobjects" svg:width="0.753cm" svg:height="0.407cm" draw:transform="rotate (1.0471975511964) translate (2.139cm 6.413cm)">
        <text:p/>
      </draw:rect>
      <draw:rect draw:style-name="solution" draw:layer="backgroundobjects" svg:width="0.753cm" svg:height="0.407cm" draw:transform="rotate (2.0943951023928) translate (2.616cm 5.231cm)">
        <text:p/>
      </draw:rect>
      <draw:rect draw:style-name="Mgr6" draw:layer="backgroundobjects" svg:width="0.753cm" svg:height="0.407cm" draw:transform="rotate (1.0471975511964) translate (12.155cm 5.047cm)">
        <text:p/>
      </draw:rect>
      <draw:rect draw:style-name="Mgr6" draw:layer="backgroundobjects" svg:width="0.753cm" svg:height="0.407cm" draw:transform="rotate (2.0943951023928) translate (12.507cm 3.808cm)">
        <text:p/>
      </draw:rect>
      <draw:rect draw:style-name="Mgr6" draw:layer="backgroundobjects" svg:width="0.753cm" svg:height="0.407cm" svg:x="11.143cm" svg:y="5.14cm">
        <text:p/>
      </draw:rect>
      <draw:rect draw:style-name="Mgr6" draw:layer="backgroundobjects" svg:width="0.753cm" svg:height="0.407cm" draw:transform="rotate (1.0471975511964) translate (14.189cm 3.663cm)">
        <text:p/>
      </draw:rect>
      <draw:rect draw:style-name="Mgr6" draw:layer="backgroundobjects" svg:width="0.753cm" svg:height="0.407cm" draw:transform="rotate (2.0943951023928) translate (12.791cm 6.352cm)">
        <text:p/>
      </draw:rect>
      <draw:rect draw:style-name="Mgr6" draw:layer="backgroundobjects" svg:width="0.753cm" svg:height="0.407cm" svg:x="15.152cm" svg:y="2.717cm">
        <text:p/>
      </draw:rect>
      <draw:rect draw:style-name="Mgr6" draw:layer="backgroundobjects" svg:width="0.753cm" svg:height="0.407cm" draw:transform="rotate (1.0471975511964) translate (16.246cm 4.966cm)">
        <text:p/>
      </draw:rect>
      <draw:rect draw:style-name="Mgr6" draw:layer="backgroundobjects" svg:width="0.753cm" svg:height="0.407cm" draw:transform="rotate (2.0943951023928) translate (16.475cm 3.828cm)">
        <text:p/>
      </draw:rect>
      <draw:rect draw:style-name="Mgr6" draw:layer="backgroundobjects" svg:width="0.753cm" svg:height="0.407cm" svg:x="17.147cm" svg:y="3.877cm">
        <text:p/>
      </draw:rect>
      <draw:rect draw:style-name="Mgr6" draw:layer="backgroundobjects" svg:width="0.753cm" svg:height="0.407cm" draw:transform="rotate (1.0471975511964) translate (18.178cm 3.54cm)">
        <text:p/>
      </draw:rect>
      <draw:rect draw:style-name="Mgr6" draw:layer="backgroundobjects" svg:width="0.753cm" svg:height="0.407cm" draw:transform="rotate (2.0943951023928) translate (18.552cm 5.252cm)">
        <text:p/>
      </draw:rect>
      <draw:rect draw:style-name="Mgr6" draw:layer="backgroundobjects" svg:width="0.753cm" svg:height="0.407cm" svg:x="17.249cm" svg:y="6.483cm">
        <text:p/>
      </draw:rect>
      <draw:rect draw:style-name="Mgr6" draw:layer="backgroundobjects" svg:width="0.753cm" svg:height="0.407cm" draw:transform="rotate (1.0471975511964) translate (18.097cm 11.499cm)">
        <text:p/>
      </draw:rect>
      <draw:rect draw:style-name="Mgr6" draw:layer="backgroundobjects" svg:width="0.753cm" svg:height="0.407cm" draw:transform="rotate (2.0943951023928) translate (14.481cm 7.857cm)">
        <text:p/>
      </draw:rect>
      <draw:rect draw:style-name="Mgr6" draw:layer="backgroundobjects" svg:width="0.753cm" svg:height="0.407cm" svg:x="17.126cm" svg:y="11.734cm">
        <text:p/>
      </draw:rect>
      <draw:rect draw:style-name="Mgr6" draw:layer="backgroundobjects" svg:width="0.753cm" svg:height="0.407cm" draw:transform="rotate (1.0471975511964) translate (14.21cm 11.559cm)">
        <text:p/>
      </draw:rect>
      <draw:rect draw:style-name="Mgr6" draw:layer="backgroundobjects" svg:width="0.753cm" svg:height="0.407cm" draw:transform="rotate (2.0943951023928) translate (14.522cm 10.545cm)">
        <text:p/>
      </draw:rect>
      <draw:rect draw:style-name="Mgr6" draw:layer="backgroundobjects" svg:width="0.753cm" svg:height="0.407cm" svg:x="15.173cm" svg:y="10.37cm">
        <text:p/>
      </draw:rect>
      <draw:rect draw:style-name="Fausse-piste" draw:layer="backgroundobjects" svg:width="0.753cm" svg:height="0.407cm" draw:transform="rotate (1.0471975511964) translate (10.058cm 11.418cm)">
        <text:p/>
      </draw:rect>
      <draw:rect draw:style-name="Mgr6" draw:layer="backgroundobjects" svg:width="0.753cm" svg:height="0.407cm" draw:transform="rotate (2.0943951023928) translate (12.588cm 11.684cm)">
        <text:p/>
      </draw:rect>
      <draw:rect draw:style-name="Mgr6" draw:layer="backgroundobjects" svg:width="0.753cm" svg:height="0.407cm" svg:x="13.138cm" svg:y="9.149cm">
        <text:p/>
      </draw:rect>
      <draw:rect draw:style-name="Fausse-piste" draw:layer="backgroundobjects" svg:width="0.753cm" svg:height="0.407cm" draw:transform="rotate (1.0471975511964) translate (8.145cm 10.278cm)">
        <text:p/>
      </draw:rect>
      <draw:rect draw:style-name="Mgr6" draw:layer="backgroundobjects" svg:width="0.753cm" svg:height="0.407cm" draw:transform="rotate (2.0943951023928) translate (12.65cm 9.059cm)">
        <text:p/>
      </draw:rect>
      <draw:rect draw:style-name="Mgr6" draw:layer="backgroundobjects" svg:width="0.753cm" svg:height="0.407cm" svg:x="11.163cm" svg:y="10.248cm">
        <text:p/>
      </draw:rect>
      <draw:rect draw:style-name="Fausse-piste" draw:layer="backgroundobjects" svg:width="0.753cm" svg:height="0.407cm" draw:transform="rotate (1.0471975511964) translate (6.211cm 8.873cm)">
        <text:p/>
      </draw:rect>
      <draw:rect draw:style-name="Fausse-piste" draw:layer="backgroundobjects" svg:width="0.753cm" svg:height="0.407cm" draw:transform="rotate (2.0943951023928) translate (8.62cm 11.725cm)">
        <text:p/>
      </draw:rect>
      <draw:rect draw:style-name="Fausse-piste" draw:layer="backgroundobjects" svg:width="0.753cm" svg:height="0.407cm" svg:x="9.108cm" svg:y="11.754cm">
        <text:p/>
      </draw:rect>
      <draw:rect draw:style-name="Fausse-piste" draw:layer="backgroundobjects" svg:width="0.753cm" svg:height="0.407cm" draw:transform="rotate (1.0471975511964) translate (2.161cm 11.6cm)">
        <text:p/>
      </draw:rect>
      <draw:rect draw:style-name="Fausse-piste" draw:layer="backgroundobjects" svg:width="0.753cm" svg:height="0.407cm" draw:transform="rotate (2.0943951023928) translate (6.482cm 10.503cm)">
        <text:p/>
      </draw:rect>
      <draw:rect draw:style-name="Fausse-piste" draw:layer="backgroundobjects" svg:width="0.753cm" svg:height="0.407cm" svg:x="5.16cm" svg:y="9.108cm">
        <text:p/>
      </draw:rect>
      <draw:rect draw:style-name="Fausse-piste" draw:layer="backgroundobjects" svg:width="0.753cm" svg:height="0.407cm" draw:transform="rotate (1.0471975511964) translate (2.121cm 9.015cm)">
        <text:p/>
      </draw:rect>
      <draw:rect draw:style-name="Fausse-piste" draw:layer="backgroundobjects" svg:width="0.753cm" svg:height="0.407cm" draw:transform="rotate (2.0943951023928) translate (4.529cm 11.684cm)">
        <text:p/>
      </draw:rect>
      <draw:rect draw:style-name="Fausse-piste" draw:layer="backgroundobjects" svg:width="0.753cm" svg:height="0.407cm" svg:x="3.165cm" svg:y="10.37cm">
        <text:p/>
      </draw:rect>
      <draw:rect draw:style-name="Fausse-piste" draw:layer="backgroundobjects" svg:width="0.753cm" svg:height="0.407cm" draw:transform="rotate (1.0471975511964) translate (4.115cm 5.108cm)">
        <text:p/>
      </draw:rect>
      <draw:rect draw:style-name="Fausse-piste" draw:layer="backgroundobjects" svg:width="0.753cm" svg:height="0.407cm" draw:transform="rotate (2.0943951023928) translate (2.453cm 10.463cm)">
        <text:p/>
      </draw:rect>
      <draw:rect draw:style-name="Fausse-piste" draw:layer="backgroundobjects" svg:width="0.753cm" svg:height="0.407cm" svg:x="9.047cm" svg:y="3.756cm">
        <text:p/>
      </draw:rect>
      <draw:rect draw:style-name="Fausse-piste" draw:layer="backgroundobjects" svg:width="0.753cm" svg:height="0.407cm" draw:transform="rotate (1.0471975511964) translate (9.956cm 3.561cm)">
        <text:p/>
      </draw:rect>
      <draw:rect draw:style-name="Fausse-piste" draw:layer="backgroundobjects" svg:width="0.753cm" svg:height="0.407cm" draw:transform="rotate (2.0943951023928) translate (4.651cm 9.038cm)">
        <text:p/>
      </draw:rect>
      <draw:rect draw:style-name="Fausse-piste" draw:layer="backgroundobjects" svg:width="0.753cm" svg:height="0.407cm" svg:x="5.118cm" svg:y="11.694cm">
        <text:p/>
      </draw:rect>
      <draw:rect draw:style-name="Fausse-piste" draw:layer="backgroundobjects" svg:width="0.753cm" svg:height="0.407cm" draw:transform="rotate (1.0471975511964) translate (8.226cm 5.006cm)">
        <text:p/>
      </draw:rect>
      <draw:rect draw:style-name="Fausse-piste" draw:layer="backgroundobjects" svg:width="0.753cm" svg:height="0.407cm" draw:transform="rotate (2.0943951023928) translate (8.558cm 3.807cm)">
        <text:p/>
      </draw:rect>
      <draw:rect draw:style-name="Fausse-piste" draw:layer="backgroundobjects" svg:width="0.753cm" svg:height="0.407cm" svg:x="5.16cm" svg:y="3.918cm">
        <text:p/>
      </draw:rect>
      <draw:rect draw:style-name="Fausse-piste" draw:layer="backgroundobjects" svg:width="0.753cm" svg:height="0.407cm" draw:transform="rotate (1.0471975511964) translate (6.13cm 3.683cm)">
        <text:p/>
      </draw:rect>
      <draw:rect draw:style-name="Fausse-piste" draw:layer="backgroundobjects" svg:width="0.753cm" svg:height="0.407cm" draw:transform="rotate (2.0943951023928) translate (4.549cm 3.889cm)">
        <text:p/>
      </draw:rect>
      <draw:rect draw:style-name="Fausse-piste" draw:layer="backgroundobjects" svg:width="0.753cm" svg:height="0.407cm" svg:x="3.124cm" svg:y="2.697cm">
        <text:p/>
      </draw:rect>
      <draw:rect draw:style-name="Fausse-piste" draw:layer="backgroundobjects" svg:width="0.753cm" svg:height="0.407cm" draw:transform="rotate (1.0471975511964) translate (2.222cm 3.785cm)">
        <text:p/>
      </draw:rect>
      <draw:rect draw:style-name="solution" draw:layer="backgroundobjects" svg:width="0.753cm" svg:height="0.407cm" draw:transform="rotate (2.0943951023928) translate (18.389cm 10.463cm)">
        <text:p/>
      </draw:rect>
      <draw:rect draw:style-name="solution" draw:layer="backgroundobjects" svg:width="0.753cm" svg:height="0.407cm" svg:x="17.126cm" svg:y="9.148cm">
        <text:p/>
      </draw:rect>
      <draw:rect draw:style-name="solution" draw:layer="backgroundobjects" svg:width="0.753cm" svg:height="0.407cm" draw:transform="rotate (1.0471975511964) translate (16.144cm 7.754cm)">
        <text:p/>
      </draw:rect>
      <draw:rect draw:style-name="solution" draw:layer="backgroundobjects" svg:width="0.753cm" svg:height="0.407cm" draw:transform="rotate (2.0943951023928) translate (16.537cm 9.038cm)">
        <text:p/>
      </draw:rect>
      <draw:rect draw:style-name="solution" draw:layer="backgroundobjects" svg:width="0.753cm" svg:height="0.407cm" svg:x="15.153cm" svg:y="5.201cm">
        <text:p/>
      </draw:rect>
      <draw:rect draw:style-name="solution" draw:layer="backgroundobjects" svg:width="0.753cm" svg:height="0.407cm" draw:transform="rotate (1.0471975511964) translate (14.21cm 6.289cm)">
        <text:p/>
      </draw:rect>
      <draw:rect draw:style-name="solution" draw:layer="backgroundobjects" svg:width="0.753cm" svg:height="0.407cm" draw:transform="rotate (2.0943951023928) translate (16.434cm 6.535cm)">
        <text:p/>
      </draw:rect>
      <draw:rect draw:style-name="solution" draw:layer="backgroundobjects" svg:width="0.753cm" svg:height="0.407cm" svg:x="13.198cm" svg:y="6.483cm">
        <text:p/>
      </draw:rect>
      <draw:rect draw:style-name="solution" draw:layer="backgroundobjects" svg:width="0.753cm" svg:height="0.407cm" draw:transform="rotate (1.0471975511964) translate (12.215cm 7.55cm)">
        <text:p/>
      </draw:rect>
      <draw:rect draw:style-name="solution" draw:layer="backgroundobjects" svg:width="0.753cm" svg:height="0.407cm" draw:transform="rotate (2.0943951023928) translate (8.497cm 9.12cm)">
        <text:p/>
      </draw:rect>
      <draw:rect draw:style-name="solution" draw:layer="backgroundobjects" svg:width="0.753cm" svg:height="0.407cm" svg:x="11.103cm" svg:y="7.703cm">
        <text:p/>
      </draw:rect>
      <draw:rect draw:style-name="solution" draw:layer="backgroundobjects" svg:width="0.753cm" svg:height="0.407cm" draw:transform="rotate (1.0471975511964) translate (10.139cm 8.812cm)">
        <text:p/>
      </draw:rect>
      <draw:rect draw:style-name="solution" draw:layer="backgroundobjects" svg:width="0.753cm" svg:height="0.407cm" draw:transform="rotate (2.0943951023928) translate (8.599cm 6.473cm)">
        <text:p/>
      </draw:rect>
      <draw:rect draw:style-name="solution" draw:layer="backgroundobjects" svg:width="0.753cm" svg:height="0.407cm" svg:x="9.149cm" svg:y="9.129cm">
        <text:p/>
      </draw:rect>
      <draw:rect draw:style-name="solution" draw:layer="backgroundobjects" svg:width="0.753cm" svg:height="0.407cm" draw:transform="rotate (1.0471975511964) translate (8.165cm 7.693cm)">
        <text:p/>
      </draw:rect>
      <draw:rect draw:style-name="Mgr6" draw:layer="backgroundobjects" svg:width="0.753cm" svg:height="0.407cm" draw:transform="rotate (2.0943951023928) translate (18.471cm 7.837cm)">
        <text:p/>
      </draw:rect>
      <draw:rect draw:style-name="Mgr6" draw:layer="backgroundobjects" svg:width="0.753cm" svg:height="0.407cm" svg:x="9.169cm" svg:y="6.441cm">
        <text:p/>
      </draw:rec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idier Bertin</meta:initial-creator>
    <meta:creation-date>2010-12-01T17:03:16.81</meta:creation-date>
    <dc:date>2010-12-01T18:09:25.53</dc:date>
    <dc:creator>Didier Bertin</dc:creator>
    <meta:editing-duration>PT00H50M36S</meta:editing-duration>
    <meta:editing-cycles>3</meta:editing-cycles>
    <meta:generator>OpenOffice.org/3.2$Win32 OpenOffice.org_project/320m18$Build-9502</meta:generator>
    <meta:document-statistic meta:object-count="161"/>
  </office:meta>
</office:document-meta>
</file>