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stocrat SF" svg:font-family="'Aristocrat SF'" style:font-adornments="Norm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ae00" draw:marker-start-width="0.35cm" draw:marker-end-width="0.35cm" svg:stroke-opacity="70%" draw:fill="solid" draw:fill-color="#aecf00" draw:opacity="50%" draw:textarea-horizontal-align="justify" draw:textarea-vertical-align="middle" draw:auto-grow-height="false" fo:padding-top="0.175cm" fo:padding-bottom="0.175cm" fo:padding-left="0.3cm" fo:padding-right="0.3cm" draw:shadow-opacity="50%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0.8cm" svg:height="0.8cm" svg:x="18.2cm" svg:y="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stocrat SF" svg:font-family="'Aristocrat SF'" style:font-adornments="Norm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cm" fo:margin-bottom="0.1cm" fo:margin-left="0.2cm" fo:margin-right="0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1cm" fo:min-width="0cm"/>
    </style:style>
    <style:style style:name="Mgr2" style:family="graphic" style:parent-style-name="objectwithoutfill">
      <style:graphic-properties draw:fill="none" draw:textarea-vertical-align="middle"/>
    </style:style>
    <style:style style:name="Mgr3" style:family="graphic" style:parent-style-name="objectwithoutfill">
      <style:graphic-properties draw:stroke="dash" draw:stroke-dash="Ultrafine_20_Dashed" draw:fill="none" draw:textarea-vertical-align="middle"/>
    </style:style>
    <style:style style:name="Mgr4" style:family="graphic" style:parent-style-name="objectwithoutfill">
      <style:graphic-properties svg:stroke-width="0.1cm" svg:stroke-color="#c5000b" draw:marker-start-width="0.35cm" draw:marker-end-width="0.35cm" draw:fill="none" draw:textarea-vertical-align="middle" fo:padding-top="0.175cm" fo:padding-bottom="0.175cm" fo:padding-left="0.3cm" fo:padding-right="0.3cm"/>
    </style:style>
    <style:style style:name="Mgr5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Mgr6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MP1" style:family="paragraph">
      <style:text-properties style:font-name="Aristocrat SF" fo:font-size="18pt" style:font-size-asian="18pt" style:font-size-complex="18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style:font-name="Calibri1" fo:font-size="12pt" style:font-size-asian="12pt" style:font-size-complex="12pt"/>
    </style:style>
    <style:style style:name="MT1" style:family="text">
      <style:text-properties style:font-name="Calibri1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2.377cm" svg:height="1.171cm" svg:x="0.432cm" svg:y="13.596cm">
        <draw:text-box>
          <text:p text:style-name="MP1">Dornim</text:p>
        </draw:text-box>
      </draw:frame>
      <draw:g>
        <draw:g>
          <draw:line draw:style-name="Mgr2" draw:text-style-name="MP2" draw:layer="backgroundobjects" svg:x1="2.587cm" svg:y1="1.501cm" svg:x2="2.587cm" svg:y2="12.501cm">
            <text:p/>
          </draw:line>
          <draw:line draw:style-name="Mgr2" draw:text-style-name="MP2" draw:layer="backgroundobjects" svg:x1="19.587cm" svg:y1="12.501cm" svg:x2="2.587cm" svg:y2="12.501cm">
            <text:p/>
          </draw:line>
          <draw:line draw:style-name="Mgr3" draw:text-style-name="MP2" draw:layer="backgroundobjects" svg:x1="2.587cm" svg:y1="11.501cm" svg:x2="19.587cm" svg:y2="11.501cm">
            <text:p/>
          </draw:line>
          <draw:line draw:style-name="Mgr3" draw:text-style-name="MP2" draw:layer="backgroundobjects" svg:x1="2.587cm" svg:y1="10.501cm" svg:x2="19.587cm" svg:y2="10.501cm">
            <text:p/>
          </draw:line>
          <draw:line draw:style-name="Mgr3" draw:text-style-name="MP2" draw:layer="backgroundobjects" svg:x1="2.587cm" svg:y1="9.501cm" svg:x2="19.587cm" svg:y2="9.501cm">
            <text:p/>
          </draw:line>
          <draw:line draw:style-name="Mgr3" draw:text-style-name="MP2" draw:layer="backgroundobjects" svg:x1="2.587cm" svg:y1="8.501cm" svg:x2="19.587cm" svg:y2="8.501cm">
            <text:p/>
          </draw:line>
          <draw:line draw:style-name="Mgr3" draw:text-style-name="MP2" draw:layer="backgroundobjects" svg:x1="2.587cm" svg:y1="7.501cm" svg:x2="19.587cm" svg:y2="7.501cm">
            <text:p/>
          </draw:line>
          <draw:line draw:style-name="Mgr3" draw:text-style-name="MP2" draw:layer="backgroundobjects" svg:x1="2.587cm" svg:y1="6.501cm" svg:x2="19.587cm" svg:y2="6.501cm">
            <text:p/>
          </draw:line>
          <draw:line draw:style-name="Mgr3" draw:text-style-name="MP2" draw:layer="backgroundobjects" svg:x1="2.587cm" svg:y1="5.501cm" svg:x2="19.587cm" svg:y2="5.501cm">
            <text:p/>
          </draw:line>
          <draw:line draw:style-name="Mgr3" draw:text-style-name="MP2" draw:layer="backgroundobjects" svg:x1="2.587cm" svg:y1="4.501cm" svg:x2="19.587cm" svg:y2="4.501cm">
            <text:p/>
          </draw:line>
          <draw:line draw:style-name="Mgr3" draw:text-style-name="MP2" draw:layer="backgroundobjects" svg:x1="2.587cm" svg:y1="3.501cm" svg:x2="19.587cm" svg:y2="3.501cm">
            <text:p/>
          </draw:line>
          <draw:line draw:style-name="Mgr3" draw:text-style-name="MP2" draw:layer="backgroundobjects" svg:x1="2.587cm" svg:y1="2.501cm" svg:x2="19.587cm" svg:y2="2.501cm">
            <text:p/>
          </draw:line>
          <draw:line draw:style-name="Mgr3" draw:text-style-name="MP2" draw:layer="backgroundobjects" svg:x1="2.587cm" svg:y1="1.501cm" svg:x2="19.587cm" svg:y2="1.501cm">
            <text:p/>
          </draw:line>
          <draw:line draw:style-name="Mgr3" draw:text-style-name="MP2" draw:layer="backgroundobjects" svg:x1="3.587cm" svg:y1="12.501cm" svg:x2="3.587cm" svg:y2="1.501cm">
            <text:p/>
          </draw:line>
          <draw:line draw:style-name="Mgr3" draw:text-style-name="MP2" draw:layer="backgroundobjects" svg:x1="4.587cm" svg:y1="12.501cm" svg:x2="4.587cm" svg:y2="1.501cm">
            <text:p/>
          </draw:line>
          <draw:line draw:style-name="Mgr3" draw:text-style-name="MP2" draw:layer="backgroundobjects" svg:x1="5.587cm" svg:y1="12.501cm" svg:x2="5.587cm" svg:y2="1.501cm">
            <text:p/>
          </draw:line>
          <draw:line draw:style-name="Mgr3" draw:text-style-name="MP2" draw:layer="backgroundobjects" svg:x1="6.587cm" svg:y1="12.501cm" svg:x2="6.587cm" svg:y2="1.501cm">
            <text:p/>
          </draw:line>
          <draw:line draw:style-name="Mgr3" draw:text-style-name="MP2" draw:layer="backgroundobjects" svg:x1="7.587cm" svg:y1="12.501cm" svg:x2="7.587cm" svg:y2="1.501cm">
            <text:p/>
          </draw:line>
          <draw:line draw:style-name="Mgr3" draw:text-style-name="MP2" draw:layer="backgroundobjects" svg:x1="8.587cm" svg:y1="12.501cm" svg:x2="8.587cm" svg:y2="1.501cm">
            <text:p/>
          </draw:line>
          <draw:line draw:style-name="Mgr3" draw:text-style-name="MP2" draw:layer="backgroundobjects" svg:x1="9.587cm" svg:y1="12.501cm" svg:x2="9.587cm" svg:y2="1.501cm">
            <text:p/>
          </draw:line>
          <draw:line draw:style-name="Mgr3" draw:text-style-name="MP2" draw:layer="backgroundobjects" svg:x1="10.587cm" svg:y1="12.501cm" svg:x2="10.587cm" svg:y2="1.501cm">
            <text:p/>
          </draw:line>
          <draw:line draw:style-name="Mgr3" draw:text-style-name="MP2" draw:layer="backgroundobjects" svg:x1="11.587cm" svg:y1="12.501cm" svg:x2="11.587cm" svg:y2="1.501cm">
            <text:p/>
          </draw:line>
          <draw:line draw:style-name="Mgr3" draw:text-style-name="MP2" draw:layer="backgroundobjects" svg:x1="12.587cm" svg:y1="12.501cm" svg:x2="12.587cm" svg:y2="1.501cm">
            <text:p/>
          </draw:line>
          <draw:line draw:style-name="Mgr3" draw:text-style-name="MP2" draw:layer="backgroundobjects" svg:x1="13.587cm" svg:y1="12.501cm" svg:x2="13.587cm" svg:y2="1.501cm">
            <text:p/>
          </draw:line>
          <draw:line draw:style-name="Mgr3" draw:text-style-name="MP2" draw:layer="backgroundobjects" svg:x1="14.587cm" svg:y1="12.501cm" svg:x2="14.587cm" svg:y2="1.501cm">
            <text:p/>
          </draw:line>
          <draw:line draw:style-name="Mgr3" draw:text-style-name="MP2" draw:layer="backgroundobjects" svg:x1="15.587cm" svg:y1="12.501cm" svg:x2="15.587cm" svg:y2="1.501cm">
            <text:p/>
          </draw:line>
          <draw:line draw:style-name="Mgr3" draw:text-style-name="MP2" draw:layer="backgroundobjects" svg:x1="16.587cm" svg:y1="12.501cm" svg:x2="16.587cm" svg:y2="1.501cm">
            <text:p/>
          </draw:line>
          <draw:line draw:style-name="Mgr3" draw:text-style-name="MP2" draw:layer="backgroundobjects" svg:x1="17.587cm" svg:y1="12.501cm" svg:x2="17.587cm" svg:y2="1.501cm">
            <text:p/>
          </draw:line>
          <draw:line draw:style-name="Mgr3" draw:text-style-name="MP2" draw:layer="backgroundobjects" svg:x1="18.587cm" svg:y1="12.501cm" svg:x2="18.587cm" svg:y2="1.501cm">
            <text:p/>
          </draw:line>
          <draw:line draw:style-name="Mgr3" draw:text-style-name="MP2" draw:layer="backgroundobjects" svg:x1="19.587cm" svg:y1="12.501cm" svg:x2="19.587cm" svg:y2="1.501cm">
            <text:p/>
          </draw:line>
        </draw:g>
        <draw:g>
          <draw:line draw:style-name="Mgr4" draw:text-style-name="MP2" draw:layer="backgroundobjects" svg:x1="2.887cm" svg:y1="12.506cm" svg:x2="19.597cm" svg:y2="12.506cm">
            <text:p/>
          </draw:line>
          <draw:line draw:style-name="Mgr4" draw:text-style-name="MP2" draw:layer="backgroundobjects" svg:x1="2.541cm" svg:y1="12.18cm" svg:x2="2.541cm" svg:y2="1.516cm">
            <text:p/>
          </draw:line>
        </draw:g>
        <draw:g>
          <draw:custom-shape draw:style-name="Mgr5" draw:text-style-name="MP3" draw:layer="backgroundobjects" svg:width="0.6cm" svg:height="0.6cm" svg:x="1.672cm" svg:y="1.201cm">
            <text:p text:style-name="MP2"><text:span text:style-name="MT1">1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5" draw:text-style-name="MP3" draw:layer="backgroundobjects" svg:width="0.6cm" svg:height="0.6cm" svg:x="1.667cm" svg:y="12.2cm">
            <text:p text:style-name="MP2"><text:span text:style-name="MT1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5" draw:text-style-name="MP3" draw:layer="backgroundobjects" svg:width="0.6cm" svg:height="0.6cm" svg:x="1.667cm" svg:y="11.2cm">
            <text:p text:style-name="MP2"><text:span text:style-name="MT1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5" draw:text-style-name="MP3" draw:layer="backgroundobjects" svg:width="0.6cm" svg:height="0.6cm" svg:x="1.667cm" svg:y="10.2cm">
            <text:p text:style-name="MP2"><text:span text:style-name="MT1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5" draw:text-style-name="MP3" draw:layer="backgroundobjects" svg:width="0.6cm" svg:height="0.6cm" svg:x="1.667cm" svg:y="9.2cm">
            <text:p text:style-name="MP2"><text:span text:style-name="MT1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5" draw:text-style-name="MP3" draw:layer="backgroundobjects" svg:width="0.6cm" svg:height="0.6cm" svg:x="1.667cm" svg:y="8.2cm">
            <text:p text:style-name="MP2"><text:span text:style-name="MT1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5" draw:text-style-name="MP3" draw:layer="backgroundobjects" svg:width="0.6cm" svg:height="0.6cm" svg:x="1.667cm" svg:y="7.2cm">
            <text:p text:style-name="MP2"><text:span text:style-name="MT1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5" draw:text-style-name="MP3" draw:layer="backgroundobjects" svg:width="0.6cm" svg:height="0.6cm" svg:x="1.667cm" svg:y="6.2cm">
            <text:p text:style-name="MP2"><text:span text:style-name="MT1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5" draw:text-style-name="MP3" draw:layer="backgroundobjects" svg:width="0.6cm" svg:height="0.6cm" svg:x="1.667cm" svg:y="5.2cm">
            <text:p text:style-name="MP2"><text:span text:style-name="MT1">8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5" draw:text-style-name="MP3" draw:layer="backgroundobjects" svg:width="0.6cm" svg:height="0.6cm" svg:x="1.667cm" svg:y="4.2cm">
            <text:p text:style-name="MP2"><text:span text:style-name="MT1">9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5" draw:text-style-name="MP3" draw:layer="backgroundobjects" svg:width="0.6cm" svg:height="0.6cm" svg:x="1.667cm" svg:y="3.2cm">
            <text:p text:style-name="MP2"><text:span text:style-name="MT1">10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5" draw:text-style-name="MP3" draw:layer="backgroundobjects" svg:width="0.6cm" svg:height="0.6cm" svg:x="1.667cm" svg:y="2.2cm">
            <text:p text:style-name="MP2"><text:span text:style-name="MT1">1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Mgr6" draw:text-style-name="MP3" draw:layer="backgroundobjects" svg:width="0.6cm" svg:height="0.6cm" svg:x="19.272cm" svg:y="12.802cm">
            <text:p text:style-name="MP2"><text:span text:style-name="MT1">R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6" draw:text-style-name="MP3" draw:layer="backgroundobjects" svg:width="0.6cm" svg:height="0.6cm" svg:x="2.267cm" svg:y="12.801cm">
            <text:p text:style-name="MP2"><text:span text:style-name="MT1">A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6" draw:text-style-name="MP3" draw:layer="backgroundobjects" svg:width="0.6cm" svg:height="0.6cm" svg:x="3.267cm" svg:y="12.801cm">
            <text:p text:style-name="MP2"><text:span text:style-name="MT1">B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6" draw:text-style-name="MP3" draw:layer="backgroundobjects" svg:width="0.6cm" svg:height="0.6cm" svg:x="4.267cm" svg:y="12.801cm">
            <text:p text:style-name="MP2"><text:span text:style-name="MT1">C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6" draw:text-style-name="MP3" draw:layer="backgroundobjects" svg:width="0.6cm" svg:height="0.6cm" svg:x="5.267cm" svg:y="12.801cm">
            <text:p text:style-name="MP2"><text:span text:style-name="MT1">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6" draw:text-style-name="MP3" draw:layer="backgroundobjects" svg:width="0.6cm" svg:height="0.6cm" svg:x="6.267cm" svg:y="12.801cm">
            <text:p text:style-name="MP2"><text:span text:style-name="MT1">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6" draw:text-style-name="MP3" draw:layer="backgroundobjects" svg:width="0.6cm" svg:height="0.6cm" svg:x="7.267cm" svg:y="12.801cm">
            <text:p text:style-name="MP2"><text:span text:style-name="MT1">F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6" draw:text-style-name="MP3" draw:layer="backgroundobjects" svg:width="0.6cm" svg:height="0.6cm" svg:x="8.267cm" svg:y="12.801cm">
            <text:p text:style-name="MP2"><text:span text:style-name="MT1">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6" draw:text-style-name="MP3" draw:layer="backgroundobjects" svg:width="0.6cm" svg:height="0.6cm" svg:x="9.267cm" svg:y="12.801cm">
            <text:p text:style-name="MP2"><text:span text:style-name="MT1">H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6" draw:text-style-name="MP3" draw:layer="backgroundobjects" svg:width="0.6cm" svg:height="0.6cm" svg:x="10.267cm" svg:y="12.801cm">
            <text:p text:style-name="MP2"><text:span text:style-name="MT1">I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6" draw:text-style-name="MP3" draw:layer="backgroundobjects" svg:width="0.6cm" svg:height="0.6cm" svg:x="11.267cm" svg:y="12.801cm">
            <text:p text:style-name="MP2"><text:span text:style-name="MT1">J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6" draw:text-style-name="MP3" draw:layer="backgroundobjects" svg:width="0.6cm" svg:height="0.6cm" svg:x="12.267cm" svg:y="12.801cm">
            <text:p text:style-name="MP2"><text:span text:style-name="MT1">K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6" draw:text-style-name="MP3" draw:layer="backgroundobjects" svg:width="0.6cm" svg:height="0.6cm" svg:x="13.267cm" svg:y="12.801cm">
            <text:p text:style-name="MP2"><text:span text:style-name="MT1">L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6" draw:text-style-name="MP3" draw:layer="backgroundobjects" svg:width="0.6cm" svg:height="0.6cm" svg:x="14.267cm" svg:y="12.801cm">
            <text:p text:style-name="MP2"><text:span text:style-name="MT1">M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6" draw:text-style-name="MP3" draw:layer="backgroundobjects" svg:width="0.6cm" svg:height="0.6cm" svg:x="15.267cm" svg:y="12.801cm">
            <text:p text:style-name="MP2"><text:span text:style-name="MT1">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6" draw:text-style-name="MP3" draw:layer="backgroundobjects" svg:width="0.6cm" svg:height="0.6cm" svg:x="16.267cm" svg:y="12.801cm">
            <text:p text:style-name="MP2"><text:span text:style-name="MT1">O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6" draw:text-style-name="MP3" draw:layer="backgroundobjects" svg:width="0.6cm" svg:height="0.6cm" svg:x="17.267cm" svg:y="12.801cm">
            <text:p text:style-name="MP2"><text:span text:style-name="MT1">P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6" draw:text-style-name="MP3" draw:layer="backgroundobjects" svg:width="0.6cm" svg:height="0.6cm" svg:x="18.267cm" svg:y="12.801cm">
            <text:p text:style-name="MP2"><text:span text:style-name="MT1">Q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g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idier bertin</meta:initial-creator>
    <meta:creation-date>2013-11-26T19:27:06.434000000</meta:creation-date>
    <dc:date>2013-11-26T19:50:04.442000000</dc:date>
    <dc:creator>didier bertin</dc:creator>
    <meta:editing-duration>P0D</meta:editing-duration>
    <meta:editing-cycles>1</meta:editing-cycles>
    <meta:document-statistic meta:object-count="69"/>
    <meta:generator>LibreOffice/4.1.2.3$Windows_x86 LibreOffice_project/40b2d7fde7e8d2d7bc5a449dc65df4d08a7dd38</meta:generator>
  </office:meta>
</office:document-meta>
</file>