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E000002A37C7637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cc" draw:opacity="80%" draw:textarea-horizontal-align="center" draw:textarea-vertical-align="middle" draw:shadow-opacity="80%"/>
    </style:style>
    <style:style style:name="gr2" style:family="graphic" style:parent-style-name="standard">
      <style:graphic-properties draw:fill="solid" draw:fill-color="#890d00" draw:opacity="80%" draw:textarea-horizontal-align="center" draw:textarea-vertical-align="middle" draw:shadow-opacity="80%"/>
    </style:style>
    <style:style style:name="P1" style:family="paragraph">
      <style:paragraph-properties fo:text-align="center"/>
    </style:style>
  </office:automatic-styles>
  <office:body>
    <office:drawing>
      <draw:page draw:name="Ne pas jouer sur cette page" draw:style-name="dp1" draw:master-page-name="Standard"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</draw:page>
      <draw:page draw:name="Page de Jeu" draw:style-name="dp1" draw:master-page-name="Standard"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  <draw:circle draw:style-name="gr1" draw:text-style-name="P1" draw:layer="layout" svg:width="2.151cm" svg:height="2.151cm" svg:x="1.927cm" svg:y="10.26cm">
          <text:p/>
        </draw:circle>
        <draw:circle draw:style-name="gr2" draw:text-style-name="P1" draw:layer="layout" svg:width="2.151cm" svg:height="2.151cm" svg:x="5.732cm" svg:y="10.356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8.999cm" svg:height="12.548cm" svg:x="1.007cm" svg:y="1.13cm">
        <draw:image xlink:href="Pictures/10000000000003EE000002A37C76373F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idier Bertin</meta:initial-creator>
    <meta:creation-date>2011-11-14T13:30:30.54</meta:creation-date>
    <dc:date>2011-11-14T13:33:58.57</dc:date>
    <dc:creator>Didier Bertin</dc:creator>
    <meta:editing-duration>PT3M34S</meta:editing-duration>
    <meta:editing-cycles>1</meta:editing-cycles>
    <meta:document-statistic meta:object-count="41"/>
    <meta:generator>OpenOffice.org/3.3$Win32 OpenOffice.org_project/330m20$Build-9567</meta:generator>
  </office:meta>
</office:document-meta>
</file>