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spreadsheet" manifest:version="1.2" manifest:full-path="Object 10/"/>
  <manifest:file-entry manifest:media-type="text/xml" manifest:full-path="styles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version="1.2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spreadsheet" manifest:version="1.2" manifest:full-path="Object 8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settings.xml"/>
  <manifest:file-entry manifest:media-type="application/vnd.oasis.opendocument.spreadsheet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gradient" draw:fill-gradient-name="Gradient_20_20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circle draw:style-name="gr1" draw:text-style-name="P1" draw:layer="layout" svg:width="1.187cm" svg:height="1.187cm" svg:x="1.213cm" svg:y="1.813cm">
          <text:p/>
        </draw:circle>
        <draw:frame draw:style-name="gr2" draw:layer="layout" svg:width="9.032cm" svg:height="2.258cm" svg:x="5.983cm" svg:y="6.27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2" draw:layer="layout" svg:width="7.224cm" svg:height="10.719cm" svg:x="13.79cm" svg:y="2.1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</draw:page>
      <draw:page draw:name="page2" draw:style-name="dp1" draw:master-page-name="Standard">
        <draw:circle draw:style-name="gr1" draw:text-style-name="P1" draw:layer="layout" svg:width="1.187cm" svg:height="1.187cm" svg:x="1.213cm" svg:y="1.813cm">
          <text:p/>
        </draw:circle>
        <draw:frame draw:style-name="gr2" draw:layer="layout" svg:width="9.032cm" svg:height="2.258cm" svg:x="5.983cm" svg:y="6.27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2" draw:layer="layout" svg:width="7.224cm" svg:height="10.719cm" svg:x="13.79cm" svg:y="2.1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20" draw:display-name="Gradient 20" draw:style="radial" draw:cx="50%" draw:cy="50%" draw:start-color="#ff0000" draw:end-color="#ffffff" draw:start-intensity="100%" draw:end-intensity="100%" draw:border="45%"/>
    <draw:marker draw:name="Arrow" svg:viewBox="0 0 20 30" svg:d="m10 0-10 30h20z"/>
    <draw:marker draw:name="Symmetric_20_Arrow" draw:display-name="Symmetric Arrow" svg:viewBox="0 0 1131 902" svg:d="m564 0-564 902h1131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fill="solid" draw:fill-color="#ff6633" draw:textarea-horizontal-align="center" draw:textarea-vertical-align="middle"/>
    </style:style>
    <style:style style:name="Mgr2" style:family="graphic" style:parent-style-name="standard">
      <style:graphic-properties draw:fill="solid" draw:fill-color="#e6ff00" draw:textarea-horizontal-align="center" draw:textarea-vertical-align="middle"/>
    </style:style>
    <style:style style:name="Mgr3" style:family="graphic" style:parent-style-name="standard">
      <style:graphic-properties draw:fill="solid" draw:fill-color="#94bd5e" draw:textarea-horizontal-align="center" draw:textarea-vertical-align="middle"/>
    </style:style>
    <style:style style:name="Mgr4" style:family="graphic" style:parent-style-name="standard">
      <style:graphic-properties svg:stroke-width="0.05cm" svg:stroke-color="#666666" draw:marker-start-width="0.275cm" draw:marker-end="Symmetric_20_Arrow" draw:marker-end-width="0.375cm" svg:stroke-opacity="50%" draw:textarea-horizontal-align="center" draw:textarea-vertical-align="middle" fo:padding-top="0.15cm" fo:padding-bottom="0.15cm" fo:padding-left="0.275cm" fo:padding-right="0.275cm"/>
    </style:style>
    <style:style style:name="Mgr5" style:family="graphic" style:parent-style-name="standard">
      <style:graphic-properties draw:fill="solid" draw:fill-color="#666699" draw:opacity="50%" draw:textarea-horizontal-align="center" draw:textarea-vertical-align="middle" draw:shadow-opacity="50%"/>
    </style:style>
    <style:style style:name="Mgr6" style:family="graphic" style:parent-style-name="standard">
      <style:graphic-properties draw:fill="solid" draw:fill-color="#ffffff" draw:opacity="50%" draw:textarea-horizontal-align="center" draw:textarea-vertical-align="middle" draw:shadow-opacity="50%"/>
    </style:style>
    <style:style style:name="Mgr7" style:family="graphic" style:parent-style-name="standard">
      <style:graphic-properties draw:fill="solid" draw:fill-color="#666699" draw:opacity="50%" draw:textarea-horizontal-align="center" draw:textarea-vertical-align="middle" draw:shadow-opacity="50%"/>
    </style:style>
    <style:style style:name="Mgr8" style:family="graphic" style:parent-style-name="standard">
      <style:graphic-properties draw:stroke="none" svg:stroke-color="#000000" draw:fill="none" draw:fill-color="#ffffff" fo:min-height="0.686cm"/>
    </style:style>
    <style:style style:name="M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MP1" style:family="paragraph">
      <style:paragraph-properties fo:text-align="center"/>
    </style:style>
    <style:style style:name="MP2" style:family="paragraph">
      <style:paragraph-properties fo:text-align="center"/>
      <style:text-properties fo:font-size="24pt" style:font-size-asian="24pt" style:font-size-complex="24pt"/>
    </style:style>
    <style:style style:name="MP3" style:family="paragraph">
      <style:paragraph-properties fo:text-align="center"/>
      <style:text-properties fo:font-size="16pt" style:font-size-asian="16pt" style:font-size-complex="16pt"/>
    </style:style>
    <style:style style:name="MP4" style:family="paragraph">
      <style:paragraph-properties fo:text-align="center"/>
      <style:text-properties fo:color="#ff6633" style:text-outline="true"/>
    </style:style>
    <style:style style:name="MP5" style:family="paragraph">
      <style:paragraph-properties fo:text-align="center"/>
      <style:text-properties fo:color="#008000"/>
    </style:style>
    <style:style style:name="MP6" style:family="paragraph">
      <style:paragraph-properties fo:text-align="center"/>
      <style:text-properties fo:color="#0000ff"/>
    </style:style>
    <style:style style:name="MP7" style:family="paragraph">
      <style:paragraph-properties fo:text-align="center"/>
      <style:text-properties fo:color="#2323dc"/>
    </style:style>
    <style:style style:name="MP8" style:family="paragraph">
      <style:paragraph-properties fo:margin-left="0cm" fo:margin-right="0cm" fo:text-indent="0cm" style:writing-mode="lr-tb">
        <style:tab-stops/>
      </style:paragraph-properties>
    </style:style>
    <style:style style:name="MP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MT1" style:family="text">
      <style:text-properties fo:font-size="24pt" style:font-size-asian="24pt" style:font-size-complex="24pt"/>
    </style:style>
    <style:style style:name="MT2" style:family="text">
      <style:text-properties fo:font-size="16pt" style:font-size-asian="16pt" style:font-size-complex="16pt"/>
    </style:style>
    <style:style style:name="MT3" style:family="text">
      <style:text-properties fo:color="#ff6633" style:text-outline="true"/>
    </style:style>
    <style:style style:name="MT4" style:family="text">
      <style:text-properties fo:color="#008000"/>
    </style:style>
    <style:style style:name="MT5" style:family="text">
      <style:text-properties fo:color="#0000ff"/>
    </style:style>
    <style:style style:name="MT6" style:family="text">
      <style:text-properties fo:color="#2323dc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g>
        <draw:rect draw:style-name="Mgr1" draw:text-style-name="MP2" xml:id="id1" draw:id="id1" draw:layer="backgroundobjects" svg:width="0.529cm" svg:height="0.529cm" svg:x="0.067cm" svg:y="2.044cm">
          <text:p text:style-name="MP1"><text:span text:style-name="MT1">-</text:span></text:p>
        </draw:rect>
        <draw:rect draw:style-name="Mgr2" draw:text-style-name="MP2" xml:id="id2" draw:id="id2" draw:layer="backgroundobjects" svg:width="0.529cm" svg:height="0.529cm" svg:x="0.067cm" svg:y="0.987cm">
          <text:p text:style-name="MP1"><text:span text:style-name="MT1">+</text:span></text:p>
        </draw:rect>
        <draw:rect draw:style-name="Mgr3" draw:text-style-name="MP3" draw:layer="backgroundobjects" svg:width="0.529cm" svg:height="0.528cm" svg:x="0.067cm" svg:y="1.516cm">
          <text:p text:style-name="MP1"><text:span text:style-name="MT2">X</text:span></text:p>
        </draw:rect>
        <draw:connector draw:style-name="Mgr4" draw:text-style-name="MP1" draw:layer="backgroundobjects" draw:type="curve" draw:line-skew="0.701cm 0.003cm -0.261cm" svg:x1="0.331cm" svg:y1="2.573cm" svg:x2="0.331cm" svg:y2="0.987cm" draw:start-shape="id1" draw:start-glue-point="2" draw:end-shape="id2" draw:end-glue-point="0" svg:d="m331 2573c0 1803 769 1202 769-573s-769-2156-769-1013">
          <text:p/>
        </draw:connector>
      </draw:g>
      <draw:g>
        <draw:g>
          <draw:rect draw:style-name="Mgr5" draw:text-style-name="MP1" draw:layer="backgroundobjects" svg:width="1.2cm" svg:height="1.2cm" svg:x="1.177cm" svg:y="1.805cm">
            <text:p/>
          </draw:rect>
          <draw:rect draw:style-name="Mgr6" draw:text-style-name="MP1" draw:layer="backgroundobjects" svg:width="1.2cm" svg:height="1.2cm" svg:x="2.377cm" svg:y="1.805cm">
            <text:p/>
          </draw:rect>
          <draw:rect draw:style-name="Mgr5" draw:text-style-name="MP1" draw:layer="backgroundobjects" svg:width="1.2cm" svg:height="1.2cm" svg:x="3.577cm" svg:y="1.805cm">
            <text:p/>
          </draw:rect>
          <draw:rect draw:style-name="Mgr6" draw:text-style-name="MP1" draw:layer="backgroundobjects" svg:width="1.2cm" svg:height="1.2cm" svg:x="4.777cm" svg:y="1.805cm">
            <text:p/>
          </draw:rect>
          <draw:rect draw:style-name="Mgr5" draw:text-style-name="MP1" draw:layer="backgroundobjects" svg:width="1.2cm" svg:height="1.2cm" svg:x="5.977cm" svg:y="1.805cm">
            <text:p/>
          </draw:rect>
          <draw:rect draw:style-name="Mgr6" draw:text-style-name="MP1" draw:layer="backgroundobjects" svg:width="1.2cm" svg:height="1.2cm" svg:x="7.177cm" svg:y="1.805cm">
            <text:p/>
          </draw:rect>
          <draw:rect draw:style-name="Mgr5" draw:text-style-name="MP1" draw:layer="backgroundobjects" svg:width="1.2cm" svg:height="1.2cm" svg:x="8.377cm" svg:y="1.805cm">
            <text:p/>
          </draw:rect>
          <draw:rect draw:style-name="Mgr6" draw:text-style-name="MP1" draw:layer="backgroundobjects" svg:width="1.2cm" svg:height="1.2cm" svg:x="9.577cm" svg:y="1.805cm">
            <text:p/>
          </draw:rect>
          <draw:rect draw:style-name="Mgr5" draw:text-style-name="MP1" draw:layer="backgroundobjects" svg:width="1.2cm" svg:height="1.2cm" svg:x="10.777cm" svg:y="1.805cm">
            <text:p/>
          </draw:rect>
          <draw:rect draw:style-name="Mgr6" draw:text-style-name="MP1" draw:layer="backgroundobjects" svg:width="1.2cm" svg:height="1.2cm" svg:x="11.977cm" svg:y="1.805cm">
            <text:p/>
          </draw:rect>
          <draw:rect draw:style-name="Mgr5" draw:text-style-name="MP1" draw:layer="backgroundobjects" svg:width="-1.2cm" svg:height="-1.2cm" svg:x="13.177cm" svg:y="4.205cm">
            <text:p/>
          </draw:rect>
          <draw:rect draw:style-name="Mgr6" draw:text-style-name="MP1" draw:layer="backgroundobjects" svg:width="-1.2cm" svg:height="-1.2cm" svg:x="11.977cm" svg:y="4.205cm">
            <text:p/>
          </draw:rect>
          <draw:rect draw:style-name="Mgr5" draw:text-style-name="MP1" draw:layer="backgroundobjects" svg:width="-1.2cm" svg:height="-1.2cm" svg:x="10.777cm" svg:y="4.205cm">
            <text:p/>
          </draw:rect>
          <draw:rect draw:style-name="Mgr6" draw:text-style-name="MP1" draw:layer="backgroundobjects" svg:width="-1.2cm" svg:height="-1.2cm" svg:x="9.577cm" svg:y="4.205cm">
            <text:p/>
          </draw:rect>
          <draw:rect draw:style-name="Mgr5" draw:text-style-name="MP1" draw:layer="backgroundobjects" svg:width="-1.2cm" svg:height="-1.2cm" svg:x="8.377cm" svg:y="4.205cm">
            <text:p/>
          </draw:rect>
          <draw:rect draw:style-name="Mgr6" draw:text-style-name="MP1" draw:layer="backgroundobjects" svg:width="-1.2cm" svg:height="-1.2cm" svg:x="7.177cm" svg:y="4.205cm">
            <text:p/>
          </draw:rect>
          <draw:rect draw:style-name="Mgr5" draw:text-style-name="MP1" draw:layer="backgroundobjects" svg:width="-1.2cm" svg:height="-1.2cm" svg:x="5.977cm" svg:y="4.205cm">
            <text:p/>
          </draw:rect>
          <draw:rect draw:style-name="Mgr6" draw:text-style-name="MP1" draw:layer="backgroundobjects" svg:width="-1.2cm" svg:height="-1.2cm" svg:x="4.777cm" svg:y="4.205cm">
            <text:p/>
          </draw:rect>
          <draw:rect draw:style-name="Mgr5" draw:text-style-name="MP1" draw:layer="backgroundobjects" svg:width="-1.2cm" svg:height="-1.2cm" svg:x="3.577cm" svg:y="4.205cm">
            <text:p/>
          </draw:rect>
          <draw:rect draw:style-name="Mgr6" draw:text-style-name="MP1" draw:layer="backgroundobjects" svg:width="-1.2cm" svg:height="-1.2cm" svg:x="2.377cm" svg:y="4.205cm">
            <text:p/>
          </draw:rect>
          <draw:rect draw:style-name="Mgr5" draw:text-style-name="MP1" draw:layer="backgroundobjects" svg:width="1.2cm" svg:height="1.2cm" svg:x="1.177cm" svg:y="4.205cm">
            <text:p/>
          </draw:rect>
          <draw:rect draw:style-name="Mgr6" draw:text-style-name="MP1" draw:layer="backgroundobjects" svg:width="1.2cm" svg:height="1.2cm" svg:x="2.377cm" svg:y="4.205cm">
            <text:p/>
          </draw:rect>
          <draw:rect draw:style-name="Mgr5" draw:text-style-name="MP1" draw:layer="backgroundobjects" svg:width="1.2cm" svg:height="1.2cm" svg:x="3.577cm" svg:y="4.205cm">
            <text:p/>
          </draw:rect>
          <draw:rect draw:style-name="Mgr6" draw:text-style-name="MP1" draw:layer="backgroundobjects" svg:width="1.2cm" svg:height="1.2cm" svg:x="4.777cm" svg:y="4.205cm">
            <text:p/>
          </draw:rect>
          <draw:rect draw:style-name="Mgr5" draw:text-style-name="MP1" draw:layer="backgroundobjects" svg:width="1.2cm" svg:height="1.2cm" svg:x="5.977cm" svg:y="4.205cm">
            <text:p/>
          </draw:rect>
          <draw:rect draw:style-name="Mgr6" draw:text-style-name="MP1" draw:layer="backgroundobjects" svg:width="1.2cm" svg:height="1.2cm" svg:x="7.177cm" svg:y="4.205cm">
            <text:p/>
          </draw:rect>
          <draw:rect draw:style-name="Mgr5" draw:text-style-name="MP1" draw:layer="backgroundobjects" svg:width="1.2cm" svg:height="1.2cm" svg:x="8.377cm" svg:y="4.205cm">
            <text:p/>
          </draw:rect>
          <draw:rect draw:style-name="Mgr6" draw:text-style-name="MP1" draw:layer="backgroundobjects" svg:width="1.2cm" svg:height="1.2cm" svg:x="9.577cm" svg:y="4.205cm">
            <text:p/>
          </draw:rect>
          <draw:rect draw:style-name="Mgr5" draw:text-style-name="MP1" draw:layer="backgroundobjects" svg:width="1.2cm" svg:height="1.2cm" svg:x="10.777cm" svg:y="4.205cm">
            <text:p/>
          </draw:rect>
          <draw:rect draw:style-name="Mgr6" draw:text-style-name="MP1" draw:layer="backgroundobjects" svg:width="1.2cm" svg:height="1.2cm" svg:x="11.977cm" svg:y="4.205cm">
            <text:p/>
          </draw:rect>
          <draw:rect draw:style-name="Mgr5" draw:text-style-name="MP1" draw:layer="backgroundobjects" svg:width="-1.2cm" svg:height="-1.2cm" svg:x="13.177cm" svg:y="6.605cm">
            <text:p/>
          </draw:rect>
          <draw:rect draw:style-name="Mgr6" draw:text-style-name="MP1" draw:layer="backgroundobjects" svg:width="-1.2cm" svg:height="-1.2cm" svg:x="11.977cm" svg:y="6.605cm">
            <text:p/>
          </draw:rect>
          <draw:rect draw:style-name="Mgr5" draw:text-style-name="MP1" draw:layer="backgroundobjects" svg:width="-1.2cm" svg:height="-1.2cm" svg:x="10.777cm" svg:y="6.605cm">
            <text:p/>
          </draw:rect>
          <draw:rect draw:style-name="Mgr6" draw:text-style-name="MP1" draw:layer="backgroundobjects" svg:width="-1.2cm" svg:height="-1.2cm" svg:x="9.577cm" svg:y="6.605cm">
            <text:p/>
          </draw:rect>
          <draw:rect draw:style-name="Mgr5" draw:text-style-name="MP1" draw:layer="backgroundobjects" svg:width="-1.2cm" svg:height="-1.2cm" svg:x="8.377cm" svg:y="6.605cm">
            <text:p/>
          </draw:rect>
          <draw:rect draw:style-name="Mgr6" draw:text-style-name="MP1" draw:layer="backgroundobjects" svg:width="-1.2cm" svg:height="-1.2cm" svg:x="7.177cm" svg:y="6.605cm">
            <text:p/>
          </draw:rect>
          <draw:rect draw:style-name="Mgr5" draw:text-style-name="MP1" draw:layer="backgroundobjects" svg:width="-1.2cm" svg:height="-1.2cm" svg:x="5.977cm" svg:y="6.605cm">
            <text:p/>
          </draw:rect>
          <draw:rect draw:style-name="Mgr6" draw:text-style-name="MP1" draw:layer="backgroundobjects" svg:width="-1.2cm" svg:height="-1.2cm" svg:x="4.777cm" svg:y="6.605cm">
            <text:p/>
          </draw:rect>
          <draw:rect draw:style-name="Mgr5" draw:text-style-name="MP1" draw:layer="backgroundobjects" svg:width="-1.2cm" svg:height="-1.2cm" svg:x="3.577cm" svg:y="6.605cm">
            <text:p/>
          </draw:rect>
          <draw:rect draw:style-name="Mgr6" draw:text-style-name="MP1" draw:layer="backgroundobjects" svg:width="-1.2cm" svg:height="-1.2cm" svg:x="2.377cm" svg:y="6.605cm">
            <text:p/>
          </draw:rect>
          <draw:rect draw:style-name="Mgr5" draw:text-style-name="MP1" draw:layer="backgroundobjects" svg:width="1.2cm" svg:height="1.2cm" svg:x="1.177cm" svg:y="6.605cm">
            <text:p/>
          </draw:rect>
          <draw:rect draw:style-name="Mgr6" draw:text-style-name="MP1" draw:layer="backgroundobjects" svg:width="1.2cm" svg:height="1.2cm" svg:x="2.377cm" svg:y="6.605cm">
            <text:p/>
          </draw:rect>
          <draw:rect draw:style-name="Mgr5" draw:text-style-name="MP1" draw:layer="backgroundobjects" svg:width="1.2cm" svg:height="1.2cm" svg:x="3.577cm" svg:y="6.605cm">
            <text:p/>
          </draw:rect>
          <draw:rect draw:style-name="Mgr6" draw:text-style-name="MP1" draw:layer="backgroundobjects" svg:width="1.2cm" svg:height="1.2cm" svg:x="4.777cm" svg:y="6.605cm">
            <text:p/>
          </draw:rect>
          <draw:rect draw:style-name="Mgr5" draw:text-style-name="MP1" draw:layer="backgroundobjects" svg:width="1.2cm" svg:height="1.2cm" svg:x="5.977cm" svg:y="6.605cm">
            <text:p/>
          </draw:rect>
          <draw:rect draw:style-name="Mgr6" draw:text-style-name="MP1" draw:layer="backgroundobjects" svg:width="1.2cm" svg:height="1.2cm" svg:x="7.177cm" svg:y="6.605cm">
            <text:p/>
          </draw:rect>
          <draw:rect draw:style-name="Mgr5" draw:text-style-name="MP1" draw:layer="backgroundobjects" svg:width="1.2cm" svg:height="1.2cm" svg:x="8.377cm" svg:y="6.605cm">
            <text:p/>
          </draw:rect>
          <draw:rect draw:style-name="Mgr6" draw:text-style-name="MP1" draw:layer="backgroundobjects" svg:width="1.2cm" svg:height="1.2cm" svg:x="9.577cm" svg:y="6.605cm">
            <text:p/>
          </draw:rect>
          <draw:rect draw:style-name="Mgr5" draw:text-style-name="MP1" draw:layer="backgroundobjects" svg:width="1.2cm" svg:height="1.2cm" svg:x="10.777cm" svg:y="6.605cm">
            <text:p/>
          </draw:rect>
          <draw:rect draw:style-name="Mgr6" draw:text-style-name="MP1" draw:layer="backgroundobjects" svg:width="1.2cm" svg:height="1.2cm" svg:x="11.977cm" svg:y="6.605cm">
            <text:p/>
          </draw:rect>
          <draw:rect draw:style-name="Mgr5" draw:text-style-name="MP1" draw:layer="backgroundobjects" svg:width="-1.2cm" svg:height="-1.2cm" svg:x="13.177cm" svg:y="9.005cm">
            <text:p/>
          </draw:rect>
          <draw:rect draw:style-name="Mgr6" draw:text-style-name="MP1" draw:layer="backgroundobjects" svg:width="-1.2cm" svg:height="-1.2cm" svg:x="11.977cm" svg:y="9.005cm">
            <text:p/>
          </draw:rect>
          <draw:rect draw:style-name="Mgr5" draw:text-style-name="MP1" draw:layer="backgroundobjects" svg:width="-1.2cm" svg:height="-1.2cm" svg:x="10.777cm" svg:y="9.005cm">
            <text:p/>
          </draw:rect>
          <draw:rect draw:style-name="Mgr6" draw:text-style-name="MP1" draw:layer="backgroundobjects" svg:width="-1.2cm" svg:height="-1.2cm" svg:x="9.577cm" svg:y="9.005cm">
            <text:p/>
          </draw:rect>
          <draw:rect draw:style-name="Mgr5" draw:text-style-name="MP1" draw:layer="backgroundobjects" svg:width="-1.2cm" svg:height="-1.2cm" svg:x="8.377cm" svg:y="9.005cm">
            <text:p/>
          </draw:rect>
          <draw:rect draw:style-name="Mgr6" draw:text-style-name="MP1" draw:layer="backgroundobjects" svg:width="-1.2cm" svg:height="-1.2cm" svg:x="7.177cm" svg:y="9.005cm">
            <text:p/>
          </draw:rect>
          <draw:rect draw:style-name="Mgr5" draw:text-style-name="MP1" draw:layer="backgroundobjects" svg:width="-1.2cm" svg:height="-1.2cm" svg:x="5.977cm" svg:y="9.005cm">
            <text:p/>
          </draw:rect>
          <draw:rect draw:style-name="Mgr6" draw:text-style-name="MP1" draw:layer="backgroundobjects" svg:width="-1.2cm" svg:height="-1.2cm" svg:x="4.777cm" svg:y="9.005cm">
            <text:p/>
          </draw:rect>
          <draw:rect draw:style-name="Mgr5" draw:text-style-name="MP1" draw:layer="backgroundobjects" svg:width="-1.2cm" svg:height="-1.2cm" svg:x="3.577cm" svg:y="9.005cm">
            <text:p/>
          </draw:rect>
          <draw:rect draw:style-name="Mgr6" draw:text-style-name="MP1" draw:layer="backgroundobjects" svg:width="-1.2cm" svg:height="-1.2cm" svg:x="2.377cm" svg:y="9.005cm">
            <text:p/>
          </draw:rect>
          <draw:rect draw:style-name="Mgr5" draw:text-style-name="MP1" draw:layer="backgroundobjects" svg:width="1.2cm" svg:height="1.2cm" svg:x="1.177cm" svg:y="9.005cm">
            <text:p/>
          </draw:rect>
          <draw:rect draw:style-name="Mgr6" draw:text-style-name="MP1" draw:layer="backgroundobjects" svg:width="1.2cm" svg:height="1.2cm" svg:x="2.377cm" svg:y="9.005cm">
            <text:p/>
          </draw:rect>
          <draw:rect draw:style-name="Mgr5" draw:text-style-name="MP1" draw:layer="backgroundobjects" svg:width="1.2cm" svg:height="1.2cm" svg:x="3.577cm" svg:y="9.005cm">
            <text:p/>
          </draw:rect>
          <draw:rect draw:style-name="Mgr6" draw:text-style-name="MP1" draw:layer="backgroundobjects" svg:width="1.2cm" svg:height="1.2cm" svg:x="4.777cm" svg:y="9.005cm">
            <text:p/>
          </draw:rect>
          <draw:rect draw:style-name="Mgr5" draw:text-style-name="MP1" draw:layer="backgroundobjects" svg:width="1.2cm" svg:height="1.2cm" svg:x="5.977cm" svg:y="9.005cm">
            <text:p/>
          </draw:rect>
          <draw:rect draw:style-name="Mgr6" draw:text-style-name="MP1" draw:layer="backgroundobjects" svg:width="1.2cm" svg:height="1.2cm" svg:x="7.177cm" svg:y="9.005cm">
            <text:p/>
          </draw:rect>
          <draw:rect draw:style-name="Mgr5" draw:text-style-name="MP1" draw:layer="backgroundobjects" svg:width="1.2cm" svg:height="1.2cm" svg:x="8.377cm" svg:y="9.005cm">
            <text:p/>
          </draw:rect>
          <draw:rect draw:style-name="Mgr6" draw:text-style-name="MP1" draw:layer="backgroundobjects" svg:width="1.2cm" svg:height="1.2cm" svg:x="9.577cm" svg:y="9.005cm">
            <text:p/>
          </draw:rect>
          <draw:rect draw:style-name="Mgr5" draw:text-style-name="MP1" draw:layer="backgroundobjects" svg:width="1.2cm" svg:height="1.2cm" svg:x="10.777cm" svg:y="9.005cm">
            <text:p/>
          </draw:rect>
          <draw:rect draw:style-name="Mgr6" draw:text-style-name="MP1" draw:layer="backgroundobjects" svg:width="1.2cm" svg:height="1.2cm" svg:x="11.977cm" svg:y="9.005cm">
            <text:p/>
          </draw:rect>
          <draw:rect draw:style-name="Mgr5" draw:text-style-name="MP1" draw:layer="backgroundobjects" svg:width="-1.2cm" svg:height="-1.2cm" svg:x="13.177cm" svg:y="11.405cm">
            <text:p/>
          </draw:rect>
          <draw:rect draw:style-name="Mgr6" draw:text-style-name="MP1" draw:layer="backgroundobjects" svg:width="-1.2cm" svg:height="-1.2cm" svg:x="11.977cm" svg:y="11.405cm">
            <text:p/>
          </draw:rect>
          <draw:rect draw:style-name="Mgr5" draw:text-style-name="MP1" draw:layer="backgroundobjects" svg:width="-1.2cm" svg:height="-1.2cm" svg:x="10.777cm" svg:y="11.405cm">
            <text:p/>
          </draw:rect>
          <draw:rect draw:style-name="Mgr6" draw:text-style-name="MP1" draw:layer="backgroundobjects" svg:width="-1.2cm" svg:height="-1.2cm" svg:x="9.577cm" svg:y="11.405cm">
            <text:p/>
          </draw:rect>
          <draw:rect draw:style-name="Mgr5" draw:text-style-name="MP1" draw:layer="backgroundobjects" svg:width="-1.2cm" svg:height="-1.2cm" svg:x="8.377cm" svg:y="11.405cm">
            <text:p/>
          </draw:rect>
          <draw:rect draw:style-name="Mgr6" draw:text-style-name="MP1" draw:layer="backgroundobjects" svg:width="-1.2cm" svg:height="-1.2cm" svg:x="7.177cm" svg:y="11.405cm">
            <text:p/>
          </draw:rect>
          <draw:rect draw:style-name="Mgr5" draw:text-style-name="MP1" draw:layer="backgroundobjects" svg:width="-1.2cm" svg:height="-1.2cm" svg:x="5.977cm" svg:y="11.405cm">
            <text:p/>
          </draw:rect>
          <draw:rect draw:style-name="Mgr6" draw:text-style-name="MP1" draw:layer="backgroundobjects" svg:width="-1.2cm" svg:height="-1.2cm" svg:x="4.777cm" svg:y="11.405cm">
            <text:p/>
          </draw:rect>
          <draw:rect draw:style-name="Mgr5" draw:text-style-name="MP1" draw:layer="backgroundobjects" svg:width="-1.2cm" svg:height="-1.2cm" svg:x="3.577cm" svg:y="11.405cm">
            <text:p/>
          </draw:rect>
          <draw:rect draw:style-name="Mgr6" draw:text-style-name="MP1" draw:layer="backgroundobjects" svg:width="-1.2cm" svg:height="-1.2cm" svg:x="2.377cm" svg:y="11.405cm">
            <text:p/>
          </draw:rect>
          <draw:rect draw:style-name="Mgr5" draw:text-style-name="MP1" draw:layer="backgroundobjects" svg:width="1.2cm" svg:height="1.2cm" svg:x="1.177cm" svg:y="11.405cm">
            <text:p/>
          </draw:rect>
          <draw:rect draw:style-name="Mgr6" draw:text-style-name="MP1" draw:layer="backgroundobjects" svg:width="1.2cm" svg:height="1.2cm" svg:x="2.377cm" svg:y="11.405cm">
            <text:p/>
          </draw:rect>
          <draw:rect draw:style-name="Mgr5" draw:text-style-name="MP1" draw:layer="backgroundobjects" svg:width="1.2cm" svg:height="1.2cm" svg:x="3.577cm" svg:y="11.405cm">
            <text:p/>
          </draw:rect>
          <draw:rect draw:style-name="Mgr6" draw:text-style-name="MP1" draw:layer="backgroundobjects" svg:width="1.2cm" svg:height="1.2cm" svg:x="4.777cm" svg:y="11.405cm">
            <text:p/>
          </draw:rect>
          <draw:rect draw:style-name="Mgr5" draw:text-style-name="MP1" draw:layer="backgroundobjects" svg:width="1.2cm" svg:height="1.2cm" svg:x="5.977cm" svg:y="11.405cm">
            <text:p/>
          </draw:rect>
          <draw:rect draw:style-name="Mgr6" draw:text-style-name="MP1" draw:layer="backgroundobjects" svg:width="1.2cm" svg:height="1.2cm" svg:x="7.177cm" svg:y="11.405cm">
            <text:p/>
          </draw:rect>
          <draw:rect draw:style-name="Mgr5" draw:text-style-name="MP1" draw:layer="backgroundobjects" svg:width="1.2cm" svg:height="1.2cm" svg:x="8.377cm" svg:y="11.405cm">
            <text:p/>
          </draw:rect>
          <draw:rect draw:style-name="Mgr6" draw:text-style-name="MP1" draw:layer="backgroundobjects" svg:width="1.2cm" svg:height="1.2cm" svg:x="9.577cm" svg:y="11.405cm">
            <text:p/>
          </draw:rect>
          <draw:rect draw:style-name="Mgr5" draw:text-style-name="MP1" draw:layer="backgroundobjects" svg:width="1.2cm" svg:height="1.2cm" svg:x="10.777cm" svg:y="11.405cm">
            <text:p/>
          </draw:rect>
          <draw:rect draw:style-name="Mgr6" draw:text-style-name="MP1" draw:layer="backgroundobjects" svg:width="1.2cm" svg:height="1.2cm" svg:x="11.977cm" svg:y="11.405cm">
            <text:p/>
          </draw:rect>
          <draw:rect draw:style-name="Mgr7" draw:text-style-name="MP4" draw:layer="backgroundobjects" svg:width="1.2cm" svg:height="1.2cm" svg:x="11.975cm" svg:y="12.597cm">
            <text:p text:style-name="MP1"><text:span text:style-name="MT3">Fin</text:span></text:p>
          </draw:rect>
          <draw:rect draw:style-name="Mgr6" draw:text-style-name="MP1" draw:layer="backgroundobjects" svg:width="-1.2cm" svg:height="-1.2cm" svg:x="11.977cm" svg:y="13.805cm">
            <text:p/>
          </draw:rect>
          <draw:rect draw:style-name="Mgr5" draw:text-style-name="MP1" draw:layer="backgroundobjects" svg:width="-1.2cm" svg:height="-1.2cm" svg:x="10.777cm" svg:y="13.805cm">
            <text:p/>
          </draw:rect>
          <draw:rect draw:style-name="Mgr6" draw:text-style-name="MP1" draw:layer="backgroundobjects" svg:width="-1.2cm" svg:height="-1.2cm" svg:x="9.577cm" svg:y="13.805cm">
            <text:p/>
          </draw:rect>
          <draw:rect draw:style-name="Mgr5" draw:text-style-name="MP1" draw:layer="backgroundobjects" svg:width="-1.2cm" svg:height="-1.2cm" svg:x="8.377cm" svg:y="13.805cm">
            <text:p/>
          </draw:rect>
          <draw:rect draw:style-name="Mgr6" draw:text-style-name="MP1" draw:layer="backgroundobjects" svg:width="-1.2cm" svg:height="-1.2cm" svg:x="7.177cm" svg:y="13.805cm">
            <text:p/>
          </draw:rect>
          <draw:rect draw:style-name="Mgr5" draw:text-style-name="MP1" draw:layer="backgroundobjects" svg:width="-1.2cm" svg:height="-1.2cm" svg:x="5.977cm" svg:y="13.805cm">
            <text:p/>
          </draw:rect>
          <draw:rect draw:style-name="Mgr6" draw:text-style-name="MP1" draw:layer="backgroundobjects" svg:width="-1.2cm" svg:height="-1.2cm" svg:x="4.777cm" svg:y="13.805cm">
            <text:p/>
          </draw:rect>
          <draw:rect draw:style-name="Mgr5" draw:text-style-name="MP1" draw:layer="backgroundobjects" svg:width="-1.2cm" svg:height="-1.2cm" svg:x="3.577cm" svg:y="13.805cm">
            <text:p/>
          </draw:rect>
          <draw:rect draw:style-name="Mgr6" draw:text-style-name="MP1" draw:layer="backgroundobjects" svg:width="-1.2cm" svg:height="-1.2cm" svg:x="2.377cm" svg:y="13.805cm">
            <text:p/>
          </draw:rect>
          <draw:rect draw:style-name="Mgr7" draw:text-style-name="MP4" draw:layer="backgroundobjects" svg:width="1.2cm" svg:height="1.2cm" svg:x="1.177cm" svg:y="1.805cm">
            <text:p text:style-name="MP1"><text:span text:style-name="MT3">Déb.</text:span></text:p>
          </draw:rect>
        </draw:g>
        <draw:g>
          <draw:frame draw:style-name="Mgr8" draw:text-style-name="MP5" draw:layer="backgroundobjects" svg:width="0.894cm" svg:height="0.963cm" svg:x="1.35cm" svg:y="1cm">
            <draw:text-box>
              <text:p text:style-name="MP1"><text:span text:style-name="MT4">0</text:span></text:p>
            </draw:text-box>
          </draw:frame>
          <draw:frame draw:style-name="Mgr8" draw:text-style-name="MP5" draw:layer="backgroundobjects" svg:width="0.894cm" svg:height="0.963cm" svg:x="2.55cm" svg:y="1.001cm">
            <draw:text-box>
              <text:p text:style-name="MP1"><text:span text:style-name="MT4">1</text:span></text:p>
            </draw:text-box>
          </draw:frame>
          <draw:frame draw:style-name="Mgr8" draw:text-style-name="MP5" draw:layer="backgroundobjects" svg:width="0.894cm" svg:height="0.963cm" svg:x="3.75cm" svg:y="1.002cm">
            <draw:text-box>
              <text:p text:style-name="MP1"><text:span text:style-name="MT4">2</text:span></text:p>
            </draw:text-box>
          </draw:frame>
          <draw:frame draw:style-name="Mgr8" draw:text-style-name="MP5" draw:layer="backgroundobjects" svg:width="0.894cm" svg:height="0.963cm" svg:x="4.95cm" svg:y="1.003cm">
            <draw:text-box>
              <text:p text:style-name="MP1"><text:span text:style-name="MT4">3</text:span></text:p>
            </draw:text-box>
          </draw:frame>
          <draw:frame draw:style-name="Mgr8" draw:text-style-name="MP5" draw:layer="backgroundobjects" svg:width="0.894cm" svg:height="0.963cm" svg:x="6.15cm" svg:y="1.004cm">
            <draw:text-box>
              <text:p text:style-name="MP1"><text:span text:style-name="MT4">4</text:span></text:p>
            </draw:text-box>
          </draw:frame>
          <draw:frame draw:style-name="Mgr8" draw:text-style-name="MP5" draw:layer="backgroundobjects" svg:width="0.894cm" svg:height="0.963cm" svg:x="7.35cm" svg:y="1.005cm">
            <draw:text-box>
              <text:p text:style-name="MP1"><text:span text:style-name="MT4">5</text:span></text:p>
            </draw:text-box>
          </draw:frame>
          <draw:frame draw:style-name="Mgr8" draw:text-style-name="MP5" draw:layer="backgroundobjects" svg:width="0.894cm" svg:height="0.963cm" svg:x="8.55cm" svg:y="1.006cm">
            <draw:text-box>
              <text:p text:style-name="MP1"><text:span text:style-name="MT4">6</text:span></text:p>
            </draw:text-box>
          </draw:frame>
          <draw:frame draw:style-name="Mgr8" draw:text-style-name="MP5" draw:layer="backgroundobjects" svg:width="0.894cm" svg:height="0.963cm" svg:x="9.75cm" svg:y="1.007cm">
            <draw:text-box>
              <text:p text:style-name="MP1"><text:span text:style-name="MT4">7</text:span></text:p>
            </draw:text-box>
          </draw:frame>
          <draw:frame draw:style-name="Mgr8" draw:text-style-name="MP5" draw:layer="backgroundobjects" svg:width="0.894cm" svg:height="0.963cm" svg:x="10.95cm" svg:y="1.008cm">
            <draw:text-box>
              <text:p text:style-name="MP1"><text:span text:style-name="MT4">8</text:span></text:p>
            </draw:text-box>
          </draw:frame>
          <draw:frame draw:style-name="Mgr8" draw:text-style-name="MP5" draw:layer="backgroundobjects" svg:width="0.894cm" svg:height="0.963cm" svg:x="12.15cm" svg:y="1.009cm">
            <draw:text-box>
              <text:p text:style-name="MP1"><text:span text:style-name="MT4">9</text:span></text:p>
            </draw:text-box>
          </draw:frame>
        </draw:g>
        <draw:g>
          <draw:frame draw:style-name="Mgr8" draw:text-style-name="MP5" draw:layer="backgroundobjects" svg:width="0.894cm" svg:height="0.963cm" svg:x="1.35cm" svg:y="13.7cm">
            <draw:text-box>
              <text:p text:style-name="MP1"><text:span text:style-name="MT4">0</text:span></text:p>
            </draw:text-box>
          </draw:frame>
          <draw:frame draw:style-name="Mgr8" draw:text-style-name="MP5" draw:layer="backgroundobjects" svg:width="0.894cm" svg:height="0.963cm" svg:x="2.55cm" svg:y="13.701cm">
            <draw:text-box>
              <text:p text:style-name="MP1"><text:span text:style-name="MT4">1</text:span></text:p>
            </draw:text-box>
          </draw:frame>
          <draw:frame draw:style-name="Mgr8" draw:text-style-name="MP5" draw:layer="backgroundobjects" svg:width="0.894cm" svg:height="0.963cm" svg:x="3.75cm" svg:y="13.702cm">
            <draw:text-box>
              <text:p text:style-name="MP1"><text:span text:style-name="MT4">2</text:span></text:p>
            </draw:text-box>
          </draw:frame>
          <draw:frame draw:style-name="Mgr8" draw:text-style-name="MP5" draw:layer="backgroundobjects" svg:width="0.894cm" svg:height="0.963cm" svg:x="4.95cm" svg:y="13.703cm">
            <draw:text-box>
              <text:p text:style-name="MP1"><text:span text:style-name="MT4">3</text:span></text:p>
            </draw:text-box>
          </draw:frame>
          <draw:frame draw:style-name="Mgr8" draw:text-style-name="MP5" draw:layer="backgroundobjects" svg:width="0.894cm" svg:height="0.963cm" svg:x="6.15cm" svg:y="13.704cm">
            <draw:text-box>
              <text:p text:style-name="MP1"><text:span text:style-name="MT4">4</text:span></text:p>
            </draw:text-box>
          </draw:frame>
          <draw:frame draw:style-name="Mgr8" draw:text-style-name="MP5" draw:layer="backgroundobjects" svg:width="0.894cm" svg:height="0.963cm" svg:x="7.35cm" svg:y="13.705cm">
            <draw:text-box>
              <text:p text:style-name="MP1"><text:span text:style-name="MT4">5</text:span></text:p>
            </draw:text-box>
          </draw:frame>
          <draw:frame draw:style-name="Mgr8" draw:text-style-name="MP5" draw:layer="backgroundobjects" svg:width="0.894cm" svg:height="0.963cm" svg:x="8.55cm" svg:y="13.706cm">
            <draw:text-box>
              <text:p text:style-name="MP1"><text:span text:style-name="MT4">6</text:span></text:p>
            </draw:text-box>
          </draw:frame>
          <draw:frame draw:style-name="Mgr8" draw:text-style-name="MP5" draw:layer="backgroundobjects" svg:width="0.894cm" svg:height="0.963cm" svg:x="9.75cm" svg:y="13.707cm">
            <draw:text-box>
              <text:p text:style-name="MP1"><text:span text:style-name="MT4">7</text:span></text:p>
            </draw:text-box>
          </draw:frame>
          <draw:frame draw:style-name="Mgr8" draw:text-style-name="MP5" draw:layer="backgroundobjects" svg:width="0.894cm" svg:height="0.963cm" svg:x="10.95cm" svg:y="13.708cm">
            <draw:text-box>
              <text:p text:style-name="MP1"><text:span text:style-name="MT4">8</text:span></text:p>
            </draw:text-box>
          </draw:frame>
          <draw:frame draw:style-name="Mgr8" draw:text-style-name="MP5" draw:layer="backgroundobjects" svg:width="0.894cm" svg:height="0.963cm" svg:x="12.15cm" svg:y="13.709cm">
            <draw:text-box>
              <text:p text:style-name="MP1"><text:span text:style-name="MT4">9</text:span></text:p>
            </draw:text-box>
          </draw:frame>
        </draw:g>
        <draw:g>
          <draw:frame draw:style-name="Mgr8" draw:text-style-name="MP6" draw:layer="backgroundobjects" svg:width="0.894cm" svg:height="0.963cm" svg:x="0.55cm" svg:y="1.9cm">
            <draw:text-box>
              <text:p text:style-name="MP1"><text:span text:style-name="MT5">0</text:span></text:p>
            </draw:text-box>
          </draw:frame>
          <draw:frame draw:style-name="Mgr8" draw:text-style-name="MP6" draw:layer="backgroundobjects" svg:width="0.894cm" svg:height="0.963cm" svg:x="0.55cm" svg:y="3.101cm">
            <draw:text-box>
              <text:p text:style-name="MP1"><text:span text:style-name="MT5">1</text:span></text:p>
            </draw:text-box>
          </draw:frame>
          <draw:frame draw:style-name="Mgr8" draw:text-style-name="MP6" draw:layer="backgroundobjects" svg:width="0.894cm" svg:height="0.963cm" svg:x="0.55cm" svg:y="4.302cm">
            <draw:text-box>
              <text:p text:style-name="MP1"><text:span text:style-name="MT5">2</text:span></text:p>
            </draw:text-box>
          </draw:frame>
          <draw:frame draw:style-name="Mgr8" draw:text-style-name="MP6" draw:layer="backgroundobjects" svg:width="0.894cm" svg:height="0.963cm" svg:x="0.55cm" svg:y="5.503cm">
            <draw:text-box>
              <text:p text:style-name="MP1"><text:span text:style-name="MT5">3</text:span></text:p>
            </draw:text-box>
          </draw:frame>
          <draw:frame draw:style-name="Mgr8" draw:text-style-name="MP6" draw:layer="backgroundobjects" svg:width="0.894cm" svg:height="0.963cm" svg:x="0.55cm" svg:y="6.704cm">
            <draw:text-box>
              <text:p text:style-name="MP1"><text:span text:style-name="MT5">4</text:span></text:p>
            </draw:text-box>
          </draw:frame>
          <draw:frame draw:style-name="Mgr8" draw:text-style-name="MP6" draw:layer="backgroundobjects" svg:width="0.894cm" svg:height="0.963cm" svg:x="0.55cm" svg:y="7.905cm">
            <draw:text-box>
              <text:p text:style-name="MP1"><text:span text:style-name="MT5">5</text:span></text:p>
            </draw:text-box>
          </draw:frame>
          <draw:frame draw:style-name="Mgr8" draw:text-style-name="MP6" draw:layer="backgroundobjects" svg:width="0.894cm" svg:height="0.963cm" svg:x="0.55cm" svg:y="9.106cm">
            <draw:text-box>
              <text:p text:style-name="MP1"><text:span text:style-name="MT5">6</text:span></text:p>
            </draw:text-box>
          </draw:frame>
          <draw:frame draw:style-name="Mgr8" draw:text-style-name="MP6" draw:layer="backgroundobjects" svg:width="0.894cm" svg:height="0.963cm" svg:x="0.55cm" svg:y="10.307cm">
            <draw:text-box>
              <text:p text:style-name="MP1"><text:span text:style-name="MT5">7</text:span></text:p>
            </draw:text-box>
          </draw:frame>
          <draw:frame draw:style-name="Mgr8" draw:text-style-name="MP6" draw:layer="backgroundobjects" svg:width="0.894cm" svg:height="0.963cm" svg:x="0.55cm" svg:y="11.408cm">
            <draw:text-box>
              <text:p text:style-name="MP1"><text:span text:style-name="MT5">8</text:span></text:p>
            </draw:text-box>
          </draw:frame>
          <draw:frame draw:style-name="Mgr8" draw:text-style-name="MP6" draw:layer="backgroundobjects" svg:width="0.894cm" svg:height="0.963cm" svg:x="0.55cm" svg:y="12.709cm">
            <draw:text-box>
              <text:p text:style-name="MP1"><text:span text:style-name="MT5">9</text:span></text:p>
            </draw:text-box>
          </draw:frame>
        </draw:g>
        <draw:g>
          <draw:frame draw:style-name="Mgr8" draw:text-style-name="MP7" draw:layer="backgroundobjects" svg:width="0.894cm" svg:height="0.963cm" svg:x="12.95cm" svg:y="1.9cm">
            <draw:text-box>
              <text:p text:style-name="MP1"><text:span text:style-name="MT6">0</text:span></text:p>
            </draw:text-box>
          </draw:frame>
          <draw:frame draw:style-name="Mgr8" draw:text-style-name="MP7" draw:layer="backgroundobjects" svg:width="0.894cm" svg:height="0.963cm" svg:x="12.95cm" svg:y="3.101cm">
            <draw:text-box>
              <text:p text:style-name="MP1"><text:span text:style-name="MT6">1</text:span></text:p>
            </draw:text-box>
          </draw:frame>
          <draw:frame draw:style-name="Mgr8" draw:text-style-name="MP7" draw:layer="backgroundobjects" svg:width="0.894cm" svg:height="0.963cm" svg:x="12.95cm" svg:y="4.302cm">
            <draw:text-box>
              <text:p text:style-name="MP1"><text:span text:style-name="MT6">2</text:span></text:p>
            </draw:text-box>
          </draw:frame>
          <draw:frame draw:style-name="Mgr8" draw:text-style-name="MP7" draw:layer="backgroundobjects" svg:width="0.894cm" svg:height="0.963cm" svg:x="12.95cm" svg:y="5.503cm">
            <draw:text-box>
              <text:p text:style-name="MP1"><text:span text:style-name="MT6">3</text:span></text:p>
            </draw:text-box>
          </draw:frame>
          <draw:frame draw:style-name="Mgr8" draw:text-style-name="MP7" draw:layer="backgroundobjects" svg:width="0.894cm" svg:height="0.963cm" svg:x="12.95cm" svg:y="6.704cm">
            <draw:text-box>
              <text:p text:style-name="MP1"><text:span text:style-name="MT6">4</text:span></text:p>
            </draw:text-box>
          </draw:frame>
          <draw:frame draw:style-name="Mgr8" draw:text-style-name="MP7" draw:layer="backgroundobjects" svg:width="0.894cm" svg:height="0.963cm" svg:x="12.95cm" svg:y="7.905cm">
            <draw:text-box>
              <text:p text:style-name="MP1"><text:span text:style-name="MT6">5</text:span></text:p>
            </draw:text-box>
          </draw:frame>
          <draw:frame draw:style-name="Mgr8" draw:text-style-name="MP7" draw:layer="backgroundobjects" svg:width="0.894cm" svg:height="0.963cm" svg:x="12.95cm" svg:y="9.106cm">
            <draw:text-box>
              <text:p text:style-name="MP1"><text:span text:style-name="MT6">6</text:span></text:p>
            </draw:text-box>
          </draw:frame>
          <draw:frame draw:style-name="Mgr8" draw:text-style-name="MP7" draw:layer="backgroundobjects" svg:width="0.894cm" svg:height="0.963cm" svg:x="12.95cm" svg:y="10.307cm">
            <draw:text-box>
              <text:p text:style-name="MP1"><text:span text:style-name="MT6">7</text:span></text:p>
            </draw:text-box>
          </draw:frame>
          <draw:frame draw:style-name="Mgr8" draw:text-style-name="MP7" draw:layer="backgroundobjects" svg:width="0.894cm" svg:height="0.963cm" svg:x="12.95cm" svg:y="11.408cm">
            <draw:text-box>
              <text:p text:style-name="MP1"><text:span text:style-name="MT6">8</text:span></text:p>
            </draw:text-box>
          </draw:frame>
          <draw:frame draw:style-name="Mgr8" draw:text-style-name="MP7" draw:layer="backgroundobjects" svg:width="0.894cm" svg:height="0.963cm" svg:x="12.95cm" svg:y="12.709cm">
            <draw:text-box>
              <text:p text:style-name="MP1"><text:span text:style-name="MT6">9</text:span></text:p>
            </draw:text-box>
          </draw:frame>
        </draw:g>
      </draw:g>
      <draw:custom-shape draw:style-name="Mgr9" draw:text-style-name="MP9" draw:layer="backgroundobjects" svg:width="4.972cm" svg:height="0.816cm" draw:transform="rotate (1.5707963267946) translate (-0.041cm 12.705cm)">
        <text:p text:style-name="MP8">Le jeu des opérations</text:p>
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562.0192307692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Didier Bertin</meta:initial-creator>
    <meta:creation-date>2011-11-07T18:50:56.42</meta:creation-date>
    <dc:date>2012-07-06T20:40:55.57</dc:date>
    <dc:creator>Didier Bertin</dc:creator>
    <meta:editing-duration>PT4H2M59S</meta:editing-duration>
    <meta:editing-cycles>8</meta:editing-cycles>
    <meta:generator>OpenOffice.org/3.4$Win32 OpenOffice.org_project/340m1$Build-9590</meta:generator>
    <meta:document-statistic meta:object-count="159"/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0.656cm"/>
    </style:style>
    <style:style style:name="co3" style:family="table-column">
      <style:table-column-properties fo:break-before="auto" style:column-width="0.963cm"/>
    </style:style>
    <style:style style:name="co4" style:family="table-column">
      <style:table-column-properties fo:break-before="auto" style:column-width="1.102cm"/>
    </style:style>
    <style:style style:name="co5" style:family="table-column">
      <style:table-column-properties fo:break-before="auto" style:column-width="0.901cm"/>
    </style:style>
    <style:style style:name="co6" style:family="table-column">
      <style:table-column-properties fo:break-before="auto" style:column-width="1.01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0.191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51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dbfffc" style:text-align-source="fix" style:repeat-content="false" fo:border="0.002cm solid #000000"/>
      <style:paragraph-properties fo:text-align="center" fo:margin-left="0cm"/>
      <style:text-properties fo:color="#b80047"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8000"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b80047" style:font-name="Arial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dbfffc" style:text-align-source="fix" style:repeat-content="false" fo:border="0.002cm solid #000000"/>
      <style:paragraph-properties fo:text-align="center" fo:margin-left="0cm"/>
      <style:text-properties fo:color="#008000"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dbfffc" style:text-align-source="fix" style:repeat-content="false" fo:border="0.002cm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fo:background-color="#dbfffc" style:text-align-source="fix" style:repeat-content="false" fo:border="0.002cm solid #000000"/>
      <style:paragraph-properties fo:text-align="center" fo:margin-left="0cm"/>
      <style:text-properties style:font-name="Arial" fo:font-size="12pt" fo:language="en" fo:country="US" style:font-size-asian="12pt" style:language-asian="en" style:country-asian="US" style:font-name-complex="Tahoma" style:font-size-complex="12pt" style:language-complex="en" style:country-complex="US"/>
    </style:style>
    <style:style style:name="ce10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Arial" fo:font-size="12pt" fo:language="en" fo:country="US" style:font-size-asian="12pt" style:language-asian="en" style:country-asian="US" style:font-name-complex="Tahoma" style:font-size-complex="12pt" style:language-complex="en" style:country-complex="US"/>
    </style:style>
    <style:style style:name="ce11" style:family="table-cell" style:parent-style-name="Default" style:data-style-name="N108">
      <style:table-cell-properties fo:background-color="#dbfffc" style:text-align-source="fix" style:repeat-content="false" fo:border="0.002cm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ext-properties style:font-name="Arial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</office:automatic-styles>
  <office:body>
    <office:spreadsheet>
      <table:content-validations>
        <table:content-validation table:name="val1" table:condition="of:cell-content-is-in-list(&quot;1&quot;;&quot;2&quot;;&quot;3&quot;)" table:allow-empty-cell="true" table:display-list="unsorted" table:base-cell-address="Calculs.B2"/>
        <table:content-validation table:name="val2" table:condition="of:cell-content-is-in-list(&quot;0&quot;;&quot;1&quot;;&quot;2&quot;;&quot;3&quot;;&quot;4&quot;;&quot;5&quot;;&quot;6&quot;;&quot;7&quot;;&quot;8&quot;;&quot;9&quot;)" table:allow-empty-cell="true" table:display-list="unsorted" table:base-cell-address="Calculs.C2"/>
        <table:content-validation table:name="val3" table:condition="of:cell-content-is-in-list(&quot;+&quot;;&quot;*&quot;;&quot;-&quot;)" table:allow-empty-cell="true" table:display-list="unsorted" table:base-cell-address="Calculs.D2"/>
        <table:content-validation table:name="val4" table:condition="of:cell-content-is-in-list(&quot;+&quot;;&quot;*&quot;;&quot;-&quot;)" table:allow-empty-cell="true" table:display-list="no" table:base-cell-address="Calculs.D5"/>
      </table:content-validations>
      <table:table table:name="Calculs" table:style-name="ta1" table:print="false"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row table:style-name="ro1">
          <table:table-cell table:style-name="ce1" office:value-type="string">
            <text:p>J.</text:p>
          </table:table-cell>
          <table:table-cell table:style-name="ce1" office:value-type="string">
            <text:p>LC</text:p>
          </table:table-cell>
          <table:table-cell table:style-name="ce1" office:value-type="string">
            <text:p>X =</text:p>
          </table:table-cell>
          <table:table-cell table:style-name="ce1" office:value-type="string">
            <text:p>Opé</text:p>
          </table:table-cell>
          <table:table-cell table:style-name="ce1" office:value-type="string">
            <text:p>Y =</text:p>
          </table:table-cell>
          <table:table-cell table:style-name="ce1" office:value-type="string">
            <text:p>Val.</text:p>
          </table:table-cell>
          <table:table-cell table:style-name="ce1" office:value-type="string">
            <text:p>Cumul</text:p>
          </table:table-cell>
          <table:table-cell table:style-name="ce13" table:number-columns-repeated="2"/>
          <table:table-cell table:style-name="ce13" office:value-type="string">
            <text:p>OpéPoss</text:p>
          </table:table-cell>
          <table:table-cell office:value-type="string">
            <text:p>LongChemin</text:p>
          </table:table-cell>
        </table:table-row>
        <table:table-row table:style-name="ro1">
          <table:table-cell table:style-name="ce2" office:value-type="string">
            <text:p>1A</text:p>
          </table:table-cell>
          <table:table-cell table:style-name="ce7" table:content-validation-name="val1"/>
          <table:table-cell table:style-name="ce7" table:content-validation-name="val2"/>
          <table:table-cell table:style-name="ce7" table:content-validation-name="val3" office:value-type="string">
            <text:p>+</text:p>
          </table:table-cell>
          <table:table-cell table:style-name="ce7" table:content-validation-name="val2"/>
          <table:table-cell table:style-name="ce9" table:formula="of:=IF([.D2]=&quot;+&quot;;[.C2]+[.E2];IF([.D2]=&quot;-&quot;;ABS([.C2]-[.E2]);IF([.D2]=&quot;*&quot;;[.C2]*[.E2];&quot;&quot;)))" office:value-type="float" office:value="0">
            <text:p>0</text:p>
          </table:table-cell>
          <table:table-cell table:style-name="ce11" table:formula="of:=[.F2]" office:value-type="float" office:value="0">
            <text:p/>
          </table:table-cell>
          <table:table-cell table:style-name="ce14"/>
          <table:table-cell table:style-name="ce13"/>
          <table:table-cell table:style-name="ce14" office:value-type="string">
            <text:p>+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3" office:value-type="string">
            <text:p>1B</text:p>
          </table:table-cell>
          <table:table-cell table:style-name="ce8" table:content-validation-name="val1"/>
          <table:table-cell table:style-name="ce8" table:content-validation-name="val2"/>
          <table:table-cell table:style-name="ce8" table:content-validation-name="val4" table:formula="of:=IF([.D2]=&quot;+&quot;;&quot;*&quot;;IF([.D2]=&quot;*&quot;;&quot;-&quot;;&quot;+&quot;))" office:value-type="string" office:string-value="*">
            <text:p>*</text:p>
          </table:table-cell>
          <table:table-cell table:style-name="ce8" table:content-validation-name="val2"/>
          <table:table-cell table:style-name="ce10" table:formula="of:=IF([.D3]=&quot;+&quot;;[.C3]+[.E3];IF([.D3]=&quot;-&quot;;ABS([.C3]-[.E3]);IF([.D3]=&quot;*&quot;;[.C3]*[.E3];&quot;&quot;)))" office:value-type="float" office:value="0">
            <text:p>0</text:p>
          </table:table-cell>
          <table:table-cell table:style-name="ce12" table:formula="of:=[.F3]" office:value-type="float" office:value="0">
            <text:p/>
          </table:table-cell>
          <table:table-cell table:style-name="ce14"/>
          <table:table-cell table:style-name="ce13"/>
          <table:table-cell table:style-name="ce14" office:value-type="string">
            <text:p>-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2" office:value-type="string">
            <text:p>2A</text:p>
          </table:table-cell>
          <table:table-cell table:style-name="ce7" table:content-validation-name="val1"/>
          <table:table-cell table:style-name="ce7" table:content-validation-name="val2"/>
          <table:table-cell table:style-name="ce7" table:content-validation-name="val4" table:formula="of:=IF([.D3]=&quot;+&quot;;&quot;*&quot;;IF([.D3]=&quot;*&quot;;&quot;-&quot;;&quot;+&quot;))" office:value-type="string" office:string-value="-">
            <text:p>-</text:p>
          </table:table-cell>
          <table:table-cell table:style-name="ce7" table:content-validation-name="val2"/>
          <table:table-cell table:style-name="ce9" table:formula="of:=IF([.D4]=&quot;+&quot;;[.C4]+[.E4];IF([.D4]=&quot;-&quot;;ABS([.C4]-[.E4]);IF([.D4]=&quot;*&quot;;[.C4]*[.E4];&quot;&quot;)))" office:value-type="float" office:value="0">
            <text:p>0</text:p>
          </table:table-cell>
          <table:table-cell table:style-name="ce11" table:formula="of:=[.G2]+[.F4]" office:value-type="float" office:value="0">
            <text:p/>
          </table:table-cell>
          <table:table-cell table:style-name="ce14"/>
          <table:table-cell table:style-name="ce13"/>
          <table:table-cell table:style-name="ce14" office:value-type="string">
            <text:p>*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3" office:value-type="string">
            <text:p>2B</text:p>
          </table:table-cell>
          <table:table-cell table:style-name="ce8" table:content-validation-name="val1"/>
          <table:table-cell table:style-name="ce8" table:content-validation-name="val2"/>
          <table:table-cell table:style-name="ce8" table:content-validation-name="val4" table:formula="of:=IF([.D4]=&quot;+&quot;;&quot;*&quot;;IF([.D4]=&quot;*&quot;;&quot;-&quot;;&quot;+&quot;))" office:value-type="string" office:string-value="+">
            <text:p>+</text:p>
          </table:table-cell>
          <table:table-cell table:style-name="ce8" table:content-validation-name="val2"/>
          <table:table-cell table:style-name="ce10" table:formula="of:=IF([.D5]=&quot;+&quot;;[.C5]+[.E5];IF([.D5]=&quot;-&quot;;ABS([.C5]-[.E5]);IF([.D5]=&quot;*&quot;;[.C5]*[.E5];&quot;&quot;)))" office:value-type="float" office:value="0">
            <text:p>0</text:p>
          </table:table-cell>
          <table:table-cell table:style-name="ce12" table:formula="of:=[.G3]+[.F5]" office:value-type="float" office:value="0">
            <text:p/>
          </table:table-cell>
          <table:table-cell table:style-name="ce14"/>
          <table:table-cell table:style-name="ce13" table:number-columns-repeated="2"/>
          <table:table-cell/>
        </table:table-row>
        <table:table-row table:style-name="ro1">
          <table:table-cell table:style-name="ce2" office:value-type="string">
            <text:p>3A</text:p>
          </table:table-cell>
          <table:table-cell table:style-name="ce7" table:content-validation-name="val1"/>
          <table:table-cell table:style-name="ce7" table:content-validation-name="val2"/>
          <table:table-cell table:style-name="ce7" table:content-validation-name="val4" table:formula="of:=IF([.D5]=&quot;+&quot;;&quot;*&quot;;IF([.D5]=&quot;*&quot;;&quot;-&quot;;&quot;+&quot;))" office:value-type="string" office:string-value="*">
            <text:p>*</text:p>
          </table:table-cell>
          <table:table-cell table:style-name="ce7" table:content-validation-name="val2"/>
          <table:table-cell table:style-name="ce9" table:formula="of:=IF([.D6]=&quot;+&quot;;[.C6]+[.E6];IF([.D6]=&quot;-&quot;;ABS([.C6]-[.E6]);IF([.D6]=&quot;*&quot;;[.C6]*[.E6];&quot;&quot;)))" office:value-type="float" office:value="0">
            <text:p>0</text:p>
          </table:table-cell>
          <table:table-cell table:style-name="ce11" table:formula="of:=[.G4]+[.F6]" office:value-type="float" office:value="0">
            <text:p/>
          </table:table-cell>
          <table:table-cell table:style-name="ce14"/>
          <table:table-cell table:style-name="ce13" table:number-columns-repeated="2"/>
          <table:table-cell/>
        </table:table-row>
        <table:table-row table:style-name="ro1">
          <table:table-cell table:style-name="ce3" office:value-type="string">
            <text:p>3B</text:p>
          </table:table-cell>
          <table:table-cell table:style-name="ce8" table:content-validation-name="val1"/>
          <table:table-cell table:style-name="ce8" table:content-validation-name="val2"/>
          <table:table-cell table:style-name="ce8" table:content-validation-name="val4" table:formula="of:=IF([.D6]=&quot;+&quot;;&quot;*&quot;;IF([.D6]=&quot;*&quot;;&quot;-&quot;;&quot;+&quot;))" office:value-type="string" office:string-value="-">
            <text:p>-</text:p>
          </table:table-cell>
          <table:table-cell table:style-name="ce8" table:content-validation-name="val2"/>
          <table:table-cell table:style-name="ce10" table:formula="of:=IF([.D7]=&quot;+&quot;;[.C7]+[.E7];IF([.D7]=&quot;-&quot;;ABS([.C7]-[.E7]);IF([.D7]=&quot;*&quot;;[.C7]*[.E7];&quot;&quot;)))" office:value-type="float" office:value="0">
            <text:p>0</text:p>
          </table:table-cell>
          <table:table-cell table:style-name="ce12" table:formula="of:=[.G5]+[.F7]" office:value-type="float" office:value="0">
            <text:p/>
          </table:table-cell>
          <table:table-cell table:style-name="ce14"/>
          <table:table-cell table:style-name="ce13" table:number-columns-repeated="2"/>
          <table:table-cell/>
        </table:table-row>
        <table:table-row table:style-name="ro1">
          <table:table-cell table:style-name="ce4" office:value-type="string">
            <text:p>4A</text:p>
          </table:table-cell>
          <table:table-cell table:style-name="ce7" table:content-validation-name="val1"/>
          <table:table-cell table:style-name="ce7" table:content-validation-name="val2"/>
          <table:table-cell table:style-name="ce7" table:content-validation-name="val4" table:formula="of:=IF([.D7]=&quot;+&quot;;&quot;*&quot;;IF([.D7]=&quot;*&quot;;&quot;-&quot;;&quot;+&quot;))" office:value-type="string" office:string-value="+">
            <text:p>+</text:p>
          </table:table-cell>
          <table:table-cell table:style-name="ce7" table:content-validation-name="val2"/>
          <table:table-cell table:style-name="ce9" table:formula="of:=IF([.D8]=&quot;+&quot;;[.C8]+[.E8];IF([.D8]=&quot;-&quot;;ABS([.C8]-[.E8]);IF([.D8]=&quot;*&quot;;[.C8]*[.E8];&quot;&quot;)))" office:value-type="float" office:value="0">
            <text:p>0</text:p>
          </table:table-cell>
          <table:table-cell table:style-name="ce11" table:formula="of:=[.G6]+[.F8]" office:value-type="float" office:value="0">
            <text:p/>
          </table:table-cell>
          <table:table-cell table:style-name="ce14"/>
          <table:table-cell table:style-name="ce13" table:number-columns-repeated="2"/>
          <table:table-cell/>
        </table:table-row>
        <table:table-row table:style-name="ro1">
          <table:table-cell table:style-name="ce5" office:value-type="string">
            <text:p>4B</text:p>
          </table:table-cell>
          <table:table-cell table:style-name="ce8" table:content-validation-name="val1"/>
          <table:table-cell table:style-name="ce8" table:content-validation-name="val2"/>
          <table:table-cell table:style-name="ce8" table:content-validation-name="val4" table:formula="of:=IF([.D8]=&quot;+&quot;;&quot;*&quot;;IF([.D8]=&quot;*&quot;;&quot;-&quot;;&quot;+&quot;))" office:value-type="string" office:string-value="*">
            <text:p>*</text:p>
          </table:table-cell>
          <table:table-cell table:style-name="ce8" table:content-validation-name="val2"/>
          <table:table-cell table:style-name="ce10" table:formula="of:=IF([.D9]=&quot;+&quot;;[.C9]+[.E9];IF([.D9]=&quot;-&quot;;ABS([.C9]-[.E9]);IF([.D9]=&quot;*&quot;;[.C9]*[.E9];&quot;&quot;)))" office:value-type="float" office:value="0">
            <text:p>0</text:p>
          </table:table-cell>
          <table:table-cell table:style-name="ce12" table:formula="of:=[.G7]+[.F9]" office:value-type="float" office:value="0">
            <text:p/>
          </table:table-cell>
          <table:table-cell table:style-name="ce14"/>
          <table:table-cell table:style-name="ce13" table:number-columns-repeated="2"/>
          <table:table-cell/>
        </table:table-row>
        <table:table-row table:style-name="ro1">
          <table:table-cell table:style-name="ce4" office:value-type="string">
            <text:p>5A</text:p>
          </table:table-cell>
          <table:table-cell table:style-name="ce7" table:content-validation-name="val1"/>
          <table:table-cell table:style-name="ce7" table:content-validation-name="val2"/>
          <table:table-cell table:style-name="ce7" table:content-validation-name="val4" table:formula="of:=IF([.D9]=&quot;+&quot;;&quot;*&quot;;IF([.D9]=&quot;*&quot;;&quot;-&quot;;&quot;+&quot;))" office:value-type="string" office:string-value="-">
            <text:p>-</text:p>
          </table:table-cell>
          <table:table-cell table:style-name="ce7" table:content-validation-name="val2"/>
          <table:table-cell table:style-name="ce9" table:formula="of:=IF([.D10]=&quot;+&quot;;[.C10]+[.E10];IF([.D10]=&quot;-&quot;;ABS([.C10]-[.E10]);IF([.D10]=&quot;*&quot;;[.C10]*[.E10];&quot;&quot;)))" office:value-type="float" office:value="0">
            <text:p>0</text:p>
          </table:table-cell>
          <table:table-cell table:style-name="ce11" table:formula="of:=[.G8]+[.F10]" office:value-type="float" office:value="0">
            <text:p/>
          </table:table-cell>
          <table:table-cell table:style-name="ce14"/>
          <table:table-cell table:style-name="ce13" table:number-columns-repeated="2"/>
          <table:table-cell/>
        </table:table-row>
        <table:table-row table:style-name="ro1">
          <table:table-cell table:style-name="ce5" office:value-type="string">
            <text:p>5B</text:p>
          </table:table-cell>
          <table:table-cell table:style-name="ce8" table:content-validation-name="val1"/>
          <table:table-cell table:style-name="ce8" table:content-validation-name="val2"/>
          <table:table-cell table:style-name="ce8" table:content-validation-name="val4" table:formula="of:=IF([.D10]=&quot;+&quot;;&quot;*&quot;;IF([.D10]=&quot;*&quot;;&quot;-&quot;;&quot;+&quot;))" office:value-type="string" office:string-value="+">
            <text:p>+</text:p>
          </table:table-cell>
          <table:table-cell table:style-name="ce8" table:content-validation-name="val2"/>
          <table:table-cell table:style-name="ce10" table:formula="of:=IF([.D11]=&quot;+&quot;;[.C11]+[.E11];IF([.D11]=&quot;-&quot;;ABS([.C11]-[.E11]);IF([.D11]=&quot;*&quot;;[.C11]*[.E11];&quot;&quot;)))" office:value-type="float" office:value="0">
            <text:p>0</text:p>
          </table:table-cell>
          <table:table-cell table:style-name="ce12" table:formula="of:=[.G9]+[.F11]" office:value-type="float" office:value="0">
            <text:p/>
          </table:table-cell>
          <table:table-cell table:style-name="ce14"/>
          <table:table-cell table:style-name="ce13" table:number-columns-repeated="2"/>
          <table:table-cell/>
        </table:table-row>
        <table:table-row table:style-name="ro1">
          <table:table-cell table:style-name="ce4" office:value-type="string">
            <text:p>6A</text:p>
          </table:table-cell>
          <table:table-cell table:style-name="ce7" table:content-validation-name="val1"/>
          <table:table-cell table:style-name="ce7" table:content-validation-name="val2"/>
          <table:table-cell table:style-name="ce7" table:content-validation-name="val4" table:formula="of:=IF([.D11]=&quot;+&quot;;&quot;*&quot;;IF([.D11]=&quot;*&quot;;&quot;-&quot;;&quot;+&quot;))" office:value-type="string" office:string-value="*">
            <text:p>*</text:p>
          </table:table-cell>
          <table:table-cell table:style-name="ce7" table:content-validation-name="val2"/>
          <table:table-cell table:style-name="ce9" table:formula="of:=IF([.D12]=&quot;+&quot;;[.C12]+[.E12];IF([.D12]=&quot;-&quot;;ABS([.C12]-[.E12]);IF([.D12]=&quot;*&quot;;[.C12]*[.E12];&quot;&quot;)))" office:value-type="float" office:value="0">
            <text:p>0</text:p>
          </table:table-cell>
          <table:table-cell table:style-name="ce11" table:formula="of:=[.G10]+[.F12]" office:value-type="float" office:value="0">
            <text:p/>
          </table:table-cell>
          <table:table-cell table:style-name="ce14"/>
          <table:table-cell table:style-name="ce13" table:number-columns-repeated="2"/>
          <table:table-cell/>
        </table:table-row>
        <table:table-row table:style-name="ro1">
          <table:table-cell table:style-name="ce5" office:value-type="string">
            <text:p>6B</text:p>
          </table:table-cell>
          <table:table-cell table:style-name="ce8" table:content-validation-name="val1"/>
          <table:table-cell table:style-name="ce8" table:content-validation-name="val2"/>
          <table:table-cell table:style-name="ce8" table:content-validation-name="val4" table:formula="of:=IF([.D12]=&quot;+&quot;;&quot;*&quot;;IF([.D12]=&quot;*&quot;;&quot;-&quot;;&quot;+&quot;))" office:value-type="string" office:string-value="-">
            <text:p>-</text:p>
          </table:table-cell>
          <table:table-cell table:style-name="ce8" table:content-validation-name="val2"/>
          <table:table-cell table:style-name="ce10" table:formula="of:=IF([.D13]=&quot;+&quot;;[.C13]+[.E13];IF([.D13]=&quot;-&quot;;ABS([.C13]-[.E13]);IF([.D13]=&quot;*&quot;;[.C13]*[.E13];&quot;&quot;)))" office:value-type="float" office:value="0">
            <text:p>0</text:p>
          </table:table-cell>
          <table:table-cell table:style-name="ce12" table:formula="of:=[.G11]+[.F13]" office:value-type="float" office:value="0">
            <text:p/>
          </table:table-cell>
          <table:table-cell table:style-name="ce14"/>
          <table:table-cell table:style-name="ce13" table:number-columns-repeated="2"/>
          <table:table-cell/>
        </table:table-row>
        <table:table-row table:style-name="ro1">
          <table:table-cell table:style-name="ce4" office:value-type="string">
            <text:p>7A</text:p>
          </table:table-cell>
          <table:table-cell table:style-name="ce7" table:content-validation-name="val1"/>
          <table:table-cell table:style-name="ce7" table:content-validation-name="val2"/>
          <table:table-cell table:style-name="ce7" table:content-validation-name="val4" table:formula="of:=IF([.D13]=&quot;+&quot;;&quot;*&quot;;IF([.D13]=&quot;*&quot;;&quot;-&quot;;&quot;+&quot;))" office:value-type="string" office:string-value="+">
            <text:p>+</text:p>
          </table:table-cell>
          <table:table-cell table:style-name="ce7" table:content-validation-name="val2"/>
          <table:table-cell table:style-name="ce9" table:formula="of:=IF([.D14]=&quot;+&quot;;[.C14]+[.E14];IF([.D14]=&quot;-&quot;;ABS([.C14]-[.E14]);IF([.D14]=&quot;*&quot;;[.C14]*[.E14];&quot;&quot;)))" office:value-type="float" office:value="0">
            <text:p>0</text:p>
          </table:table-cell>
          <table:table-cell table:style-name="ce11" table:formula="of:=[.G12]+[.F14]" office:value-type="float" office:value="0">
            <text:p/>
          </table:table-cell>
          <table:table-cell table:style-name="ce14"/>
          <table:table-cell table:style-name="ce13" table:number-columns-repeated="2"/>
          <table:table-cell/>
        </table:table-row>
        <table:table-row table:style-name="ro1">
          <table:table-cell table:style-name="ce5" office:value-type="string">
            <text:p>7B</text:p>
          </table:table-cell>
          <table:table-cell table:style-name="ce8" table:content-validation-name="val1"/>
          <table:table-cell table:style-name="ce8" table:content-validation-name="val2"/>
          <table:table-cell table:style-name="ce8" table:content-validation-name="val4" table:formula="of:=IF([.D14]=&quot;+&quot;;&quot;*&quot;;IF([.D14]=&quot;*&quot;;&quot;-&quot;;&quot;+&quot;))" office:value-type="string" office:string-value="*">
            <text:p>*</text:p>
          </table:table-cell>
          <table:table-cell table:style-name="ce8" table:content-validation-name="val2"/>
          <table:table-cell table:style-name="ce10" table:formula="of:=IF([.D15]=&quot;+&quot;;[.C15]+[.E15];IF([.D15]=&quot;-&quot;;ABS([.C15]-[.E15]);IF([.D15]=&quot;*&quot;;[.C15]*[.E15];&quot;&quot;)))" office:value-type="float" office:value="0">
            <text:p>0</text:p>
          </table:table-cell>
          <table:table-cell table:style-name="ce12" table:formula="of:=[.G13]+[.F15]" office:value-type="float" office:value="0">
            <text:p/>
          </table:table-cell>
          <table:table-cell table:style-name="ce14"/>
          <table:table-cell table:style-name="ce13" table:number-columns-repeated="2"/>
          <table:table-cell/>
        </table:table-row>
        <table:table-row table:style-name="ro1">
          <table:table-cell table:style-name="ce4" office:value-type="string">
            <text:p>8A</text:p>
          </table:table-cell>
          <table:table-cell table:style-name="ce7" table:content-validation-name="val1"/>
          <table:table-cell table:style-name="ce7" table:content-validation-name="val2"/>
          <table:table-cell table:style-name="ce7" table:content-validation-name="val4" table:formula="of:=IF([.D15]=&quot;+&quot;;&quot;*&quot;;IF([.D15]=&quot;*&quot;;&quot;-&quot;;&quot;+&quot;))" office:value-type="string" office:string-value="-">
            <text:p>-</text:p>
          </table:table-cell>
          <table:table-cell table:style-name="ce7" table:content-validation-name="val2"/>
          <table:table-cell table:style-name="ce9" table:formula="of:=IF([.D16]=&quot;+&quot;;[.C16]+[.E16];IF([.D16]=&quot;-&quot;;ABS([.C16]-[.E16]);IF([.D16]=&quot;*&quot;;[.C16]*[.E16];&quot;&quot;)))" office:value-type="float" office:value="0">
            <text:p>0</text:p>
          </table:table-cell>
          <table:table-cell table:style-name="ce11" table:formula="of:=[.G14]+[.F16]" office:value-type="float" office:value="0">
            <text:p/>
          </table:table-cell>
          <table:table-cell table:style-name="ce14"/>
          <table:table-cell table:style-name="ce13" table:number-columns-repeated="2"/>
          <table:table-cell/>
        </table:table-row>
        <table:table-row table:style-name="ro1">
          <table:table-cell table:style-name="ce5" office:value-type="string">
            <text:p>8B</text:p>
          </table:table-cell>
          <table:table-cell table:style-name="ce8" table:content-validation-name="val1"/>
          <table:table-cell table:style-name="ce8" table:content-validation-name="val2"/>
          <table:table-cell table:style-name="ce8" table:content-validation-name="val4" table:formula="of:=IF([.D16]=&quot;+&quot;;&quot;*&quot;;IF([.D16]=&quot;*&quot;;&quot;-&quot;;&quot;+&quot;))" office:value-type="string" office:string-value="+">
            <text:p>+</text:p>
          </table:table-cell>
          <table:table-cell table:style-name="ce8" table:content-validation-name="val2"/>
          <table:table-cell table:style-name="ce10" table:formula="of:=IF([.D17]=&quot;+&quot;;[.C17]+[.E17];IF([.D17]=&quot;-&quot;;ABS([.C17]-[.E17]);IF([.D17]=&quot;*&quot;;[.C17]*[.E17];&quot;&quot;)))" office:value-type="float" office:value="0">
            <text:p>0</text:p>
          </table:table-cell>
          <table:table-cell table:style-name="ce12" table:formula="of:=[.G15]+[.F17]" office:value-type="float" office:value="0">
            <text:p/>
          </table:table-cell>
          <table:table-cell table:style-name="ce14"/>
          <table:table-cell table:style-name="ce13" table:number-columns-repeated="2"/>
          <table:table-cell/>
        </table:table-row>
        <table:table-row table:style-name="ro1">
          <table:table-cell table:style-name="ce4" office:value-type="string">
            <text:p>9A</text:p>
          </table:table-cell>
          <table:table-cell table:style-name="ce7" table:content-validation-name="val1"/>
          <table:table-cell table:style-name="ce7" table:content-validation-name="val2"/>
          <table:table-cell table:style-name="ce7" table:content-validation-name="val4" table:formula="of:=IF([.D17]=&quot;+&quot;;&quot;*&quot;;IF([.D17]=&quot;*&quot;;&quot;-&quot;;&quot;+&quot;))" office:value-type="string" office:string-value="*">
            <text:p>*</text:p>
          </table:table-cell>
          <table:table-cell table:style-name="ce7" table:content-validation-name="val2"/>
          <table:table-cell table:style-name="ce9" table:formula="of:=IF([.D18]=&quot;+&quot;;[.C18]+[.E18];IF([.D18]=&quot;-&quot;;ABS([.C18]-[.E18]);IF([.D18]=&quot;*&quot;;[.C18]*[.E18];&quot;&quot;)))" office:value-type="float" office:value="0">
            <text:p>0</text:p>
          </table:table-cell>
          <table:table-cell table:style-name="ce11" table:formula="of:=[.G16]+[.F18]" office:value-type="float" office:value="0">
            <text:p/>
          </table:table-cell>
          <table:table-cell table:style-name="ce14"/>
          <table:table-cell table:style-name="ce13" table:number-columns-repeated="2"/>
          <table:table-cell/>
        </table:table-row>
        <table:table-row table:style-name="ro1">
          <table:table-cell table:style-name="ce5" office:value-type="string">
            <text:p>9B</text:p>
          </table:table-cell>
          <table:table-cell table:style-name="ce8" table:content-validation-name="val1"/>
          <table:table-cell table:style-name="ce8" table:content-validation-name="val2"/>
          <table:table-cell table:style-name="ce8" table:content-validation-name="val4" table:formula="of:=IF([.D18]=&quot;+&quot;;&quot;*&quot;;IF([.D18]=&quot;*&quot;;&quot;-&quot;;&quot;+&quot;))" office:value-type="string" office:string-value="-">
            <text:p>-</text:p>
          </table:table-cell>
          <table:table-cell table:style-name="ce8" table:content-validation-name="val2"/>
          <table:table-cell table:style-name="ce10" table:formula="of:=IF([.D19]=&quot;+&quot;;[.C19]+[.E19];IF([.D19]=&quot;-&quot;;ABS([.C19]-[.E19]);IF([.D19]=&quot;*&quot;;[.C19]*[.E19];&quot;&quot;)))" office:value-type="float" office:value="0">
            <text:p>0</text:p>
          </table:table-cell>
          <table:table-cell table:style-name="ce12" table:formula="of:=[.G17]+[.F19]" office:value-type="float" office:value="0">
            <text:p/>
          </table:table-cell>
          <table:table-cell table:style-name="ce14"/>
          <table:table-cell table:style-name="ce13" table:number-columns-repeated="2"/>
          <table:table-cell/>
        </table:table-row>
        <table:table-row table:style-name="ro1">
          <table:table-cell table:style-name="ce4" office:value-type="string">
            <text:p>10A</text:p>
          </table:table-cell>
          <table:table-cell table:style-name="ce7" table:content-validation-name="val1"/>
          <table:table-cell table:style-name="ce7" table:content-validation-name="val2"/>
          <table:table-cell table:style-name="ce7" table:content-validation-name="val4" table:formula="of:=IF([.D19]=&quot;+&quot;;&quot;*&quot;;IF([.D19]=&quot;*&quot;;&quot;-&quot;;&quot;+&quot;))" office:value-type="string" office:string-value="+">
            <text:p>+</text:p>
          </table:table-cell>
          <table:table-cell table:style-name="ce7" table:content-validation-name="val2"/>
          <table:table-cell table:style-name="ce9" table:formula="of:=IF([.D20]=&quot;+&quot;;[.C20]+[.E20];IF([.D20]=&quot;-&quot;;ABS([.C20]-[.E20]);IF([.D20]=&quot;*&quot;;[.C20]*[.E20];&quot;&quot;)))" office:value-type="float" office:value="0">
            <text:p>0</text:p>
          </table:table-cell>
          <table:table-cell table:style-name="ce11" table:formula="of:=[.G18]+[.F20]" office:value-type="float" office:value="0">
            <text:p/>
          </table:table-cell>
          <table:table-cell table:style-name="ce14"/>
          <table:table-cell table:style-name="ce13" table:number-columns-repeated="2"/>
          <table:table-cell/>
        </table:table-row>
        <table:table-row table:style-name="ro1">
          <table:table-cell table:style-name="ce5" office:value-type="string">
            <text:p>10B</text:p>
          </table:table-cell>
          <table:table-cell table:style-name="ce8" table:content-validation-name="val1"/>
          <table:table-cell table:style-name="ce8" table:content-validation-name="val2"/>
          <table:table-cell table:style-name="ce8" table:content-validation-name="val4" table:formula="of:=IF([.D20]=&quot;+&quot;;&quot;*&quot;;IF([.D20]=&quot;*&quot;;&quot;-&quot;;&quot;+&quot;))" office:value-type="string" office:string-value="*">
            <text:p>*</text:p>
          </table:table-cell>
          <table:table-cell table:style-name="ce8" table:content-validation-name="val2"/>
          <table:table-cell table:style-name="ce10" table:formula="of:=IF([.D21]=&quot;+&quot;;[.C21]+[.E21];IF([.D21]=&quot;-&quot;;ABS([.C21]-[.E21]);IF([.D21]=&quot;*&quot;;[.C21]*[.E21];&quot;&quot;)))" office:value-type="float" office:value="0">
            <text:p>0</text:p>
          </table:table-cell>
          <table:table-cell table:style-name="ce12" table:formula="of:=[.G19]+[.F21]" office:value-type="float" office:value="0">
            <text:p/>
          </table:table-cell>
          <table:table-cell table:style-name="ce14"/>
          <table:table-cell table:style-name="ce13" table:number-columns-repeated="2"/>
          <table:table-cell/>
        </table:table-row>
        <table:table-row table:style-name="ro1" table:number-rows-repeated="1048554">
          <table:table-cell table:number-columns-repeated="11"/>
        </table:table-row>
        <table:table-row table:style-name="ro1">
          <table:table-cell table:number-columns-repeated="11"/>
        </table:table-row>
      </table:table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6">06/07/2012</text:date>, <text:time>20:40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6">06/07/2012</text:date>, <text:time>18:33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0.656cm"/>
    </style:style>
    <style:style style:name="co3" style:family="table-column">
      <style:table-column-properties fo:break-before="auto" style:column-width="0.963cm"/>
    </style:style>
    <style:style style:name="co4" style:family="table-column">
      <style:table-column-properties fo:break-before="auto" style:column-width="1.102cm"/>
    </style:style>
    <style:style style:name="co5" style:family="table-column">
      <style:table-column-properties fo:break-before="auto" style:column-width="0.901cm"/>
    </style:style>
    <style:style style:name="co6" style:family="table-column">
      <style:table-column-properties fo:break-before="auto" style:column-width="1.01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0.191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51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dbfffc" style:text-align-source="fix" style:repeat-content="false" fo:border="0.002cm solid #000000"/>
      <style:paragraph-properties fo:text-align="center" fo:margin-left="0cm"/>
      <style:text-properties fo:color="#b80047"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8000"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b80047" style:font-name="Arial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dbfffc" style:text-align-source="fix" style:repeat-content="false" fo:border="0.002cm solid #000000"/>
      <style:paragraph-properties fo:text-align="center" fo:margin-left="0cm"/>
      <style:text-properties fo:color="#008000"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dbfffc" style:text-align-source="fix" style:repeat-content="false" fo:border="0.002cm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fo:background-color="#dbfffc" style:text-align-source="fix" style:repeat-content="false" fo:border="0.002cm solid #000000"/>
      <style:paragraph-properties fo:text-align="center" fo:margin-left="0cm"/>
      <style:text-properties style:font-name="Arial" fo:font-size="12pt" fo:language="en" fo:country="US" style:font-size-asian="12pt" style:language-asian="en" style:country-asian="US" style:font-name-complex="Tahoma" style:font-size-complex="12pt" style:language-complex="en" style:country-complex="US"/>
    </style:style>
    <style:style style:name="ce10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Arial" fo:font-size="12pt" fo:language="en" fo:country="US" style:font-size-asian="12pt" style:language-asian="en" style:country-asian="US" style:font-name-complex="Tahoma" style:font-size-complex="12pt" style:language-complex="en" style:country-complex="US"/>
    </style:style>
    <style:style style:name="ce11" style:family="table-cell" style:parent-style-name="Default" style:data-style-name="N108">
      <style:table-cell-properties fo:background-color="#dbfffc" style:text-align-source="fix" style:repeat-content="false" fo:border="0.002cm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ext-properties style:font-name="Arial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</office:automatic-styles>
  <office:body>
    <office:spreadsheet>
      <table:content-validations>
        <table:content-validation table:name="val1" table:condition="of:cell-content-is-in-list(&quot;1&quot;;&quot;2&quot;;&quot;3&quot;)" table:allow-empty-cell="true" table:display-list="unsorted" table:base-cell-address="Calculs.B2"/>
        <table:content-validation table:name="val2" table:condition="of:cell-content-is-in-list(&quot;0&quot;;&quot;1&quot;;&quot;2&quot;;&quot;3&quot;;&quot;4&quot;;&quot;5&quot;;&quot;6&quot;;&quot;7&quot;;&quot;8&quot;;&quot;9&quot;)" table:allow-empty-cell="true" table:display-list="unsorted" table:base-cell-address="Calculs.C2"/>
        <table:content-validation table:name="val3" table:condition="of:cell-content-is-in-list(&quot;+&quot;;&quot;*&quot;;&quot;-&quot;)" table:allow-empty-cell="true" table:display-list="unsorted" table:base-cell-address="Calculs.D2"/>
        <table:content-validation table:name="val4" table:condition="of:cell-content-is-in-list(&quot;+&quot;;&quot;*&quot;;&quot;-&quot;)" table:allow-empty-cell="true" table:display-list="no" table:base-cell-address="Calculs.D5"/>
      </table:content-validations>
      <table:table table:name="Calculs" table:style-name="ta1" table:print="false"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row table:style-name="ro1">
          <table:table-cell table:style-name="ce1" office:value-type="string">
            <text:p>J.</text:p>
          </table:table-cell>
          <table:table-cell table:style-name="ce1" office:value-type="string">
            <text:p>LC</text:p>
          </table:table-cell>
          <table:table-cell table:style-name="ce1" office:value-type="string">
            <text:p>X =</text:p>
          </table:table-cell>
          <table:table-cell table:style-name="ce1" office:value-type="string">
            <text:p>Opé</text:p>
          </table:table-cell>
          <table:table-cell table:style-name="ce1" office:value-type="string">
            <text:p>Y =</text:p>
          </table:table-cell>
          <table:table-cell table:style-name="ce1" office:value-type="string">
            <text:p>Val.</text:p>
          </table:table-cell>
          <table:table-cell table:style-name="ce1" office:value-type="string">
            <text:p>Cumul</text:p>
          </table:table-cell>
          <table:table-cell table:style-name="ce13" table:number-columns-repeated="2"/>
          <table:table-cell table:style-name="ce13" office:value-type="string">
            <text:p>OpéPoss</text:p>
          </table:table-cell>
          <table:table-cell office:value-type="string">
            <text:p>LongChemin</text:p>
          </table:table-cell>
        </table:table-row>
        <table:table-row table:style-name="ro1">
          <table:table-cell table:style-name="ce2" office:value-type="string">
            <text:p>1A</text:p>
          </table:table-cell>
          <table:table-cell table:style-name="ce7" table:content-validation-name="val1"/>
          <table:table-cell table:style-name="ce7" table:content-validation-name="val2"/>
          <table:table-cell table:style-name="ce7" table:content-validation-name="val3" office:value-type="string">
            <text:p>*</text:p>
          </table:table-cell>
          <table:table-cell table:style-name="ce7" table:content-validation-name="val2"/>
          <table:table-cell table:style-name="ce9" table:formula="of:=IF([.D2]=&quot;+&quot;;[.C2]+[.E2];IF([.D2]=&quot;-&quot;;ABS([.C2]-[.E2]);IF([.D2]=&quot;*&quot;;[.C2]*[.E2];&quot;&quot;)))" office:value-type="float" office:value="0">
            <text:p>0</text:p>
          </table:table-cell>
          <table:table-cell table:style-name="ce11" table:formula="of:=[.F2]" office:value-type="float" office:value="0">
            <text:p/>
          </table:table-cell>
          <table:table-cell table:style-name="ce14"/>
          <table:table-cell table:style-name="ce13"/>
          <table:table-cell table:style-name="ce14" office:value-type="string">
            <text:p>+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3" office:value-type="string">
            <text:p>1B</text:p>
          </table:table-cell>
          <table:table-cell table:style-name="ce8" table:content-validation-name="val1"/>
          <table:table-cell table:style-name="ce8" table:content-validation-name="val2"/>
          <table:table-cell table:style-name="ce8" table:content-validation-name="val4" table:formula="of:=IF([.D2]=&quot;+&quot;;&quot;*&quot;;IF([.D2]=&quot;*&quot;;&quot;-&quot;;&quot;+&quot;))" office:value-type="string" office:string-value="-">
            <text:p>-</text:p>
          </table:table-cell>
          <table:table-cell table:style-name="ce8" table:content-validation-name="val2"/>
          <table:table-cell table:style-name="ce10" table:formula="of:=IF([.D3]=&quot;+&quot;;[.C3]+[.E3];IF([.D3]=&quot;-&quot;;ABS([.C3]-[.E3]);IF([.D3]=&quot;*&quot;;[.C3]*[.E3];&quot;&quot;)))" office:value-type="float" office:value="0">
            <text:p>0</text:p>
          </table:table-cell>
          <table:table-cell table:style-name="ce12" table:formula="of:=[.F3]" office:value-type="float" office:value="0">
            <text:p/>
          </table:table-cell>
          <table:table-cell table:style-name="ce14"/>
          <table:table-cell table:style-name="ce13"/>
          <table:table-cell table:style-name="ce14" office:value-type="string">
            <text:p>-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2" office:value-type="string">
            <text:p>2A</text:p>
          </table:table-cell>
          <table:table-cell table:style-name="ce7" table:content-validation-name="val1"/>
          <table:table-cell table:style-name="ce7" table:content-validation-name="val2"/>
          <table:table-cell table:style-name="ce7" table:content-validation-name="val4" table:formula="of:=IF([.D3]=&quot;+&quot;;&quot;*&quot;;IF([.D3]=&quot;*&quot;;&quot;-&quot;;&quot;+&quot;))" office:value-type="string" office:string-value="+">
            <text:p>+</text:p>
          </table:table-cell>
          <table:table-cell table:style-name="ce7" table:content-validation-name="val2"/>
          <table:table-cell table:style-name="ce9" table:formula="of:=IF([.D4]=&quot;+&quot;;[.C4]+[.E4];IF([.D4]=&quot;-&quot;;ABS([.C4]-[.E4]);IF([.D4]=&quot;*&quot;;[.C4]*[.E4];&quot;&quot;)))" office:value-type="float" office:value="0">
            <text:p>0</text:p>
          </table:table-cell>
          <table:table-cell table:style-name="ce11" table:formula="of:=[.G2]+[.F4]" office:value-type="float" office:value="0">
            <text:p/>
          </table:table-cell>
          <table:table-cell table:style-name="ce14"/>
          <table:table-cell table:style-name="ce13"/>
          <table:table-cell table:style-name="ce14" office:value-type="string">
            <text:p>*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3" office:value-type="string">
            <text:p>2B</text:p>
          </table:table-cell>
          <table:table-cell table:style-name="ce8" table:content-validation-name="val1"/>
          <table:table-cell table:style-name="ce8" table:content-validation-name="val2"/>
          <table:table-cell table:style-name="ce8" table:content-validation-name="val4" table:formula="of:=IF([.D4]=&quot;+&quot;;&quot;*&quot;;IF([.D4]=&quot;*&quot;;&quot;-&quot;;&quot;+&quot;))" office:value-type="string" office:string-value="*">
            <text:p>*</text:p>
          </table:table-cell>
          <table:table-cell table:style-name="ce8" table:content-validation-name="val2"/>
          <table:table-cell table:style-name="ce10" table:formula="of:=IF([.D5]=&quot;+&quot;;[.C5]+[.E5];IF([.D5]=&quot;-&quot;;ABS([.C5]-[.E5]);IF([.D5]=&quot;*&quot;;[.C5]*[.E5];&quot;&quot;)))" office:value-type="float" office:value="0">
            <text:p>0</text:p>
          </table:table-cell>
          <table:table-cell table:style-name="ce12" table:formula="of:=[.G3]+[.F5]" office:value-type="float" office:value="0">
            <text:p/>
          </table:table-cell>
          <table:table-cell table:style-name="ce14"/>
          <table:table-cell table:style-name="ce13" table:number-columns-repeated="2"/>
          <table:table-cell/>
        </table:table-row>
        <table:table-row table:style-name="ro1">
          <table:table-cell table:style-name="ce2" office:value-type="string">
            <text:p>3A</text:p>
          </table:table-cell>
          <table:table-cell table:style-name="ce7" table:content-validation-name="val1"/>
          <table:table-cell table:style-name="ce7" table:content-validation-name="val2"/>
          <table:table-cell table:style-name="ce7" table:content-validation-name="val4" table:formula="of:=IF([.D5]=&quot;+&quot;;&quot;*&quot;;IF([.D5]=&quot;*&quot;;&quot;-&quot;;&quot;+&quot;))" office:value-type="string" office:string-value="-">
            <text:p>-</text:p>
          </table:table-cell>
          <table:table-cell table:style-name="ce7" table:content-validation-name="val2"/>
          <table:table-cell table:style-name="ce9" table:formula="of:=IF([.D6]=&quot;+&quot;;[.C6]+[.E6];IF([.D6]=&quot;-&quot;;ABS([.C6]-[.E6]);IF([.D6]=&quot;*&quot;;[.C6]*[.E6];&quot;&quot;)))" office:value-type="float" office:value="0">
            <text:p>0</text:p>
          </table:table-cell>
          <table:table-cell table:style-name="ce11" table:formula="of:=[.G4]+[.F6]" office:value-type="float" office:value="0">
            <text:p/>
          </table:table-cell>
          <table:table-cell table:style-name="ce14"/>
          <table:table-cell table:style-name="ce13" table:number-columns-repeated="2"/>
          <table:table-cell/>
        </table:table-row>
        <table:table-row table:style-name="ro1">
          <table:table-cell table:style-name="ce3" office:value-type="string">
            <text:p>3B</text:p>
          </table:table-cell>
          <table:table-cell table:style-name="ce8" table:content-validation-name="val1"/>
          <table:table-cell table:style-name="ce8" table:content-validation-name="val2"/>
          <table:table-cell table:style-name="ce8" table:content-validation-name="val4" table:formula="of:=IF([.D6]=&quot;+&quot;;&quot;*&quot;;IF([.D6]=&quot;*&quot;;&quot;-&quot;;&quot;+&quot;))" office:value-type="string" office:string-value="+">
            <text:p>+</text:p>
          </table:table-cell>
          <table:table-cell table:style-name="ce8" table:content-validation-name="val2"/>
          <table:table-cell table:style-name="ce10" table:formula="of:=IF([.D7]=&quot;+&quot;;[.C7]+[.E7];IF([.D7]=&quot;-&quot;;ABS([.C7]-[.E7]);IF([.D7]=&quot;*&quot;;[.C7]*[.E7];&quot;&quot;)))" office:value-type="float" office:value="0">
            <text:p>0</text:p>
          </table:table-cell>
          <table:table-cell table:style-name="ce12" table:formula="of:=[.G5]+[.F7]" office:value-type="float" office:value="0">
            <text:p/>
          </table:table-cell>
          <table:table-cell table:style-name="ce14"/>
          <table:table-cell table:style-name="ce13" table:number-columns-repeated="2"/>
          <table:table-cell/>
        </table:table-row>
        <table:table-row table:style-name="ro1">
          <table:table-cell table:style-name="ce4" office:value-type="string">
            <text:p>4A</text:p>
          </table:table-cell>
          <table:table-cell table:style-name="ce7" table:content-validation-name="val1"/>
          <table:table-cell table:style-name="ce7" table:content-validation-name="val2"/>
          <table:table-cell table:style-name="ce7" table:content-validation-name="val4" table:formula="of:=IF([.D7]=&quot;+&quot;;&quot;*&quot;;IF([.D7]=&quot;*&quot;;&quot;-&quot;;&quot;+&quot;))" office:value-type="string" office:string-value="*">
            <text:p>*</text:p>
          </table:table-cell>
          <table:table-cell table:style-name="ce7" table:content-validation-name="val2"/>
          <table:table-cell table:style-name="ce9" table:formula="of:=IF([.D8]=&quot;+&quot;;[.C8]+[.E8];IF([.D8]=&quot;-&quot;;ABS([.C8]-[.E8]);IF([.D8]=&quot;*&quot;;[.C8]*[.E8];&quot;&quot;)))" office:value-type="float" office:value="0">
            <text:p>0</text:p>
          </table:table-cell>
          <table:table-cell table:style-name="ce11" table:formula="of:=[.G6]+[.F8]" office:value-type="float" office:value="0">
            <text:p/>
          </table:table-cell>
          <table:table-cell table:style-name="ce14"/>
          <table:table-cell table:style-name="ce13" table:number-columns-repeated="2"/>
          <table:table-cell/>
        </table:table-row>
        <table:table-row table:style-name="ro1">
          <table:table-cell table:style-name="ce5" office:value-type="string">
            <text:p>4B</text:p>
          </table:table-cell>
          <table:table-cell table:style-name="ce8" table:content-validation-name="val1"/>
          <table:table-cell table:style-name="ce8" table:content-validation-name="val2"/>
          <table:table-cell table:style-name="ce8" table:content-validation-name="val4" table:formula="of:=IF([.D8]=&quot;+&quot;;&quot;*&quot;;IF([.D8]=&quot;*&quot;;&quot;-&quot;;&quot;+&quot;))" office:value-type="string" office:string-value="-">
            <text:p>-</text:p>
          </table:table-cell>
          <table:table-cell table:style-name="ce8" table:content-validation-name="val2"/>
          <table:table-cell table:style-name="ce10" table:formula="of:=IF([.D9]=&quot;+&quot;;[.C9]+[.E9];IF([.D9]=&quot;-&quot;;ABS([.C9]-[.E9]);IF([.D9]=&quot;*&quot;;[.C9]*[.E9];&quot;&quot;)))" office:value-type="float" office:value="0">
            <text:p>0</text:p>
          </table:table-cell>
          <table:table-cell table:style-name="ce12" table:formula="of:=[.G7]+[.F9]" office:value-type="float" office:value="0">
            <text:p/>
          </table:table-cell>
          <table:table-cell table:style-name="ce14"/>
          <table:table-cell table:style-name="ce13" table:number-columns-repeated="2"/>
          <table:table-cell/>
        </table:table-row>
        <table:table-row table:style-name="ro1">
          <table:table-cell table:style-name="ce4" office:value-type="string">
            <text:p>5A</text:p>
          </table:table-cell>
          <table:table-cell table:style-name="ce7" table:content-validation-name="val1"/>
          <table:table-cell table:style-name="ce7" table:content-validation-name="val2"/>
          <table:table-cell table:style-name="ce7" table:content-validation-name="val4" table:formula="of:=IF([.D9]=&quot;+&quot;;&quot;*&quot;;IF([.D9]=&quot;*&quot;;&quot;-&quot;;&quot;+&quot;))" office:value-type="string" office:string-value="+">
            <text:p>+</text:p>
          </table:table-cell>
          <table:table-cell table:style-name="ce7" table:content-validation-name="val2"/>
          <table:table-cell table:style-name="ce9" table:formula="of:=IF([.D10]=&quot;+&quot;;[.C10]+[.E10];IF([.D10]=&quot;-&quot;;ABS([.C10]-[.E10]);IF([.D10]=&quot;*&quot;;[.C10]*[.E10];&quot;&quot;)))" office:value-type="float" office:value="0">
            <text:p>0</text:p>
          </table:table-cell>
          <table:table-cell table:style-name="ce11" table:formula="of:=[.G8]+[.F10]" office:value-type="float" office:value="0">
            <text:p/>
          </table:table-cell>
          <table:table-cell table:style-name="ce14"/>
          <table:table-cell table:style-name="ce13" table:number-columns-repeated="2"/>
          <table:table-cell/>
        </table:table-row>
        <table:table-row table:style-name="ro1">
          <table:table-cell table:style-name="ce5" office:value-type="string">
            <text:p>5B</text:p>
          </table:table-cell>
          <table:table-cell table:style-name="ce8" table:content-validation-name="val1"/>
          <table:table-cell table:style-name="ce8" table:content-validation-name="val2"/>
          <table:table-cell table:style-name="ce8" table:content-validation-name="val4" table:formula="of:=IF([.D10]=&quot;+&quot;;&quot;*&quot;;IF([.D10]=&quot;*&quot;;&quot;-&quot;;&quot;+&quot;))" office:value-type="string" office:string-value="*">
            <text:p>*</text:p>
          </table:table-cell>
          <table:table-cell table:style-name="ce8" table:content-validation-name="val2"/>
          <table:table-cell table:style-name="ce10" table:formula="of:=IF([.D11]=&quot;+&quot;;[.C11]+[.E11];IF([.D11]=&quot;-&quot;;ABS([.C11]-[.E11]);IF([.D11]=&quot;*&quot;;[.C11]*[.E11];&quot;&quot;)))" office:value-type="float" office:value="0">
            <text:p>0</text:p>
          </table:table-cell>
          <table:table-cell table:style-name="ce12" table:formula="of:=[.G9]+[.F11]" office:value-type="float" office:value="0">
            <text:p/>
          </table:table-cell>
          <table:table-cell table:style-name="ce14"/>
          <table:table-cell table:style-name="ce13" table:number-columns-repeated="2"/>
          <table:table-cell/>
        </table:table-row>
        <table:table-row table:style-name="ro1">
          <table:table-cell table:style-name="ce4" office:value-type="string">
            <text:p>6A</text:p>
          </table:table-cell>
          <table:table-cell table:style-name="ce7" table:content-validation-name="val1"/>
          <table:table-cell table:style-name="ce7" table:content-validation-name="val2"/>
          <table:table-cell table:style-name="ce7" table:content-validation-name="val4" table:formula="of:=IF([.D11]=&quot;+&quot;;&quot;*&quot;;IF([.D11]=&quot;*&quot;;&quot;-&quot;;&quot;+&quot;))" office:value-type="string" office:string-value="-">
            <text:p>-</text:p>
          </table:table-cell>
          <table:table-cell table:style-name="ce7" table:content-validation-name="val2"/>
          <table:table-cell table:style-name="ce9" table:formula="of:=IF([.D12]=&quot;+&quot;;[.C12]+[.E12];IF([.D12]=&quot;-&quot;;ABS([.C12]-[.E12]);IF([.D12]=&quot;*&quot;;[.C12]*[.E12];&quot;&quot;)))" office:value-type="float" office:value="0">
            <text:p>0</text:p>
          </table:table-cell>
          <table:table-cell table:style-name="ce11" table:formula="of:=[.G10]+[.F12]" office:value-type="float" office:value="0">
            <text:p/>
          </table:table-cell>
          <table:table-cell table:style-name="ce14"/>
          <table:table-cell table:style-name="ce13" table:number-columns-repeated="2"/>
          <table:table-cell/>
        </table:table-row>
        <table:table-row table:style-name="ro1">
          <table:table-cell table:style-name="ce5" office:value-type="string">
            <text:p>6B</text:p>
          </table:table-cell>
          <table:table-cell table:style-name="ce8" table:content-validation-name="val1"/>
          <table:table-cell table:style-name="ce8" table:content-validation-name="val2"/>
          <table:table-cell table:style-name="ce8" table:content-validation-name="val4" table:formula="of:=IF([.D12]=&quot;+&quot;;&quot;*&quot;;IF([.D12]=&quot;*&quot;;&quot;-&quot;;&quot;+&quot;))" office:value-type="string" office:string-value="+">
            <text:p>+</text:p>
          </table:table-cell>
          <table:table-cell table:style-name="ce8" table:content-validation-name="val2"/>
          <table:table-cell table:style-name="ce10" table:formula="of:=IF([.D13]=&quot;+&quot;;[.C13]+[.E13];IF([.D13]=&quot;-&quot;;ABS([.C13]-[.E13]);IF([.D13]=&quot;*&quot;;[.C13]*[.E13];&quot;&quot;)))" office:value-type="float" office:value="0">
            <text:p>0</text:p>
          </table:table-cell>
          <table:table-cell table:style-name="ce12" table:formula="of:=[.G11]+[.F13]" office:value-type="float" office:value="0">
            <text:p/>
          </table:table-cell>
          <table:table-cell table:style-name="ce14"/>
          <table:table-cell table:style-name="ce13" table:number-columns-repeated="2"/>
          <table:table-cell/>
        </table:table-row>
        <table:table-row table:style-name="ro1">
          <table:table-cell table:style-name="ce4" office:value-type="string">
            <text:p>7A</text:p>
          </table:table-cell>
          <table:table-cell table:style-name="ce7" table:content-validation-name="val1"/>
          <table:table-cell table:style-name="ce7" table:content-validation-name="val2"/>
          <table:table-cell table:style-name="ce7" table:content-validation-name="val4" table:formula="of:=IF([.D13]=&quot;+&quot;;&quot;*&quot;;IF([.D13]=&quot;*&quot;;&quot;-&quot;;&quot;+&quot;))" office:value-type="string" office:string-value="*">
            <text:p>*</text:p>
          </table:table-cell>
          <table:table-cell table:style-name="ce7" table:content-validation-name="val2"/>
          <table:table-cell table:style-name="ce9" table:formula="of:=IF([.D14]=&quot;+&quot;;[.C14]+[.E14];IF([.D14]=&quot;-&quot;;ABS([.C14]-[.E14]);IF([.D14]=&quot;*&quot;;[.C14]*[.E14];&quot;&quot;)))" office:value-type="float" office:value="0">
            <text:p>0</text:p>
          </table:table-cell>
          <table:table-cell table:style-name="ce11" table:formula="of:=[.G12]+[.F14]" office:value-type="float" office:value="0">
            <text:p/>
          </table:table-cell>
          <table:table-cell table:style-name="ce14"/>
          <table:table-cell table:style-name="ce13" table:number-columns-repeated="2"/>
          <table:table-cell/>
        </table:table-row>
        <table:table-row table:style-name="ro1">
          <table:table-cell table:style-name="ce5" office:value-type="string">
            <text:p>7B</text:p>
          </table:table-cell>
          <table:table-cell table:style-name="ce8" table:content-validation-name="val1"/>
          <table:table-cell table:style-name="ce8" table:content-validation-name="val2"/>
          <table:table-cell table:style-name="ce8" table:content-validation-name="val4" table:formula="of:=IF([.D14]=&quot;+&quot;;&quot;*&quot;;IF([.D14]=&quot;*&quot;;&quot;-&quot;;&quot;+&quot;))" office:value-type="string" office:string-value="-">
            <text:p>-</text:p>
          </table:table-cell>
          <table:table-cell table:style-name="ce8" table:content-validation-name="val2"/>
          <table:table-cell table:style-name="ce10" table:formula="of:=IF([.D15]=&quot;+&quot;;[.C15]+[.E15];IF([.D15]=&quot;-&quot;;ABS([.C15]-[.E15]);IF([.D15]=&quot;*&quot;;[.C15]*[.E15];&quot;&quot;)))" office:value-type="float" office:value="0">
            <text:p>0</text:p>
          </table:table-cell>
          <table:table-cell table:style-name="ce12" table:formula="of:=[.G13]+[.F15]" office:value-type="float" office:value="0">
            <text:p/>
          </table:table-cell>
          <table:table-cell table:style-name="ce14"/>
          <table:table-cell table:style-name="ce13" table:number-columns-repeated="2"/>
          <table:table-cell/>
        </table:table-row>
        <table:table-row table:style-name="ro1">
          <table:table-cell table:style-name="ce4" office:value-type="string">
            <text:p>8A</text:p>
          </table:table-cell>
          <table:table-cell table:style-name="ce7" table:content-validation-name="val1"/>
          <table:table-cell table:style-name="ce7" table:content-validation-name="val2"/>
          <table:table-cell table:style-name="ce7" table:content-validation-name="val4" table:formula="of:=IF([.D15]=&quot;+&quot;;&quot;*&quot;;IF([.D15]=&quot;*&quot;;&quot;-&quot;;&quot;+&quot;))" office:value-type="string" office:string-value="+">
            <text:p>+</text:p>
          </table:table-cell>
          <table:table-cell table:style-name="ce7" table:content-validation-name="val2"/>
          <table:table-cell table:style-name="ce9" table:formula="of:=IF([.D16]=&quot;+&quot;;[.C16]+[.E16];IF([.D16]=&quot;-&quot;;ABS([.C16]-[.E16]);IF([.D16]=&quot;*&quot;;[.C16]*[.E16];&quot;&quot;)))" office:value-type="float" office:value="0">
            <text:p>0</text:p>
          </table:table-cell>
          <table:table-cell table:style-name="ce11" table:formula="of:=[.G14]+[.F16]" office:value-type="float" office:value="0">
            <text:p/>
          </table:table-cell>
          <table:table-cell table:style-name="ce14"/>
          <table:table-cell table:style-name="ce13" table:number-columns-repeated="2"/>
          <table:table-cell/>
        </table:table-row>
        <table:table-row table:style-name="ro1">
          <table:table-cell table:style-name="ce5" office:value-type="string">
            <text:p>8B</text:p>
          </table:table-cell>
          <table:table-cell table:style-name="ce8" table:content-validation-name="val1"/>
          <table:table-cell table:style-name="ce8" table:content-validation-name="val2"/>
          <table:table-cell table:style-name="ce8" table:content-validation-name="val4" table:formula="of:=IF([.D16]=&quot;+&quot;;&quot;*&quot;;IF([.D16]=&quot;*&quot;;&quot;-&quot;;&quot;+&quot;))" office:value-type="string" office:string-value="*">
            <text:p>*</text:p>
          </table:table-cell>
          <table:table-cell table:style-name="ce8" table:content-validation-name="val2"/>
          <table:table-cell table:style-name="ce10" table:formula="of:=IF([.D17]=&quot;+&quot;;[.C17]+[.E17];IF([.D17]=&quot;-&quot;;ABS([.C17]-[.E17]);IF([.D17]=&quot;*&quot;;[.C17]*[.E17];&quot;&quot;)))" office:value-type="float" office:value="0">
            <text:p>0</text:p>
          </table:table-cell>
          <table:table-cell table:style-name="ce12" table:formula="of:=[.G15]+[.F17]" office:value-type="float" office:value="0">
            <text:p/>
          </table:table-cell>
          <table:table-cell table:style-name="ce14"/>
          <table:table-cell table:style-name="ce13" table:number-columns-repeated="2"/>
          <table:table-cell/>
        </table:table-row>
        <table:table-row table:style-name="ro1">
          <table:table-cell table:style-name="ce4" office:value-type="string">
            <text:p>9A</text:p>
          </table:table-cell>
          <table:table-cell table:style-name="ce7" table:content-validation-name="val1"/>
          <table:table-cell table:style-name="ce7" table:content-validation-name="val2"/>
          <table:table-cell table:style-name="ce7" table:content-validation-name="val4" table:formula="of:=IF([.D17]=&quot;+&quot;;&quot;*&quot;;IF([.D17]=&quot;*&quot;;&quot;-&quot;;&quot;+&quot;))" office:value-type="string" office:string-value="-">
            <text:p>-</text:p>
          </table:table-cell>
          <table:table-cell table:style-name="ce7" table:content-validation-name="val2"/>
          <table:table-cell table:style-name="ce9" table:formula="of:=IF([.D18]=&quot;+&quot;;[.C18]+[.E18];IF([.D18]=&quot;-&quot;;ABS([.C18]-[.E18]);IF([.D18]=&quot;*&quot;;[.C18]*[.E18];&quot;&quot;)))" office:value-type="float" office:value="0">
            <text:p>0</text:p>
          </table:table-cell>
          <table:table-cell table:style-name="ce11" table:formula="of:=[.G16]+[.F18]" office:value-type="float" office:value="0">
            <text:p/>
          </table:table-cell>
          <table:table-cell table:style-name="ce14"/>
          <table:table-cell table:style-name="ce13" table:number-columns-repeated="2"/>
          <table:table-cell/>
        </table:table-row>
        <table:table-row table:style-name="ro1">
          <table:table-cell table:style-name="ce5" office:value-type="string">
            <text:p>9B</text:p>
          </table:table-cell>
          <table:table-cell table:style-name="ce8" table:content-validation-name="val1"/>
          <table:table-cell table:style-name="ce8" table:content-validation-name="val2"/>
          <table:table-cell table:style-name="ce8" table:content-validation-name="val4" table:formula="of:=IF([.D18]=&quot;+&quot;;&quot;*&quot;;IF([.D18]=&quot;*&quot;;&quot;-&quot;;&quot;+&quot;))" office:value-type="string" office:string-value="+">
            <text:p>+</text:p>
          </table:table-cell>
          <table:table-cell table:style-name="ce8" table:content-validation-name="val2"/>
          <table:table-cell table:style-name="ce10" table:formula="of:=IF([.D19]=&quot;+&quot;;[.C19]+[.E19];IF([.D19]=&quot;-&quot;;ABS([.C19]-[.E19]);IF([.D19]=&quot;*&quot;;[.C19]*[.E19];&quot;&quot;)))" office:value-type="float" office:value="0">
            <text:p>0</text:p>
          </table:table-cell>
          <table:table-cell table:style-name="ce12" table:formula="of:=[.G17]+[.F19]" office:value-type="float" office:value="0">
            <text:p/>
          </table:table-cell>
          <table:table-cell table:style-name="ce14"/>
          <table:table-cell table:style-name="ce13" table:number-columns-repeated="2"/>
          <table:table-cell/>
        </table:table-row>
        <table:table-row table:style-name="ro1">
          <table:table-cell table:style-name="ce4" office:value-type="string">
            <text:p>10A</text:p>
          </table:table-cell>
          <table:table-cell table:style-name="ce7" table:content-validation-name="val1"/>
          <table:table-cell table:style-name="ce7" table:content-validation-name="val2"/>
          <table:table-cell table:style-name="ce7" table:content-validation-name="val4" table:formula="of:=IF([.D19]=&quot;+&quot;;&quot;*&quot;;IF([.D19]=&quot;*&quot;;&quot;-&quot;;&quot;+&quot;))" office:value-type="string" office:string-value="*">
            <text:p>*</text:p>
          </table:table-cell>
          <table:table-cell table:style-name="ce7" table:content-validation-name="val2"/>
          <table:table-cell table:style-name="ce9" table:formula="of:=IF([.D20]=&quot;+&quot;;[.C20]+[.E20];IF([.D20]=&quot;-&quot;;ABS([.C20]-[.E20]);IF([.D20]=&quot;*&quot;;[.C20]*[.E20];&quot;&quot;)))" office:value-type="float" office:value="0">
            <text:p>0</text:p>
          </table:table-cell>
          <table:table-cell table:style-name="ce11" table:formula="of:=[.G18]+[.F20]" office:value-type="float" office:value="0">
            <text:p/>
          </table:table-cell>
          <table:table-cell table:style-name="ce14"/>
          <table:table-cell table:style-name="ce13" table:number-columns-repeated="2"/>
          <table:table-cell/>
        </table:table-row>
        <table:table-row table:style-name="ro1">
          <table:table-cell table:style-name="ce5" office:value-type="string">
            <text:p>10B</text:p>
          </table:table-cell>
          <table:table-cell table:style-name="ce8" table:content-validation-name="val1"/>
          <table:table-cell table:style-name="ce8" table:content-validation-name="val2"/>
          <table:table-cell table:style-name="ce8" table:content-validation-name="val4" table:formula="of:=IF([.D20]=&quot;+&quot;;&quot;*&quot;;IF([.D20]=&quot;*&quot;;&quot;-&quot;;&quot;+&quot;))" office:value-type="string" office:string-value="-">
            <text:p>-</text:p>
          </table:table-cell>
          <table:table-cell table:style-name="ce8" table:content-validation-name="val2"/>
          <table:table-cell table:style-name="ce10" table:formula="of:=IF([.D21]=&quot;+&quot;;[.C21]+[.E21];IF([.D21]=&quot;-&quot;;ABS([.C21]-[.E21]);IF([.D21]=&quot;*&quot;;[.C21]*[.E21];&quot;&quot;)))" office:value-type="float" office:value="0">
            <text:p>0</text:p>
          </table:table-cell>
          <table:table-cell table:style-name="ce12" table:formula="of:=[.G19]+[.F21]" office:value-type="float" office:value="0">
            <text:p/>
          </table:table-cell>
          <table:table-cell table:style-name="ce14"/>
          <table:table-cell table:style-name="ce13" table:number-columns-repeated="2"/>
          <table:table-cell/>
        </table:table-row>
        <table:table-row table:style-name="ro1" table:number-rows-repeated="1048554">
          <table:table-cell table:number-columns-repeated="11"/>
        </table:table-row>
        <table:table-row table:style-name="ro1">
          <table:table-cell table:number-columns-repeated="11"/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6">06/07/2012</text:date>, <text:time>21:16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6">06/07/2012</text:date>, <text:time>18:33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