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Arial"/>
    </style:style>
    <style:style style:name="P3" style:parent-style-name="Normal" style:family="paragraph">
      <style:paragraph-properties fo:text-align="justify"/>
      <style:text-properties style:font-name="Arial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Les épreuves orales du CERPE session 2012</text:p>
      <text:p text:style-name="Normal"/>
      <text:p text:style-name="P2">Nous souhaiterions récupérer, comme l’an dernier, des informations sur la passation des épreuves orales du CERPE de la session 2012.</text:p>
      <text:p text:style-name="P3">Merci de communiquer ce document à vos étudiants admissibles, en leur demandant<text:s/>d’avoir la gentillesse de nous le renvoyer rempli, avant le 20 juin si possible, aux adresses suivantes :</text:p>
      <text:p text:style-name="Normal"><text:a xlink:href="mailto:catherine.taveau@iufm.u-bordeaux4.fr" office:target-frame-name="_top" xlink:show="replace"><text:span text:style-name="Lienhypertexte">catherine.taveau@iufm.u-bordeaux4.fr</text:span></text:a><text:s/>ou<text:s/><text:a xlink:href="mailto:pierre.danos@univ-tlse2.fr" office:target-frame-name="_top" xlink:show="replace"><text:span text:style-name="Lienhypertexte">pierre.danos@univ-tlse2.fr</text:span></text:a><text:s/></text:p>
      <text:p text:style-name="Normal"/>
      <text:p text:style-name="Normal"/>
      <text:p text:style-name="Normal"/>
      <text:p text:style-name="Normal">Quelle est la composition du jury ?</text:p>
      <text:p text:style-name="Normal"/>
      <text:p text:style-name="Normal"/>
      <text:p text:style-name="P4">En plus des documents officiels, quels sont les documents disponibles dont vous avez disposés pour vous aider à préparer votre séquence?</text:p>
      <text:p text:style-name="Normal"/>
      <text:p text:style-name="Normal"/>
      <text:p text:style-name="Normal"/>
      <text:p text:style-name="Normal">Avez-vous eu accès à du matériel de communication (tableau, affiche, autre…) ?</text:p>
      <text:p text:style-name="Normal"/>
      <text:p text:style-name="Normal"/>
      <text:p text:style-name="Normal"/>
      <text:p text:style-name="Normal">Quel a été l’intitulé de votre sujet ?</text:p>
      <text:p text:style-name="Normal"/>
      <text:p text:style-name="Normal"/>
      <text:p text:style-name="Normal"/>
      <text:p text:style-name="P5">Quelles ont été les questions qui vous ont été posées lors de la passation de l’épreuve de mathématiques ?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Remarques complémentaires</text:p>
      <text:p text:style-name="P22"/>
      <text:p text:style-name="P23"/>
      <text:p text:style-name="P24"/>
      <text:p text:style-name="P25"/>
      <text:p text:style-name="P26">Merci de votre aide. <text:s/><text:tab/><text:tab/><text:tab/><text:tab/><text:tab/><text:tab/><text:tab/><text:tab/>La COPIRELE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position du jury</dc:title>
    <dc:subject/>
    <meta:initial-creator>Utilisateur de la version d'évaluation de Office 2004</meta:initial-creator>
    <dc:creator>Didier bertin</dc:creator>
    <meta:creation-date>2012-05-18T11:37:00Z</meta:creation-date>
    <dc:date>2012-05-18T11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40" meta:row-count="7" meta:non-whitespace-character-count="882"/>
  </office:meta>
</office:document-meta>
</file>