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80000051F7B4D471A.png"/>
  <manifest:file-entry manifest:media-type="image/png" manifest:full-path="Pictures/100002010000034A0000013E6B0F393A.png"/>
  <manifest:file-entry manifest:media-type="image/png" manifest:full-path="Pictures/100002010000034A00000380F8B8E4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2" style:family="graphic" style:parent-style-name="standard">
      <style:graphic-properties svg:stroke-width="0.3cm" svg:stroke-color="#4c1900" draw:marker-start-width="0.65cm" draw:marker-end-width="0.65cm" svg:stroke-opacity="90%" draw:fill="none" draw:textarea-horizontal-align="justify" draw:textarea-vertical-align="middle" draw:auto-grow-height="false" fo:padding-top="0.275cm" fo:padding-bottom="0.275cm" fo:padding-left="0.4cm" fo:padding-right="0.4cm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measurelines" svg:width="13.418cm" svg:height="14.67cm" svg:x="1.216cm" svg:y="1.052cm">
          <draw:image xlink:href="Pictures/100002010000034A00000380F8B8E4C7.png" xlink:type="simple" xlink:show="embed" xlink:actuate="onLoad">
            <text:p/>
          </draw:image>
        </draw:frame>
        <draw:frame draw:style-name="gr1" draw:text-style-name="P1" draw:layer="measurelines" svg:width="12.65cm" svg:height="18.788cm" svg:x="15.933cm" svg:y="1.205cm">
          <draw:image xlink:href="Pictures/10000201000002F80000051F7B4D471A.png" xlink:type="simple" xlink:show="embed" xlink:actuate="onLoad">
            <text:p/>
          </draw:image>
        </draw:frame>
        <draw:custom-shape draw:style-name="gr2" draw:text-style-name="P1" draw:layer="measurelines" svg:width="12.935cm" svg:height="18.786cm" svg:x="15.699cm" svg:y="1.146cm">
          <text:p/>
          <draw:enhanced-geometry svg:viewBox="0 0 21600 21600" draw:path-stretchpoint-x="10800" draw:path-stretchpoint-y="10800" draw:text-areas="?f3 ?f4 ?f5 ?f6" draw:type="round-rectangle" draw:modifiers="736.3636363636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3.449cm" svg:height="4.339cm" svg:x="1.215cm" svg:y="15.645cm">
          <draw:image xlink:href="Pictures/100002010000034A0000013E6B0F393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>
        <svg:title>page active</svg:title>
      </draw:layer>
      <draw:layer draw:name="background"/>
      <draw:layer draw:name="backgroundobjects"/>
      <draw:layer draw:name="controls"/>
      <draw:layer draw:name="measurelines">
        <svg:title>lefond</svg:title>
      </draw:layer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Didier Bertin</dc:creator>
    <dc:date>2008-05-03T11:38:36</dc:date>
    <meta:editing-cycles>1</meta:editing-cycles>
    <meta:editing-duration>PT11M29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