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FE000000D93F0A232C.png" manifest:media-type=""/>
  <manifest:file-entry manifest:full-path="Pictures/10000201000000FE000000D94AAE136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stocrat SF" svg:font-family="'Aristocrat SF'" style:font-adornments="Normal" style:font-pitch="variable"/>
    <style:font-face style:name="Arial1" svg:font-family="Arial" style:font-family-generic="decorative" style:font-pitch="variable"/>
    <style:font-face style:name="Harrington" svg:font-family="Harrington" style:font-family-generic="decorative" style:font-pitch="variable"/>
    <style:font-face style:name="Harrington1" svg:font-family="Harrington" style:font-adornments="Gras" style:font-family-generic="decorativ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Verdana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fill="solid" draw:fill-color="#ffffcc" draw:textarea-horizontal-align="justify" draw:textarea-vertical-align="middle" draw:auto-grow-height="false" fo:padding-top="0.175cm" fo:padding-bottom="0.175cm" fo:padding-left="0.3cm" fo:padding-right="0.3cm" style:protect="size"/>
    </style:style>
    <style:style style:name="gr3" style:family="graphic" style:parent-style-name="standard">
      <style:graphic-properties draw:fill="gradient" draw:fill-gradient-name="Gradient_20_79" draw:opacity="50%" draw:textarea-horizontal-align="justify" draw:textarea-vertical-align="middle" draw:auto-grow-height="false" draw:shadow-opacity="50%" style:protect="size"/>
    </style:style>
    <style:style style:name="gr4" style:family="graphic" style:parent-style-name="standard">
      <style:graphic-properties draw:fill="gradient" draw:fill-gradient-name="Dégradé_20_77b" draw:opacity="50%" draw:textarea-horizontal-align="justify" draw:textarea-vertical-align="middle" draw:auto-grow-height="false" draw:shadow-opacity="50%"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6" style:family="graphic" style:parent-style-name="standard">
      <style:graphic-properties svg:stroke-width="0.02cm" svg:stroke-color="#9966cc" draw:marker-start-width="0.23cm" draw:marker-end-width="0.23cm" draw:fill="solid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gr7" style:family="graphic" style:parent-style-name="standard">
      <style:graphic-properties svg:stroke-width="0.02cm" svg:stroke-color="#eb613d" draw:marker-start-width="0.23cm" draw:marker-end-width="0.23cm" draw:fill="solid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gr8" style:family="graphic" style:parent-style-name="standard">
      <style:graphic-properties svg:stroke-width="0.05cm" draw:marker-start-width="0.275cm" draw:marker-end-width="0.275cm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fill="gradient" draw:fill-gradient-name="Gradient_20_79" draw:opacity="50%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draw:fill="gradient" draw:fill-gradient-name="Dégradé_20_77b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style:protect="position size"/>
    </style:style>
    <style:style style:name="gr13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7ff" style:font-name="Verdana" fo:font-size="18pt" fo:font-weight="bold" style:font-size-asian="18pt" style:font-size-complex="18pt"/>
    </style:style>
    <style:style style:name="P3" style:family="paragraph">
      <style:paragraph-properties fo:text-align="center"/>
      <style:text-properties fo:color="#ff6633" style:font-name="Verdana" fo:font-size="18pt" fo:font-weight="bold" style:font-size-asian="18pt" style:font-size-complex="18pt"/>
    </style:style>
    <style:style style:name="P4" style:family="paragraph">
      <style:paragraph-properties fo:text-align="center"/>
      <style:text-properties style:font-name="Arial Black"/>
    </style:style>
    <style:style style:name="P5" style:family="paragraph">
      <style:text-properties style:font-name="Aristocrat S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custom-shape draw:style-name="gr2" draw:text-style-name="P1" draw:layer="layout" svg:width="3.674cm" svg:height="1.425cm" svg:x="2.385cm" svg:y="3.49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5cm" svg:height="1.425cm" svg:x="4.452cm" svg:y="3.49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4cm" svg:height="1.425cm" svg:x="6.52cm" svg:y="3.49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4cm" svg:height="1.425cm" svg:x="8.587cm" svg:y="3.49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4cm" svg:height="1.425cm" svg:x="10.654cm" svg:y="3.49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5cm" svg:height="1.425cm" svg:x="12.721cm" svg:y="3.49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4cm" svg:height="1.425cm" svg:x="14.789cm" svg:y="3.49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5cm" svg:height="1.425cm" svg:x="16.856cm" svg:y="3.49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4cm" svg:height="1.425cm" svg:x="18.924cm" svg:y="3.49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5cm" svg:height="1.425cm" svg:x="20.99cm" svg:y="3.49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5cm" svg:height="1.425cm" svg:x="23.058cm" svg:y="3.49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5cm" svg:height="1.425cm" svg:x="25.125cm" svg:y="3.49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5cm" svg:height="1.425cm" svg:x="0.8cm" svg:y="4.93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4cm" svg:height="1.425cm" svg:x="2.867cm" svg:y="4.93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4cm" svg:height="1.425cm" svg:x="4.935cm" svg:y="4.93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4cm" svg:height="1.425cm" svg:x="7.002cm" svg:y="4.93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5cm" svg:height="1.425cm" svg:x="9.069cm" svg:y="4.93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4cm" svg:height="1.425cm" svg:x="11.137cm" svg:y="4.93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4cm" svg:height="1.425cm" svg:x="13.204cm" svg:y="4.93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3cm" svg:height="1.425cm" svg:x="15.272cm" svg:y="4.93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5cm" svg:height="1.425cm" svg:x="17.338cm" svg:y="4.93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4cm" svg:height="1.425cm" svg:x="19.406cm" svg:y="4.93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5cm" svg:height="1.425cm" svg:x="21.473cm" svg:y="4.93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" draw:text-style-name="P1" draw:layer="layout" svg:width="3.674cm" svg:height="1.425cm" svg:x="23.541cm" svg:y="4.931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9230.526907931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" draw:text-style-name="P1" draw:layer="layout" svg:width="24.28cm" svg:height="0.937cm" draw:transform="skewX (0.818908485035739) translate (3.961cm 3.655cm)">
            <text:p/>
            <draw:enhanced-geometry svg:viewBox="0 0 21600 21600" draw:text-areas="0 ?f0 ?f5 ?f2" draw:type="right-arrow" draw:modifiers="19408.6258520736 6090.7333712336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" draw:text-style-name="P1" draw:layer="layout" svg:width="24.28cm" svg:height="0.937cm" draw:transform="skewX (0.818908485035739) rotate (-3.14159265358979) translate (25.631cm 6.084cm)">
            <text:p/>
            <draw:enhanced-geometry svg:viewBox="0 0 21600 21600" draw:text-areas="0 ?f0 ?f5 ?f2" draw:type="right-arrow" draw:modifiers="19408.6258520736 6090.7333712336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5" draw:text-style-name="P1" draw:layer="layout" svg:width="1.271cm" svg:height="1.086cm" svg:x="0.961cm" svg:y="2.94cm">
          <draw:image xlink:href="Pictures/10000201000000FE000000D94AAE136A.png" xlink:type="simple" xlink:show="embed" xlink:actuate="onLoad">
            <text:p/>
          </draw:image>
        </draw:frame>
        <draw:frame draw:style-name="gr5" draw:text-style-name="P1" draw:layer="layout" svg:width="1.27cm" svg:height="1.086cm" svg:x="1.317cm" svg:y="3.266cm">
          <draw:image xlink:href="Pictures/10000201000000FE000000D94AAE136A.png" xlink:type="simple" xlink:show="embed" xlink:actuate="onLoad">
            <text:p/>
          </draw:image>
        </draw:frame>
        <draw:frame draw:style-name="gr5" draw:text-style-name="P1" draw:layer="layout" svg:width="1.271cm" svg:height="1.086cm" svg:x="1.672cm" svg:y="3.591cm">
          <draw:image xlink:href="Pictures/10000201000000FE000000D94AAE136A.png" xlink:type="simple" xlink:show="embed" xlink:actuate="onLoad">
            <text:p/>
          </draw:image>
        </draw:frame>
        <draw:frame draw:style-name="gr5" draw:text-style-name="P1" draw:layer="layout" svg:width="1.271cm" svg:height="1.086cm" svg:x="27.271cm" svg:y="4.719cm">
          <draw:image xlink:href="Pictures/10000201000000FE000000D93F0A232C.png" xlink:type="simple" xlink:show="embed" xlink:actuate="onLoad">
            <text:p/>
          </draw:image>
        </draw:frame>
        <draw:frame draw:style-name="gr5" draw:text-style-name="P1" draw:layer="layout" svg:width="1.271cm" svg:height="1.086cm" svg:x="27.586cm" svg:y="5.145cm">
          <draw:image xlink:href="Pictures/10000201000000FE000000D93F0A232C.png" xlink:type="simple" xlink:show="embed" xlink:actuate="onLoad">
            <text:p/>
          </draw:image>
        </draw:frame>
        <draw:frame draw:style-name="gr5" draw:text-style-name="P1" draw:layer="layout" svg:width="1.271cm" svg:height="1.086cm" svg:x="27.901cm" svg:y="5.571cm">
          <draw:image xlink:href="Pictures/10000201000000FE000000D93F0A232C.png" xlink:type="simple" xlink:show="embed" xlink:actuate="onLoad">
            <text:p/>
          </draw:image>
        </draw:frame>
      </draw:page>
      <draw:page draw:name="page2" draw:style-name="dp1" draw:master-page-name="Standard">
        <draw:g>
          <draw:g>
            <draw:custom-shape draw:style-name="gr6" draw:text-style-name="P2" draw:layer="layout" svg:width="1.134cm" svg:height="1.134cm" svg:x="3.476cm" svg:y="7.224cm">
              <text:p text:style-name="P2">Z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5.476cm" svg:y="7.224cm">
              <text:p text:style-name="P2">Y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7.476cm" svg:y="7.224cm">
              <text:p text:style-name="P2">X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9.476cm" svg:y="7.224cm">
              <text:p text:style-name="P2">W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1.476cm" svg:y="7.224cm">
              <text:p text:style-name="P2">V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3.476cm" svg:y="7.224cm">
              <text:p text:style-name="P2">U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5.476cm" svg:y="7.224cm">
              <text:p text:style-name="P2">T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7.476cm" svg:y="7.224cm">
              <text:p text:style-name="P2">S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9.476cm" svg:y="7.224cm">
              <text:p text:style-name="P2">R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21.476cm" svg:y="7.224cm">
              <text:p text:style-name="P2">Q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23.476cm" svg:y="7.224cm">
              <text:p text:style-name="P2">P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25.476cm" svg:y="7.224cm">
              <text:p text:style-name="P2">O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3.476cm" svg:y="2.324cm">
              <text:p text:style-name="P3">A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5.476cm" svg:y="2.324cm">
              <text:p text:style-name="P3">B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7.476cm" svg:y="2.324cm">
              <text:p text:style-name="P3">C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9.476cm" svg:y="2.324cm">
              <text:p text:style-name="P3">D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1.476cm" svg:y="2.324cm">
              <text:p text:style-name="P3">E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3.476cm" svg:y="2.324cm">
              <text:p text:style-name="P3">F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5.476cm" svg:y="2.324cm">
              <text:p text:style-name="P3">G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7.476cm" svg:y="2.324cm">
              <text:p text:style-name="P3">H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9.476cm" svg:y="2.324cm">
              <text:p text:style-name="P3">I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21.476cm" svg:y="2.324cm">
              <text:p text:style-name="P3">J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23.476cm" svg:y="2.324cm">
              <text:p text:style-name="P3">K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25.476cm" svg:y="2.324cm">
              <text:p text:style-name="P3">L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8" draw:text-style-name="P4" draw:layer="layout" svg:width="2cm" svg:height="2cm" svg:x="2.92cm" svg:y="3.33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.92cm" svg:y="5.337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4.92cm" svg:y="3.33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4.92cm" svg:y="5.337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6.92cm" svg:y="3.33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6.92cm" svg:y="5.337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8.92cm" svg:y="3.33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8.92cm" svg:y="5.337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0.92cm" svg:y="3.33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0.92cm" svg:y="5.337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2.92cm" svg:y="3.33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2.92cm" svg:y="5.337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4.92cm" svg:y="3.33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4.92cm" svg:y="5.337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6.92cm" svg:y="3.33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6.92cm" svg:y="5.337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8.92cm" svg:y="3.33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8.92cm" svg:y="5.337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20.92cm" svg:y="3.33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0.92cm" svg:y="5.337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22.92cm" svg:y="3.33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2.92cm" svg:y="5.337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24.92cm" svg:y="3.33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4.92cm" svg:y="5.337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custom-shape draw:style-name="gr9" draw:text-style-name="P1" draw:layer="layout" svg:width="25.431cm" svg:height="1.483cm" draw:transform="skewX (0.754505835637148) translate (3.029cm 3.615cm)">
              <text:p/>
              <draw:enhanced-geometry svg:viewBox="0 0 21600 21600" draw:text-areas="0 ?f0 ?f5 ?f2" draw:type="right-arrow" draw:modifiers="19408.6258520736 6090.73337123366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0" draw:text-style-name="P1" draw:layer="layout" svg:width="24.972cm" svg:height="1.279cm" draw:transform="skewX (0.754505835637149) rotate (-3.14159265358979) translate (26.628cm 6.988cm)">
              <text:p/>
              <draw:enhanced-geometry svg:viewBox="0 0 21600 21600" draw:text-areas="0 ?f0 ?f5 ?f2" draw:type="right-arrow" draw:modifiers="19408.6258520736 6090.73337123366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1" draw:text-style-name="P5" draw:layer="layout" svg:width="0.803cm" svg:height="1.013cm" svg:x="3.551cm" svg:y="3.873cm">
              <draw:text-box>
                <text:p text:style-name="P5">1</text:p>
              </draw:text-box>
            </draw:frame>
            <draw:frame draw:style-name="gr11" draw:text-style-name="P5" draw:layer="layout" svg:width="0.803cm" svg:height="1.013cm" svg:x="5.551cm" svg:y="3.873cm">
              <draw:text-box>
                <text:p text:style-name="P5">2</text:p>
              </draw:text-box>
            </draw:frame>
            <draw:frame draw:style-name="gr11" draw:text-style-name="P5" draw:layer="layout" svg:width="0.803cm" svg:height="1.013cm" svg:x="7.551cm" svg:y="3.873cm">
              <draw:text-box>
                <text:p text:style-name="P5">3</text:p>
              </draw:text-box>
            </draw:frame>
            <draw:frame draw:style-name="gr11" draw:text-style-name="P5" draw:layer="layout" svg:width="0.803cm" svg:height="1.013cm" svg:x="9.551cm" svg:y="3.873cm">
              <draw:text-box>
                <text:p text:style-name="P5">4</text:p>
              </draw:text-box>
            </draw:frame>
            <draw:frame draw:style-name="gr11" draw:text-style-name="P5" draw:layer="layout" svg:width="0.803cm" svg:height="1.013cm" svg:x="11.551cm" svg:y="3.873cm">
              <draw:text-box>
                <text:p text:style-name="P5">5</text:p>
              </draw:text-box>
            </draw:frame>
            <draw:frame draw:style-name="gr11" draw:text-style-name="P5" draw:layer="layout" svg:width="0.803cm" svg:height="1.013cm" svg:x="13.551cm" svg:y="3.873cm">
              <draw:text-box>
                <text:p text:style-name="P5">6</text:p>
              </draw:text-box>
            </draw:frame>
            <draw:frame draw:style-name="gr11" draw:text-style-name="P5" draw:layer="layout" svg:width="0.803cm" svg:height="1.013cm" svg:x="15.551cm" svg:y="3.873cm">
              <draw:text-box>
                <text:p text:style-name="P5">7</text:p>
              </draw:text-box>
            </draw:frame>
            <draw:frame draw:style-name="gr11" draw:text-style-name="P5" draw:layer="layout" svg:width="0.803cm" svg:height="1.013cm" svg:x="17.551cm" svg:y="3.873cm">
              <draw:text-box>
                <text:p text:style-name="P5">8</text:p>
              </draw:text-box>
            </draw:frame>
            <draw:frame draw:style-name="gr11" draw:text-style-name="P5" draw:layer="layout" svg:width="0.803cm" svg:height="1.013cm" svg:x="19.551cm" svg:y="3.873cm">
              <draw:text-box>
                <text:p text:style-name="P5">9</text:p>
              </draw:text-box>
            </draw:frame>
            <draw:frame draw:style-name="gr11" draw:text-style-name="P5" draw:layer="layout" svg:width="1.103cm" svg:height="1.013cm" svg:x="21.451cm" svg:y="3.873cm">
              <draw:text-box>
                <text:p text:style-name="P5">10</text:p>
              </draw:text-box>
            </draw:frame>
            <draw:frame draw:style-name="gr11" draw:text-style-name="P5" draw:layer="layout" svg:width="1.103cm" svg:height="1.013cm" svg:x="23.351cm" svg:y="3.873cm">
              <draw:text-box>
                <text:p text:style-name="P5">11</text:p>
              </draw:text-box>
            </draw:frame>
            <draw:frame draw:style-name="gr11" draw:text-style-name="P5" draw:layer="layout" svg:width="1.103cm" svg:height="1.013cm" svg:x="25.351cm" svg:y="3.873cm">
              <draw:text-box>
                <text:p text:style-name="P5">12</text:p>
              </draw:text-box>
            </draw:frame>
            <draw:frame draw:style-name="gr11" draw:text-style-name="P5" draw:layer="layout" svg:width="1.103cm" svg:height="1.013cm" svg:x="3.451cm" svg:y="5.873cm">
              <draw:text-box>
                <text:p text:style-name="P5">12</text:p>
              </draw:text-box>
            </draw:frame>
            <draw:frame draw:style-name="gr11" draw:text-style-name="P5" draw:layer="layout" svg:width="1.103cm" svg:height="1.013cm" svg:x="5.451cm" svg:y="5.873cm">
              <draw:text-box>
                <text:p text:style-name="P5">11</text:p>
              </draw:text-box>
            </draw:frame>
            <draw:frame draw:style-name="gr11" draw:text-style-name="P5" draw:layer="layout" svg:width="1.103cm" svg:height="1.013cm" svg:x="7.451cm" svg:y="5.873cm">
              <draw:text-box>
                <text:p text:style-name="P5">10</text:p>
              </draw:text-box>
            </draw:frame>
            <draw:frame draw:style-name="gr11" draw:text-style-name="P5" draw:layer="layout" svg:width="0.803cm" svg:height="1.013cm" svg:x="9.551cm" svg:y="5.873cm">
              <draw:text-box>
                <text:p text:style-name="P5">9</text:p>
              </draw:text-box>
            </draw:frame>
            <draw:frame draw:style-name="gr11" draw:text-style-name="P5" draw:layer="layout" svg:width="0.803cm" svg:height="1.013cm" svg:x="11.551cm" svg:y="5.873cm">
              <draw:text-box>
                <text:p text:style-name="P5">8</text:p>
              </draw:text-box>
            </draw:frame>
            <draw:frame draw:style-name="gr11" draw:text-style-name="P5" draw:layer="layout" svg:width="0.803cm" svg:height="1.013cm" svg:x="13.551cm" svg:y="5.873cm">
              <draw:text-box>
                <text:p text:style-name="P5">7</text:p>
              </draw:text-box>
            </draw:frame>
            <draw:frame draw:style-name="gr11" draw:text-style-name="P5" draw:layer="layout" svg:width="0.803cm" svg:height="1.013cm" svg:x="15.551cm" svg:y="5.873cm">
              <draw:text-box>
                <text:p text:style-name="P5">6</text:p>
              </draw:text-box>
            </draw:frame>
            <draw:frame draw:style-name="gr11" draw:text-style-name="P5" draw:layer="layout" svg:width="0.803cm" svg:height="1.013cm" svg:x="17.551cm" svg:y="5.873cm">
              <draw:text-box>
                <text:p text:style-name="P5">5</text:p>
              </draw:text-box>
            </draw:frame>
            <draw:frame draw:style-name="gr11" draw:text-style-name="P5" draw:layer="layout" svg:width="0.803cm" svg:height="1.013cm" svg:x="19.551cm" svg:y="5.873cm">
              <draw:text-box>
                <text:p text:style-name="P5">4</text:p>
              </draw:text-box>
            </draw:frame>
            <draw:frame draw:style-name="gr11" draw:text-style-name="P5" draw:layer="layout" svg:width="0.803cm" svg:height="1.013cm" svg:x="21.551cm" svg:y="5.873cm">
              <draw:text-box>
                <text:p text:style-name="P5">3</text:p>
              </draw:text-box>
            </draw:frame>
            <draw:frame draw:style-name="gr11" draw:text-style-name="P5" draw:layer="layout" svg:width="0.803cm" svg:height="1.013cm" svg:x="23.551cm" svg:y="5.873cm">
              <draw:text-box>
                <text:p text:style-name="P5">2</text:p>
              </draw:text-box>
            </draw:frame>
            <draw:frame draw:style-name="gr11" draw:text-style-name="P5" draw:layer="layout" svg:width="0.803cm" svg:height="1.013cm" svg:x="25.551cm" svg:y="5.873cm">
              <draw:text-box>
                <text:p text:style-name="P5">1</text:p>
              </draw:text-box>
            </draw:frame>
          </draw:g>
        </draw:g>
        <draw:frame draw:style-name="gr5" draw:text-style-name="P1" draw:layer="layout" svg:width="1.271cm" svg:height="1.086cm" svg:x="0.761cm" svg:y="3.341cm">
          <draw:image xlink:href="Pictures/10000201000000FE000000D94AAE136A.png" xlink:type="simple" xlink:show="embed" xlink:actuate="onLoad">
            <text:p/>
          </draw:image>
        </draw:frame>
        <draw:frame draw:style-name="gr5" draw:text-style-name="P1" draw:layer="layout" svg:width="1.27cm" svg:height="1.086cm" svg:x="1.117cm" svg:y="3.667cm">
          <draw:image xlink:href="Pictures/10000201000000FE000000D94AAE136A.png" xlink:type="simple" xlink:show="embed" xlink:actuate="onLoad">
            <text:p/>
          </draw:image>
        </draw:frame>
        <draw:frame draw:style-name="gr5" draw:text-style-name="P1" draw:layer="layout" svg:width="1.271cm" svg:height="1.086cm" svg:x="1.472cm" svg:y="3.992cm">
          <draw:image xlink:href="Pictures/10000201000000FE000000D94AAE136A.png" xlink:type="simple" xlink:show="embed" xlink:actuate="onLoad">
            <text:p/>
          </draw:image>
        </draw:frame>
        <draw:frame draw:style-name="gr5" draw:text-style-name="P1" draw:layer="layout" svg:width="1.271cm" svg:height="1.086cm" svg:x="27.172cm" svg:y="5.419cm">
          <draw:image xlink:href="Pictures/10000201000000FE000000D93F0A232C.png" xlink:type="simple" xlink:show="embed" xlink:actuate="onLoad">
            <text:p/>
          </draw:image>
        </draw:frame>
        <draw:frame draw:style-name="gr5" draw:text-style-name="P1" draw:layer="layout" svg:width="1.271cm" svg:height="1.086cm" svg:x="27.487cm" svg:y="5.845cm">
          <draw:image xlink:href="Pictures/10000201000000FE000000D93F0A232C.png" xlink:type="simple" xlink:show="embed" xlink:actuate="onLoad">
            <text:p/>
          </draw:image>
        </draw:frame>
        <draw:frame draw:style-name="gr5" draw:text-style-name="P1" draw:layer="layout" svg:width="1.271cm" svg:height="1.086cm" svg:x="27.802cm" svg:y="6.271cm">
          <draw:image xlink:href="Pictures/10000201000000FE000000D93F0A232C.png" xlink:type="simple" xlink:show="embed" xlink:actuate="onLoad">
            <text:p/>
          </draw:image>
        </draw:frame>
      </draw:page>
      <draw:page draw:name="page3" draw:style-name="dp1" draw:master-page-name="Standard">
        <draw:custom-shape draw:style-name="gr12" draw:text-style-name="P1" draw:layer="layout" svg:width="28.649cm" svg:height="19.582cm" svg:x="0.6cm" svg:y="0.8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6" draw:text-style-name="P2" draw:layer="layout" svg:width="1.134cm" svg:height="1.134cm" svg:x="3.411cm" svg:y="6.158cm">
              <text:p text:style-name="P2">Z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5.411cm" svg:y="6.158cm">
              <text:p text:style-name="P2">Y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7.411cm" svg:y="6.158cm">
              <text:p text:style-name="P2">X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9.411cm" svg:y="6.158cm">
              <text:p text:style-name="P2">W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1.411cm" svg:y="6.158cm">
              <text:p text:style-name="P2">V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3.411cm" svg:y="6.158cm">
              <text:p text:style-name="P2">U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5.411cm" svg:y="6.158cm">
              <text:p text:style-name="P2">T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7.411cm" svg:y="6.158cm">
              <text:p text:style-name="P2">S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9.411cm" svg:y="6.158cm">
              <text:p text:style-name="P2">R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21.411cm" svg:y="6.158cm">
              <text:p text:style-name="P2">Q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23.411cm" svg:y="6.158cm">
              <text:p text:style-name="P2">P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25.411cm" svg:y="6.158cm">
              <text:p text:style-name="P2">O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3.411cm" svg:y="1.258cm">
              <text:p text:style-name="P3">A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5.411cm" svg:y="1.258cm">
              <text:p text:style-name="P3">B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7.411cm" svg:y="1.258cm">
              <text:p text:style-name="P3">C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9.411cm" svg:y="1.258cm">
              <text:p text:style-name="P3">D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1.411cm" svg:y="1.258cm">
              <text:p text:style-name="P3">E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3.411cm" svg:y="1.258cm">
              <text:p text:style-name="P3">F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5.411cm" svg:y="1.258cm">
              <text:p text:style-name="P3">G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7.411cm" svg:y="1.258cm">
              <text:p text:style-name="P3">H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9.411cm" svg:y="1.258cm">
              <text:p text:style-name="P3">I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21.411cm" svg:y="1.258cm">
              <text:p text:style-name="P3">J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23.411cm" svg:y="1.258cm">
              <text:p text:style-name="P3">K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25.411cm" svg:y="1.258cm">
              <text:p text:style-name="P3">L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8" draw:text-style-name="P4" draw:layer="layout" svg:width="2cm" svg:height="2cm" svg:x="2.855cm" svg:y="2.2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.855cm" svg:y="4.2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4.855cm" svg:y="2.2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4.855cm" svg:y="4.2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6.855cm" svg:y="2.2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6.855cm" svg:y="4.2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8.855cm" svg:y="2.2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8.855cm" svg:y="4.2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0.855cm" svg:y="2.2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0.855cm" svg:y="4.2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2.855cm" svg:y="2.2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2.855cm" svg:y="4.2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4.855cm" svg:y="2.2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4.855cm" svg:y="4.2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6.855cm" svg:y="2.2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6.855cm" svg:y="4.2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8.855cm" svg:y="2.2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8.855cm" svg:y="4.2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20.855cm" svg:y="2.2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0.855cm" svg:y="4.2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22.855cm" svg:y="2.2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2.855cm" svg:y="4.2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24.855cm" svg:y="2.2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4.855cm" svg:y="4.271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custom-shape draw:style-name="gr9" draw:text-style-name="P1" draw:layer="layout" svg:width="25.431cm" svg:height="1.483cm" draw:transform="skewX (0.754505835637148) translate (2.964cm 2.549cm)">
              <text:p/>
              <draw:enhanced-geometry svg:viewBox="0 0 21600 21600" draw:text-areas="0 ?f0 ?f5 ?f2" draw:type="right-arrow" draw:modifiers="19408.6258520736 6090.73337123366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0" draw:text-style-name="P1" draw:layer="layout" svg:width="24.972cm" svg:height="1.279cm" draw:transform="skewX (0.754505835637149) rotate (-3.14159265358979) translate (26.563cm 5.922cm)">
              <text:p/>
              <draw:enhanced-geometry svg:viewBox="0 0 21600 21600" draw:text-areas="0 ?f0 ?f5 ?f2" draw:type="right-arrow" draw:modifiers="19408.6258520736 6090.73337123366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g>
              <draw:frame draw:style-name="gr5" draw:text-style-name="P1" draw:layer="layout" svg:width="1.271cm" svg:height="1.086cm" svg:x="0.695cm" svg:y="2.273cm">
                <draw:image xlink:href="Pictures/10000201000000FE000000D94AAE136A.png" xlink:type="simple" xlink:show="embed" xlink:actuate="onLoad">
                  <text:p/>
                </draw:image>
              </draw:frame>
              <draw:frame draw:style-name="gr5" draw:text-style-name="P1" draw:layer="layout" svg:width="1.27cm" svg:height="1.086cm" svg:x="1.051cm" svg:y="2.599cm">
                <draw:image xlink:href="Pictures/10000201000000FE000000D94AAE136A.png" xlink:type="simple" xlink:show="embed" xlink:actuate="onLoad">
                  <text:p/>
                </draw:image>
              </draw:frame>
              <draw:frame draw:style-name="gr5" draw:text-style-name="P1" draw:layer="layout" svg:width="1.271cm" svg:height="1.086cm" svg:x="1.406cm" svg:y="2.924cm">
                <draw:image xlink:href="Pictures/10000201000000FE000000D94AAE136A.png" xlink:type="simple" xlink:show="embed" xlink:actuate="onLoad">
                  <text:p/>
                </draw:image>
              </draw:frame>
            </draw:g>
            <draw:g>
              <draw:frame draw:style-name="gr5" draw:text-style-name="P1" draw:layer="layout" svg:width="1.271cm" svg:height="1.086cm" svg:x="27.105cm" svg:y="4.352cm">
                <draw:image xlink:href="Pictures/10000201000000FE000000D93F0A232C.png" xlink:type="simple" xlink:show="embed" xlink:actuate="onLoad">
                  <text:p/>
                </draw:image>
              </draw:frame>
              <draw:frame draw:style-name="gr5" draw:text-style-name="P1" draw:layer="layout" svg:width="1.271cm" svg:height="1.086cm" svg:x="27.42cm" svg:y="4.778cm">
                <draw:image xlink:href="Pictures/10000201000000FE000000D93F0A232C.png" xlink:type="simple" xlink:show="embed" xlink:actuate="onLoad">
                  <text:p/>
                </draw:image>
              </draw:frame>
              <draw:frame draw:style-name="gr5" draw:text-style-name="P1" draw:layer="layout" svg:width="1.271cm" svg:height="1.086cm" svg:x="27.735cm" svg:y="5.204cm">
                <draw:image xlink:href="Pictures/10000201000000FE000000D93F0A232C.png" xlink:type="simple" xlink:show="embed" xlink:actuate="onLoad">
                  <text:p/>
                </draw:image>
              </draw:frame>
            </draw:g>
            <draw:frame draw:style-name="gr11" draw:text-style-name="P5" draw:layer="layout" svg:width="0.803cm" svg:height="1.013cm" svg:x="3.486cm" svg:y="2.807cm">
              <draw:text-box>
                <text:p text:style-name="P5">1</text:p>
              </draw:text-box>
            </draw:frame>
            <draw:frame draw:style-name="gr11" draw:text-style-name="P5" draw:layer="layout" svg:width="0.803cm" svg:height="1.013cm" svg:x="5.486cm" svg:y="2.807cm">
              <draw:text-box>
                <text:p text:style-name="P5">2</text:p>
              </draw:text-box>
            </draw:frame>
            <draw:frame draw:style-name="gr11" draw:text-style-name="P5" draw:layer="layout" svg:width="0.803cm" svg:height="1.013cm" svg:x="7.486cm" svg:y="2.807cm">
              <draw:text-box>
                <text:p text:style-name="P5">3</text:p>
              </draw:text-box>
            </draw:frame>
            <draw:frame draw:style-name="gr11" draw:text-style-name="P5" draw:layer="layout" svg:width="0.803cm" svg:height="1.013cm" svg:x="9.486cm" svg:y="2.807cm">
              <draw:text-box>
                <text:p text:style-name="P5">4</text:p>
              </draw:text-box>
            </draw:frame>
            <draw:frame draw:style-name="gr11" draw:text-style-name="P5" draw:layer="layout" svg:width="0.803cm" svg:height="1.013cm" svg:x="11.486cm" svg:y="2.807cm">
              <draw:text-box>
                <text:p text:style-name="P5">5</text:p>
              </draw:text-box>
            </draw:frame>
            <draw:frame draw:style-name="gr11" draw:text-style-name="P5" draw:layer="layout" svg:width="0.803cm" svg:height="1.013cm" svg:x="13.486cm" svg:y="2.807cm">
              <draw:text-box>
                <text:p text:style-name="P5">6</text:p>
              </draw:text-box>
            </draw:frame>
            <draw:frame draw:style-name="gr11" draw:text-style-name="P5" draw:layer="layout" svg:width="0.803cm" svg:height="1.013cm" svg:x="15.486cm" svg:y="2.807cm">
              <draw:text-box>
                <text:p text:style-name="P5">7</text:p>
              </draw:text-box>
            </draw:frame>
            <draw:frame draw:style-name="gr11" draw:text-style-name="P5" draw:layer="layout" svg:width="0.803cm" svg:height="1.013cm" svg:x="17.486cm" svg:y="2.807cm">
              <draw:text-box>
                <text:p text:style-name="P5">8</text:p>
              </draw:text-box>
            </draw:frame>
            <draw:frame draw:style-name="gr11" draw:text-style-name="P5" draw:layer="layout" svg:width="0.803cm" svg:height="1.013cm" svg:x="19.486cm" svg:y="2.807cm">
              <draw:text-box>
                <text:p text:style-name="P5">9</text:p>
              </draw:text-box>
            </draw:frame>
            <draw:frame draw:style-name="gr11" draw:text-style-name="P5" draw:layer="layout" svg:width="1.103cm" svg:height="1.013cm" svg:x="21.386cm" svg:y="2.807cm">
              <draw:text-box>
                <text:p text:style-name="P5">10</text:p>
              </draw:text-box>
            </draw:frame>
            <draw:frame draw:style-name="gr11" draw:text-style-name="P5" draw:layer="layout" svg:width="1.103cm" svg:height="1.013cm" svg:x="23.286cm" svg:y="2.807cm">
              <draw:text-box>
                <text:p text:style-name="P5">11</text:p>
              </draw:text-box>
            </draw:frame>
            <draw:frame draw:style-name="gr11" draw:text-style-name="P5" draw:layer="layout" svg:width="1.103cm" svg:height="1.013cm" svg:x="25.286cm" svg:y="2.807cm">
              <draw:text-box>
                <text:p text:style-name="P5">12</text:p>
              </draw:text-box>
            </draw:frame>
            <draw:frame draw:style-name="gr11" draw:text-style-name="P5" draw:layer="layout" svg:width="1.103cm" svg:height="1.013cm" svg:x="3.386cm" svg:y="4.807cm">
              <draw:text-box>
                <text:p text:style-name="P5">12</text:p>
              </draw:text-box>
            </draw:frame>
            <draw:frame draw:style-name="gr11" draw:text-style-name="P5" draw:layer="layout" svg:width="1.103cm" svg:height="1.013cm" svg:x="5.386cm" svg:y="4.807cm">
              <draw:text-box>
                <text:p text:style-name="P5">11</text:p>
              </draw:text-box>
            </draw:frame>
            <draw:frame draw:style-name="gr11" draw:text-style-name="P5" draw:layer="layout" svg:width="1.103cm" svg:height="1.013cm" svg:x="7.386cm" svg:y="4.807cm">
              <draw:text-box>
                <text:p text:style-name="P5">10</text:p>
              </draw:text-box>
            </draw:frame>
            <draw:frame draw:style-name="gr11" draw:text-style-name="P5" draw:layer="layout" svg:width="0.803cm" svg:height="1.013cm" svg:x="9.486cm" svg:y="4.807cm">
              <draw:text-box>
                <text:p text:style-name="P5">9</text:p>
              </draw:text-box>
            </draw:frame>
            <draw:frame draw:style-name="gr11" draw:text-style-name="P5" draw:layer="layout" svg:width="0.803cm" svg:height="1.013cm" svg:x="11.486cm" svg:y="4.807cm">
              <draw:text-box>
                <text:p text:style-name="P5">8</text:p>
              </draw:text-box>
            </draw:frame>
            <draw:frame draw:style-name="gr11" draw:text-style-name="P5" draw:layer="layout" svg:width="0.803cm" svg:height="1.013cm" svg:x="13.486cm" svg:y="4.807cm">
              <draw:text-box>
                <text:p text:style-name="P5">7</text:p>
              </draw:text-box>
            </draw:frame>
            <draw:frame draw:style-name="gr11" draw:text-style-name="P5" draw:layer="layout" svg:width="0.803cm" svg:height="1.013cm" svg:x="15.486cm" svg:y="4.807cm">
              <draw:text-box>
                <text:p text:style-name="P5">6</text:p>
              </draw:text-box>
            </draw:frame>
            <draw:frame draw:style-name="gr11" draw:text-style-name="P5" draw:layer="layout" svg:width="0.803cm" svg:height="1.013cm" svg:x="17.486cm" svg:y="4.807cm">
              <draw:text-box>
                <text:p text:style-name="P5">5</text:p>
              </draw:text-box>
            </draw:frame>
            <draw:frame draw:style-name="gr11" draw:text-style-name="P5" draw:layer="layout" svg:width="0.803cm" svg:height="1.013cm" svg:x="19.486cm" svg:y="4.807cm">
              <draw:text-box>
                <text:p text:style-name="P5">4</text:p>
              </draw:text-box>
            </draw:frame>
            <draw:frame draw:style-name="gr11" draw:text-style-name="P5" draw:layer="layout" svg:width="0.803cm" svg:height="1.013cm" svg:x="21.486cm" svg:y="4.807cm">
              <draw:text-box>
                <text:p text:style-name="P5">3</text:p>
              </draw:text-box>
            </draw:frame>
            <draw:frame draw:style-name="gr11" draw:text-style-name="P5" draw:layer="layout" svg:width="0.803cm" svg:height="1.013cm" svg:x="23.486cm" svg:y="4.807cm">
              <draw:text-box>
                <text:p text:style-name="P5">2</text:p>
              </draw:text-box>
            </draw:frame>
            <draw:frame draw:style-name="gr11" draw:text-style-name="P5" draw:layer="layout" svg:width="0.803cm" svg:height="1.013cm" svg:x="25.486cm" svg:y="4.807cm">
              <draw:text-box>
                <text:p text:style-name="P5">1</text:p>
              </draw:text-box>
            </draw:frame>
          </draw:g>
          <draw:line draw:style-name="gr13" draw:text-style-name="P1" draw:layer="layout" svg:x1="0.669cm" svg:y1="1.111cm" svg:x2="29.046cm" svg:y2="1.111cm">
            <text:p/>
          </draw:line>
          <draw:line draw:style-name="gr13" draw:text-style-name="P1" draw:layer="layout" svg:x1="0.67cm" svg:y1="7.411cm" svg:x2="29.047cm" svg:y2="7.411cm">
            <text:p/>
          </draw:line>
        </draw:g>
        <draw:g>
          <draw:g>
            <draw:custom-shape draw:style-name="gr6" draw:text-style-name="P2" draw:layer="layout" svg:width="1.134cm" svg:height="1.134cm" svg:x="3.411cm" svg:y="18.758cm">
              <text:p text:style-name="P2">Z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5.411cm" svg:y="18.758cm">
              <text:p text:style-name="P2">Y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7.411cm" svg:y="18.758cm">
              <text:p text:style-name="P2">X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9.411cm" svg:y="18.758cm">
              <text:p text:style-name="P2">W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1.411cm" svg:y="18.758cm">
              <text:p text:style-name="P2">V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3.411cm" svg:y="18.758cm">
              <text:p text:style-name="P2">U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5.411cm" svg:y="18.758cm">
              <text:p text:style-name="P2">T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7.411cm" svg:y="18.758cm">
              <text:p text:style-name="P2">S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9.411cm" svg:y="18.758cm">
              <text:p text:style-name="P2">R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21.411cm" svg:y="18.758cm">
              <text:p text:style-name="P2">Q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23.411cm" svg:y="18.758cm">
              <text:p text:style-name="P2">P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25.411cm" svg:y="18.758cm">
              <text:p text:style-name="P2">O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3.411cm" svg:y="13.858cm">
              <text:p text:style-name="P3">A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5.411cm" svg:y="13.858cm">
              <text:p text:style-name="P3">B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7.411cm" svg:y="13.858cm">
              <text:p text:style-name="P3">C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9.411cm" svg:y="13.858cm">
              <text:p text:style-name="P3">D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1.411cm" svg:y="13.858cm">
              <text:p text:style-name="P3">E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3.411cm" svg:y="13.858cm">
              <text:p text:style-name="P3">F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5.411cm" svg:y="13.858cm">
              <text:p text:style-name="P3">G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7.411cm" svg:y="13.858cm">
              <text:p text:style-name="P3">H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9.411cm" svg:y="13.858cm">
              <text:p text:style-name="P3">I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21.411cm" svg:y="13.858cm">
              <text:p text:style-name="P3">J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23.411cm" svg:y="13.858cm">
              <text:p text:style-name="P3">K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25.411cm" svg:y="13.858cm">
              <text:p text:style-name="P3">L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8" draw:text-style-name="P4" draw:layer="layout" svg:width="2cm" svg:height="2cm" svg:x="2.855cm" svg:y="14.8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.855cm" svg:y="16.8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4.855cm" svg:y="14.8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4.855cm" svg:y="16.8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6.855cm" svg:y="14.8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6.855cm" svg:y="16.8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8.855cm" svg:y="14.8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8.855cm" svg:y="16.8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0.855cm" svg:y="14.8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0.855cm" svg:y="16.8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2.855cm" svg:y="14.8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2.855cm" svg:y="16.8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4.855cm" svg:y="14.8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4.855cm" svg:y="16.8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6.855cm" svg:y="14.8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6.855cm" svg:y="16.8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8.855cm" svg:y="14.8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8.855cm" svg:y="16.8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20.855cm" svg:y="14.8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0.855cm" svg:y="16.8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22.855cm" svg:y="14.8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2.855cm" svg:y="16.8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24.855cm" svg:y="14.8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4.855cm" svg:y="16.871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custom-shape draw:style-name="gr9" draw:text-style-name="P1" draw:layer="layout" svg:width="25.431cm" svg:height="1.483cm" draw:transform="skewX (0.754505835637148) translate (2.964cm 15.149cm)">
              <text:p/>
              <draw:enhanced-geometry svg:viewBox="0 0 21600 21600" draw:text-areas="0 ?f0 ?f5 ?f2" draw:type="right-arrow" draw:modifiers="19408.6258520736 6090.73337123366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0" draw:text-style-name="P1" draw:layer="layout" svg:width="24.972cm" svg:height="1.279cm" draw:transform="skewX (0.754505835637149) rotate (-3.14159265358979) translate (26.563cm 18.522cm)">
              <text:p/>
              <draw:enhanced-geometry svg:viewBox="0 0 21600 21600" draw:text-areas="0 ?f0 ?f5 ?f2" draw:type="right-arrow" draw:modifiers="19408.6258520736 6090.73337123366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g>
              <draw:frame draw:style-name="gr5" draw:text-style-name="P1" draw:layer="layout" svg:width="1.271cm" svg:height="1.086cm" svg:x="0.695cm" svg:y="14.873cm">
                <draw:image xlink:href="Pictures/10000201000000FE000000D94AAE136A.png" xlink:type="simple" xlink:show="embed" xlink:actuate="onLoad">
                  <text:p/>
                </draw:image>
              </draw:frame>
              <draw:frame draw:style-name="gr5" draw:text-style-name="P1" draw:layer="layout" svg:width="1.27cm" svg:height="1.086cm" svg:x="1.051cm" svg:y="15.199cm">
                <draw:image xlink:href="Pictures/10000201000000FE000000D94AAE136A.png" xlink:type="simple" xlink:show="embed" xlink:actuate="onLoad">
                  <text:p/>
                </draw:image>
              </draw:frame>
              <draw:frame draw:style-name="gr5" draw:text-style-name="P1" draw:layer="layout" svg:width="1.271cm" svg:height="1.086cm" svg:x="1.406cm" svg:y="15.524cm">
                <draw:image xlink:href="Pictures/10000201000000FE000000D94AAE136A.png" xlink:type="simple" xlink:show="embed" xlink:actuate="onLoad">
                  <text:p/>
                </draw:image>
              </draw:frame>
            </draw:g>
            <draw:g>
              <draw:frame draw:style-name="gr5" draw:text-style-name="P1" draw:layer="layout" svg:width="1.271cm" svg:height="1.086cm" svg:x="27.105cm" svg:y="16.952cm">
                <draw:image xlink:href="Pictures/10000201000000FE000000D93F0A232C.png" xlink:type="simple" xlink:show="embed" xlink:actuate="onLoad">
                  <text:p/>
                </draw:image>
              </draw:frame>
              <draw:frame draw:style-name="gr5" draw:text-style-name="P1" draw:layer="layout" svg:width="1.271cm" svg:height="1.086cm" svg:x="27.42cm" svg:y="17.378cm">
                <draw:image xlink:href="Pictures/10000201000000FE000000D93F0A232C.png" xlink:type="simple" xlink:show="embed" xlink:actuate="onLoad">
                  <text:p/>
                </draw:image>
              </draw:frame>
              <draw:frame draw:style-name="gr5" draw:text-style-name="P1" draw:layer="layout" svg:width="1.271cm" svg:height="1.086cm" svg:x="27.735cm" svg:y="17.804cm">
                <draw:image xlink:href="Pictures/10000201000000FE000000D93F0A232C.png" xlink:type="simple" xlink:show="embed" xlink:actuate="onLoad">
                  <text:p/>
                </draw:image>
              </draw:frame>
            </draw:g>
            <draw:frame draw:style-name="gr11" draw:text-style-name="P5" draw:layer="layout" svg:width="0.803cm" svg:height="1.013cm" svg:x="3.486cm" svg:y="15.407cm">
              <draw:text-box>
                <text:p text:style-name="P5">1</text:p>
              </draw:text-box>
            </draw:frame>
            <draw:frame draw:style-name="gr11" draw:text-style-name="P5" draw:layer="layout" svg:width="0.803cm" svg:height="1.013cm" svg:x="5.486cm" svg:y="15.407cm">
              <draw:text-box>
                <text:p text:style-name="P5">2</text:p>
              </draw:text-box>
            </draw:frame>
            <draw:frame draw:style-name="gr11" draw:text-style-name="P5" draw:layer="layout" svg:width="0.803cm" svg:height="1.013cm" svg:x="7.486cm" svg:y="15.407cm">
              <draw:text-box>
                <text:p text:style-name="P5">3</text:p>
              </draw:text-box>
            </draw:frame>
            <draw:frame draw:style-name="gr11" draw:text-style-name="P5" draw:layer="layout" svg:width="0.803cm" svg:height="1.013cm" svg:x="9.486cm" svg:y="15.407cm">
              <draw:text-box>
                <text:p text:style-name="P5">4</text:p>
              </draw:text-box>
            </draw:frame>
            <draw:frame draw:style-name="gr11" draw:text-style-name="P5" draw:layer="layout" svg:width="0.803cm" svg:height="1.013cm" svg:x="11.486cm" svg:y="15.407cm">
              <draw:text-box>
                <text:p text:style-name="P5">5</text:p>
              </draw:text-box>
            </draw:frame>
            <draw:frame draw:style-name="gr11" draw:text-style-name="P5" draw:layer="layout" svg:width="0.803cm" svg:height="1.013cm" svg:x="13.486cm" svg:y="15.407cm">
              <draw:text-box>
                <text:p text:style-name="P5">6</text:p>
              </draw:text-box>
            </draw:frame>
            <draw:frame draw:style-name="gr11" draw:text-style-name="P5" draw:layer="layout" svg:width="0.803cm" svg:height="1.013cm" svg:x="15.486cm" svg:y="15.407cm">
              <draw:text-box>
                <text:p text:style-name="P5">7</text:p>
              </draw:text-box>
            </draw:frame>
            <draw:frame draw:style-name="gr11" draw:text-style-name="P5" draw:layer="layout" svg:width="0.803cm" svg:height="1.013cm" svg:x="17.486cm" svg:y="15.407cm">
              <draw:text-box>
                <text:p text:style-name="P5">8</text:p>
              </draw:text-box>
            </draw:frame>
            <draw:frame draw:style-name="gr11" draw:text-style-name="P5" draw:layer="layout" svg:width="0.803cm" svg:height="1.013cm" svg:x="19.486cm" svg:y="15.407cm">
              <draw:text-box>
                <text:p text:style-name="P5">9</text:p>
              </draw:text-box>
            </draw:frame>
            <draw:frame draw:style-name="gr11" draw:text-style-name="P5" draw:layer="layout" svg:width="1.103cm" svg:height="1.013cm" svg:x="21.386cm" svg:y="15.407cm">
              <draw:text-box>
                <text:p text:style-name="P5">10</text:p>
              </draw:text-box>
            </draw:frame>
            <draw:frame draw:style-name="gr11" draw:text-style-name="P5" draw:layer="layout" svg:width="1.103cm" svg:height="1.013cm" svg:x="23.286cm" svg:y="15.407cm">
              <draw:text-box>
                <text:p text:style-name="P5">11</text:p>
              </draw:text-box>
            </draw:frame>
            <draw:frame draw:style-name="gr11" draw:text-style-name="P5" draw:layer="layout" svg:width="1.103cm" svg:height="1.013cm" svg:x="25.286cm" svg:y="15.407cm">
              <draw:text-box>
                <text:p text:style-name="P5">12</text:p>
              </draw:text-box>
            </draw:frame>
            <draw:frame draw:style-name="gr11" draw:text-style-name="P5" draw:layer="layout" svg:width="1.103cm" svg:height="1.013cm" svg:x="3.386cm" svg:y="17.407cm">
              <draw:text-box>
                <text:p text:style-name="P5">12</text:p>
              </draw:text-box>
            </draw:frame>
            <draw:frame draw:style-name="gr11" draw:text-style-name="P5" draw:layer="layout" svg:width="1.103cm" svg:height="1.013cm" svg:x="5.386cm" svg:y="17.407cm">
              <draw:text-box>
                <text:p text:style-name="P5">11</text:p>
              </draw:text-box>
            </draw:frame>
            <draw:frame draw:style-name="gr11" draw:text-style-name="P5" draw:layer="layout" svg:width="1.103cm" svg:height="1.013cm" svg:x="7.386cm" svg:y="17.407cm">
              <draw:text-box>
                <text:p text:style-name="P5">10</text:p>
              </draw:text-box>
            </draw:frame>
            <draw:frame draw:style-name="gr11" draw:text-style-name="P5" draw:layer="layout" svg:width="0.803cm" svg:height="1.013cm" svg:x="9.486cm" svg:y="17.407cm">
              <draw:text-box>
                <text:p text:style-name="P5">9</text:p>
              </draw:text-box>
            </draw:frame>
            <draw:frame draw:style-name="gr11" draw:text-style-name="P5" draw:layer="layout" svg:width="0.803cm" svg:height="1.013cm" svg:x="11.486cm" svg:y="17.407cm">
              <draw:text-box>
                <text:p text:style-name="P5">8</text:p>
              </draw:text-box>
            </draw:frame>
            <draw:frame draw:style-name="gr11" draw:text-style-name="P5" draw:layer="layout" svg:width="0.803cm" svg:height="1.013cm" svg:x="13.486cm" svg:y="17.407cm">
              <draw:text-box>
                <text:p text:style-name="P5">7</text:p>
              </draw:text-box>
            </draw:frame>
            <draw:frame draw:style-name="gr11" draw:text-style-name="P5" draw:layer="layout" svg:width="0.803cm" svg:height="1.013cm" svg:x="15.486cm" svg:y="17.407cm">
              <draw:text-box>
                <text:p text:style-name="P5">6</text:p>
              </draw:text-box>
            </draw:frame>
            <draw:frame draw:style-name="gr11" draw:text-style-name="P5" draw:layer="layout" svg:width="0.803cm" svg:height="1.013cm" svg:x="17.486cm" svg:y="17.407cm">
              <draw:text-box>
                <text:p text:style-name="P5">5</text:p>
              </draw:text-box>
            </draw:frame>
            <draw:frame draw:style-name="gr11" draw:text-style-name="P5" draw:layer="layout" svg:width="0.803cm" svg:height="1.013cm" svg:x="19.486cm" svg:y="17.407cm">
              <draw:text-box>
                <text:p text:style-name="P5">4</text:p>
              </draw:text-box>
            </draw:frame>
            <draw:frame draw:style-name="gr11" draw:text-style-name="P5" draw:layer="layout" svg:width="0.803cm" svg:height="1.013cm" svg:x="21.486cm" svg:y="17.407cm">
              <draw:text-box>
                <text:p text:style-name="P5">3</text:p>
              </draw:text-box>
            </draw:frame>
            <draw:frame draw:style-name="gr11" draw:text-style-name="P5" draw:layer="layout" svg:width="0.803cm" svg:height="1.013cm" svg:x="23.486cm" svg:y="17.407cm">
              <draw:text-box>
                <text:p text:style-name="P5">2</text:p>
              </draw:text-box>
            </draw:frame>
            <draw:frame draw:style-name="gr11" draw:text-style-name="P5" draw:layer="layout" svg:width="0.803cm" svg:height="1.013cm" svg:x="25.486cm" svg:y="17.407cm">
              <draw:text-box>
                <text:p text:style-name="P5">1</text:p>
              </draw:text-box>
            </draw:frame>
          </draw:g>
          <draw:line draw:style-name="gr13" draw:text-style-name="P1" draw:layer="layout" svg:x1="0.669cm" svg:y1="13.711cm" svg:x2="29.046cm" svg:y2="13.711cm">
            <text:p/>
          </draw:line>
          <draw:line draw:style-name="gr13" draw:text-style-name="P1" draw:layer="layout" svg:x1="0.67cm" svg:y1="20.011cm" svg:x2="29.047cm" svg:y2="20.011cm">
            <text:p/>
          </draw:line>
        </draw:g>
        <draw:g>
          <draw:g>
            <draw:custom-shape draw:style-name="gr6" draw:text-style-name="P2" draw:layer="layout" svg:width="1.134cm" svg:height="1.134cm" svg:x="3.411cm" svg:y="12.458cm">
              <text:p text:style-name="P2">Z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5.411cm" svg:y="12.458cm">
              <text:p text:style-name="P2">Y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7.411cm" svg:y="12.458cm">
              <text:p text:style-name="P2">X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9.411cm" svg:y="12.458cm">
              <text:p text:style-name="P2">W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1.411cm" svg:y="12.458cm">
              <text:p text:style-name="P2">V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3.411cm" svg:y="12.458cm">
              <text:p text:style-name="P2">U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5.411cm" svg:y="12.458cm">
              <text:p text:style-name="P2">T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7.411cm" svg:y="12.458cm">
              <text:p text:style-name="P2">S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19.411cm" svg:y="12.458cm">
              <text:p text:style-name="P2">R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21.411cm" svg:y="12.458cm">
              <text:p text:style-name="P2">Q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23.411cm" svg:y="12.458cm">
              <text:p text:style-name="P2">P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" draw:text-style-name="P2" draw:layer="layout" svg:width="1.134cm" svg:height="1.134cm" svg:x="25.411cm" svg:y="12.458cm">
              <text:p text:style-name="P2">O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3.411cm" svg:y="7.558cm">
              <text:p text:style-name="P3">A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5.411cm" svg:y="7.558cm">
              <text:p text:style-name="P3">B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7.411cm" svg:y="7.558cm">
              <text:p text:style-name="P3">C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9.411cm" svg:y="7.558cm">
              <text:p text:style-name="P3">D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1.411cm" svg:y="7.558cm">
              <text:p text:style-name="P3">E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3.411cm" svg:y="7.558cm">
              <text:p text:style-name="P3">F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5.411cm" svg:y="7.558cm">
              <text:p text:style-name="P3">G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7.411cm" svg:y="7.558cm">
              <text:p text:style-name="P3">H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19.411cm" svg:y="7.558cm">
              <text:p text:style-name="P3">I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21.411cm" svg:y="7.558cm">
              <text:p text:style-name="P3">J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23.411cm" svg:y="7.558cm">
              <text:p text:style-name="P3">K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draw:layer="layout" svg:width="1.134cm" svg:height="1.134cm" svg:x="25.411cm" svg:y="7.558cm">
              <text:p text:style-name="P3">L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g>
                <draw:custom-shape draw:style-name="gr8" draw:text-style-name="P4" draw:layer="layout" svg:width="2cm" svg:height="2cm" svg:x="2.855cm" svg:y="8.5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.855cm" svg:y="10.5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4.855cm" svg:y="8.5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4.855cm" svg:y="10.5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6.855cm" svg:y="8.5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6.855cm" svg:y="10.5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8.855cm" svg:y="8.5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8.855cm" svg:y="10.5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0.855cm" svg:y="8.5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0.855cm" svg:y="10.5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2.855cm" svg:y="8.5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2.855cm" svg:y="10.5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4.855cm" svg:y="8.5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4.855cm" svg:y="10.5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6.855cm" svg:y="8.5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6.855cm" svg:y="10.5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18.855cm" svg:y="8.5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18.855cm" svg:y="10.5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20.855cm" svg:y="8.5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0.855cm" svg:y="10.5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22.855cm" svg:y="8.5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2.855cm" svg:y="10.57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8" draw:text-style-name="P4" draw:layer="layout" svg:width="2cm" svg:height="2cm" svg:x="24.855cm" svg:y="8.5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8" draw:text-style-name="P4" draw:layer="layout" svg:width="2cm" svg:height="2cm" svg:x="24.855cm" svg:y="10.571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custom-shape draw:style-name="gr9" draw:text-style-name="P1" draw:layer="layout" svg:width="25.431cm" svg:height="1.483cm" draw:transform="skewX (0.754505835637148) translate (2.964cm 8.849cm)">
              <text:p/>
              <draw:enhanced-geometry svg:viewBox="0 0 21600 21600" draw:text-areas="0 ?f0 ?f5 ?f2" draw:type="right-arrow" draw:modifiers="19408.6258520736 6090.73337123366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0" draw:text-style-name="P1" draw:layer="layout" svg:width="24.972cm" svg:height="1.279cm" draw:transform="skewX (0.754505835637149) rotate (-3.14159265358979) translate (26.563cm 12.222cm)">
              <text:p/>
              <draw:enhanced-geometry svg:viewBox="0 0 21600 21600" draw:text-areas="0 ?f0 ?f5 ?f2" draw:type="right-arrow" draw:modifiers="19408.6258520736 6090.73337123366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g>
              <draw:frame draw:style-name="gr5" draw:text-style-name="P1" draw:layer="layout" svg:width="1.271cm" svg:height="1.086cm" svg:x="0.695cm" svg:y="8.573cm">
                <draw:image xlink:href="Pictures/10000201000000FE000000D94AAE136A.png" xlink:type="simple" xlink:show="embed" xlink:actuate="onLoad">
                  <text:p/>
                </draw:image>
              </draw:frame>
              <draw:frame draw:style-name="gr5" draw:text-style-name="P1" draw:layer="layout" svg:width="1.27cm" svg:height="1.086cm" svg:x="1.051cm" svg:y="8.899cm">
                <draw:image xlink:href="Pictures/10000201000000FE000000D94AAE136A.png" xlink:type="simple" xlink:show="embed" xlink:actuate="onLoad">
                  <text:p/>
                </draw:image>
              </draw:frame>
              <draw:frame draw:style-name="gr5" draw:text-style-name="P1" draw:layer="layout" svg:width="1.271cm" svg:height="1.086cm" svg:x="1.406cm" svg:y="9.224cm">
                <draw:image xlink:href="Pictures/10000201000000FE000000D94AAE136A.png" xlink:type="simple" xlink:show="embed" xlink:actuate="onLoad">
                  <text:p/>
                </draw:image>
              </draw:frame>
            </draw:g>
            <draw:g>
              <draw:frame draw:style-name="gr5" draw:text-style-name="P1" draw:layer="layout" svg:width="1.271cm" svg:height="1.086cm" svg:x="27.105cm" svg:y="10.652cm">
                <draw:image xlink:href="Pictures/10000201000000FE000000D93F0A232C.png" xlink:type="simple" xlink:show="embed" xlink:actuate="onLoad">
                  <text:p/>
                </draw:image>
              </draw:frame>
              <draw:frame draw:style-name="gr5" draw:text-style-name="P1" draw:layer="layout" svg:width="1.271cm" svg:height="1.086cm" svg:x="27.42cm" svg:y="11.078cm">
                <draw:image xlink:href="Pictures/10000201000000FE000000D93F0A232C.png" xlink:type="simple" xlink:show="embed" xlink:actuate="onLoad">
                  <text:p/>
                </draw:image>
              </draw:frame>
              <draw:frame draw:style-name="gr5" draw:text-style-name="P1" draw:layer="layout" svg:width="1.271cm" svg:height="1.086cm" svg:x="27.735cm" svg:y="11.504cm">
                <draw:image xlink:href="Pictures/10000201000000FE000000D93F0A232C.png" xlink:type="simple" xlink:show="embed" xlink:actuate="onLoad">
                  <text:p/>
                </draw:image>
              </draw:frame>
            </draw:g>
            <draw:frame draw:style-name="gr11" draw:text-style-name="P5" draw:layer="layout" svg:width="0.803cm" svg:height="1.013cm" svg:x="3.486cm" svg:y="9.107cm">
              <draw:text-box>
                <text:p text:style-name="P5">1</text:p>
              </draw:text-box>
            </draw:frame>
            <draw:frame draw:style-name="gr11" draw:text-style-name="P5" draw:layer="layout" svg:width="0.803cm" svg:height="1.013cm" svg:x="5.486cm" svg:y="9.107cm">
              <draw:text-box>
                <text:p text:style-name="P5">2</text:p>
              </draw:text-box>
            </draw:frame>
            <draw:frame draw:style-name="gr11" draw:text-style-name="P5" draw:layer="layout" svg:width="0.803cm" svg:height="1.013cm" svg:x="7.486cm" svg:y="9.107cm">
              <draw:text-box>
                <text:p text:style-name="P5">3</text:p>
              </draw:text-box>
            </draw:frame>
            <draw:frame draw:style-name="gr11" draw:text-style-name="P5" draw:layer="layout" svg:width="0.803cm" svg:height="1.013cm" svg:x="9.486cm" svg:y="9.107cm">
              <draw:text-box>
                <text:p text:style-name="P5">4</text:p>
              </draw:text-box>
            </draw:frame>
            <draw:frame draw:style-name="gr11" draw:text-style-name="P5" draw:layer="layout" svg:width="0.803cm" svg:height="1.013cm" svg:x="11.486cm" svg:y="9.107cm">
              <draw:text-box>
                <text:p text:style-name="P5">5</text:p>
              </draw:text-box>
            </draw:frame>
            <draw:frame draw:style-name="gr11" draw:text-style-name="P5" draw:layer="layout" svg:width="0.803cm" svg:height="1.013cm" svg:x="13.486cm" svg:y="9.107cm">
              <draw:text-box>
                <text:p text:style-name="P5">6</text:p>
              </draw:text-box>
            </draw:frame>
            <draw:frame draw:style-name="gr11" draw:text-style-name="P5" draw:layer="layout" svg:width="0.803cm" svg:height="1.013cm" svg:x="15.486cm" svg:y="9.107cm">
              <draw:text-box>
                <text:p text:style-name="P5">7</text:p>
              </draw:text-box>
            </draw:frame>
            <draw:frame draw:style-name="gr11" draw:text-style-name="P5" draw:layer="layout" svg:width="0.803cm" svg:height="1.013cm" svg:x="17.486cm" svg:y="9.107cm">
              <draw:text-box>
                <text:p text:style-name="P5">8</text:p>
              </draw:text-box>
            </draw:frame>
            <draw:frame draw:style-name="gr11" draw:text-style-name="P5" draw:layer="layout" svg:width="0.803cm" svg:height="1.013cm" svg:x="19.486cm" svg:y="9.107cm">
              <draw:text-box>
                <text:p text:style-name="P5">9</text:p>
              </draw:text-box>
            </draw:frame>
            <draw:frame draw:style-name="gr11" draw:text-style-name="P5" draw:layer="layout" svg:width="1.103cm" svg:height="1.013cm" svg:x="21.386cm" svg:y="9.107cm">
              <draw:text-box>
                <text:p text:style-name="P5">10</text:p>
              </draw:text-box>
            </draw:frame>
            <draw:frame draw:style-name="gr11" draw:text-style-name="P5" draw:layer="layout" svg:width="1.103cm" svg:height="1.013cm" svg:x="23.286cm" svg:y="9.107cm">
              <draw:text-box>
                <text:p text:style-name="P5">11</text:p>
              </draw:text-box>
            </draw:frame>
            <draw:frame draw:style-name="gr11" draw:text-style-name="P5" draw:layer="layout" svg:width="1.103cm" svg:height="1.013cm" svg:x="25.286cm" svg:y="9.107cm">
              <draw:text-box>
                <text:p text:style-name="P5">12</text:p>
              </draw:text-box>
            </draw:frame>
            <draw:frame draw:style-name="gr11" draw:text-style-name="P5" draw:layer="layout" svg:width="1.103cm" svg:height="1.013cm" svg:x="3.386cm" svg:y="11.107cm">
              <draw:text-box>
                <text:p text:style-name="P5">12</text:p>
              </draw:text-box>
            </draw:frame>
            <draw:frame draw:style-name="gr11" draw:text-style-name="P5" draw:layer="layout" svg:width="1.103cm" svg:height="1.013cm" svg:x="5.386cm" svg:y="11.107cm">
              <draw:text-box>
                <text:p text:style-name="P5">11</text:p>
              </draw:text-box>
            </draw:frame>
            <draw:frame draw:style-name="gr11" draw:text-style-name="P5" draw:layer="layout" svg:width="1.103cm" svg:height="1.013cm" svg:x="7.386cm" svg:y="11.107cm">
              <draw:text-box>
                <text:p text:style-name="P5">10</text:p>
              </draw:text-box>
            </draw:frame>
            <draw:frame draw:style-name="gr11" draw:text-style-name="P5" draw:layer="layout" svg:width="0.803cm" svg:height="1.013cm" svg:x="9.486cm" svg:y="11.107cm">
              <draw:text-box>
                <text:p text:style-name="P5">9</text:p>
              </draw:text-box>
            </draw:frame>
            <draw:frame draw:style-name="gr11" draw:text-style-name="P5" draw:layer="layout" svg:width="0.803cm" svg:height="1.013cm" svg:x="11.486cm" svg:y="11.107cm">
              <draw:text-box>
                <text:p text:style-name="P5">8</text:p>
              </draw:text-box>
            </draw:frame>
            <draw:frame draw:style-name="gr11" draw:text-style-name="P5" draw:layer="layout" svg:width="0.803cm" svg:height="1.013cm" svg:x="13.486cm" svg:y="11.107cm">
              <draw:text-box>
                <text:p text:style-name="P5">7</text:p>
              </draw:text-box>
            </draw:frame>
            <draw:frame draw:style-name="gr11" draw:text-style-name="P5" draw:layer="layout" svg:width="0.803cm" svg:height="1.013cm" svg:x="15.486cm" svg:y="11.107cm">
              <draw:text-box>
                <text:p text:style-name="P5">6</text:p>
              </draw:text-box>
            </draw:frame>
            <draw:frame draw:style-name="gr11" draw:text-style-name="P5" draw:layer="layout" svg:width="0.803cm" svg:height="1.013cm" svg:x="17.486cm" svg:y="11.107cm">
              <draw:text-box>
                <text:p text:style-name="P5">5</text:p>
              </draw:text-box>
            </draw:frame>
            <draw:frame draw:style-name="gr11" draw:text-style-name="P5" draw:layer="layout" svg:width="0.803cm" svg:height="1.013cm" svg:x="19.486cm" svg:y="11.107cm">
              <draw:text-box>
                <text:p text:style-name="P5">4</text:p>
              </draw:text-box>
            </draw:frame>
            <draw:frame draw:style-name="gr11" draw:text-style-name="P5" draw:layer="layout" svg:width="0.803cm" svg:height="1.013cm" svg:x="21.486cm" svg:y="11.107cm">
              <draw:text-box>
                <text:p text:style-name="P5">3</text:p>
              </draw:text-box>
            </draw:frame>
            <draw:frame draw:style-name="gr11" draw:text-style-name="P5" draw:layer="layout" svg:width="0.803cm" svg:height="1.013cm" svg:x="23.486cm" svg:y="11.107cm">
              <draw:text-box>
                <text:p text:style-name="P5">2</text:p>
              </draw:text-box>
            </draw:frame>
            <draw:frame draw:style-name="gr11" draw:text-style-name="P5" draw:layer="layout" svg:width="0.803cm" svg:height="1.013cm" svg:x="25.486cm" svg:y="11.107cm">
              <draw:text-box>
                <text:p text:style-name="P5">1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stocrat SF" svg:font-family="'Aristocrat SF'" style:font-adornments="Normal" style:font-pitch="variable"/>
    <style:font-face style:name="Arial1" svg:font-family="Arial" style:font-family-generic="decorative" style:font-pitch="variable"/>
    <style:font-face style:name="Harrington" svg:font-family="Harrington" style:font-family-generic="decorative" style:font-pitch="variable"/>
    <style:font-face style:name="Harrington1" svg:font-family="Harrington" style:font-adornments="Gras" style:font-family-generic="decorative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Verdana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é_20_77b" draw:display-name="Dégradé 77b" draw:style="linear" draw:start-color="#0000ff" draw:end-color="#0099ff" draw:start-intensity="100%" draw:end-intensity="100%" draw:angle="600" draw:border="10%"/>
    <draw:gradient draw:name="Gradient_20_79" draw:display-name="Gradient 79" draw:style="linear" draw:start-color="#ff0000" draw:end-color="#eb613d" draw:start-intensity="100%" draw:end-intensity="100%" draw:angle="600" draw:border="10%"/>
    <draw:marker draw:name="Arrow" svg:viewBox="0 0 20 30" svg:d="m10 0-10 30h20z"/>
    <draw:marker draw:name="Diamond_20_unfilled" draw:display-name="Diamond unfilled" svg:viewBox="0 0 3000 6000" svg:d="m1500 0 1500 3000-1500 3000-1500-3000zm0 447-1276 2553 1276 2553 1276-2553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0.8cm" fo:margin-left="0.6cm" fo:margin-right="0.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2" style:family="graphic" style:parent-style-name="standard">
      <style:graphic-properties draw:fill="none" draw:textarea-horizontal-align="justify" draw:textarea-vertical-align="middle" draw:auto-grow-height="false"/>
    </style:style>
    <style:style style:name="M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5cm" fo:min-width="0cm"/>
    </style:style>
    <style:style style:name="Mgr4" style:family="graphic" style:parent-style-name="standard">
      <style:graphic-properties draw:stroke="none" svg:stroke-color="#000000" draw:fill="none" draw:fill-color="#ffffff" fo:min-height="9.31cm"/>
    </style:style>
    <style:style style:name="Mgr5" style:family="graphic" style:parent-style-name="standard">
      <style:graphic-properties draw:stroke="none" svg:stroke-color="#000000" draw:fill="none" draw:fill-color="#ffffff" fo:min-height="8.491cm"/>
    </style:style>
    <style:style style:name="Mgr6" style:family="graphic" style:parent-style-name="objectwithoutfill">
      <style:graphic-properties svg:stroke-color="#004586" draw:marker-start="Diamond_20_unfilled" draw:marker-end="Diamond_20_unfilled" draw:fill="none" draw:textarea-vertical-align="middle"/>
    </style:style>
    <style:style style:name="MP1" style:family="paragraph">
      <style:paragraph-properties fo:text-align="center"/>
      <style:text-properties fo:font-size="28pt" style:font-size-asian="18pt" style:font-size-complex="18pt"/>
    </style:style>
    <style:style style:name="MP2" style:family="paragraph">
      <style:paragraph-properties fo:text-align="center"/>
      <style:text-properties fo:color="#004586" style:font-name="Harrington1" fo:font-size="28pt" fo:font-weight="bold" style:font-size-asian="18pt" style:font-size-complex="18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24pt" style:font-size-asian="18pt" style:font-size-complex="18pt"/>
    </style:style>
    <style:style style:name="MP5" style:family="paragraph">
      <style:paragraph-properties fo:text-align="center"/>
      <style:text-properties fo:color="#004586" style:font-name="Harrington1" fo:font-size="24pt" fo:font-weight="bold" style:font-size-asian="18pt" style:font-size-complex="18pt"/>
    </style:style>
    <style:style style:name="MP6" style:family="paragraph">
      <style:text-properties fo:font-size="11pt" style:font-size-asian="18pt" style:font-size-complex="18pt"/>
    </style:style>
    <style:style style:name="MT1" style:family="text">
      <style:text-properties fo:color="#004586" style:font-name="Harrington1" fo:font-weight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8.393cm" svg:height="1.411cm" svg:x="10.654cm" svg:y="0.544cm">
        <draw:text-box>
          <text:p text:style-name="MP1"><text:span text:style-name="MT1">Le <text:s/>jeu des valises</text:span></text:p>
        </draw:text-box>
      </draw:frame>
      <draw:g>
        <draw:custom-shape draw:style-name="Mgr2" draw:text-style-name="MP3" draw:layer="backgroundobjects" svg:width="26.736cm" svg:height="10.431cm" svg:x="1.482cm" svg:y="9.669cm">
          <text:p/>
          <draw:enhanced-geometry svg:viewBox="0 0 21600 21600" draw:path-stretchpoint-x="10800" draw:path-stretchpoint-y="10800" draw:text-areas="?f3 ?f4 ?f5 ?f6" draw:type="round-rectangle" draw:modifiers="860.4914933837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3" draw:text-style-name="MP5" draw:layer="backgroundobjects" svg:width="5.544cm" svg:height="1.246cm" svg:x="12.151cm" svg:y="8.727cm">
          <draw:text-box>
            <text:p text:style-name="MP4"><text:span text:style-name="MT1">Règles du jeu</text:span></text:p>
          </draw:text-box>
        </draw:frame>
        <draw:frame draw:style-name="Mgr4" draw:text-style-name="MP6" draw:layer="backgroundobjects" svg:width="12.809cm" svg:height="9.894cm" svg:x="1.929cm" svg:y="10.024cm">
          <draw:text-box>
            <text:p text:style-name="MP6"><text:span text:style-name="MT2">Jeu pour 2 joueurs</text:span></text:p>
            <text:p text:style-name="MP6"><text:span text:style-name="MT2">Matériel : 2 dés, 3 pions rouges, 3 pions bleus.</text:span></text:p>
            <text:p text:style-name="MP6"/>
            <text:p text:style-name="MP6">Chaque joueur reçoit un dé et 3 pions de même couleur. (On peut éventuellement partager le dé.)</text:p>
            <text:p text:style-name="MP6"/>
            <text:p text:style-name="MP6">Partant d'une extrémité de sa rangée, chacun doit arriver à l'autre extrémité, en avançant d'autant de cases que de points donnés par le dé.</text:p>
            <text:p text:style-name="MP6"/>
            <text:p text:style-name="MP6">Le porteur des valises rouges se déplace de gauche à droite, et l'autre de droite à gauche.</text:p>
            <text:p text:style-name="MP6"/>
            <text:p text:style-name="MP6">C'est le joueur rouge qui commence le premier. Puis le joueur bleu jouera, et ainsi de suite.</text:p>
            <text:p text:style-name="MP6"/>
            <text:p text:style-name="MP6">Une case peut être occupée par plusieurs jetons de la même couleur.</text:p>
            <text:p text:style-name="MP6"/>
            <text:p text:style-name="MP6"><text:span text:style-name="MT2">Pour gagner :</text:span><text:span text:style-name="MT2"><text:line-break/></text:span><text:span text:style-name="MT3">Il faut sortir toutes ses valises de la piste. Pour sortir une valise, il faut que la valeur tirée corresponde exactement au nombre de cases à traverser, si toute cette valeur s'applique à une seule valise.</text:span></text:p>
          </draw:text-box>
        </draw:frame>
        <draw:frame draw:style-name="Mgr5" draw:text-style-name="MP6" draw:layer="backgroundobjects" svg:width="12.667cm" svg:height="10.33cm" svg:x="15.36cm" svg:y="9.825cm">
          <draw:text-box>
            <text:p text:style-name="MP6"><text:span text:style-name="MT3">Si l'on applique la valeur du dé à plusieurs valises, la part attribuée à la valise qui doit sortir doit être égale au nombre de cases à traverser. Si la valeur à appliquer est trop forte, au choix : i) la valise ne bouge pas ii) la valise retourne à son point de départ. Ce choix doit être fixé avant le début de la partie.</text:span></text:p>
            <text:p text:style-name="MP6"/>
            <text:p text:style-name="MP6"><text:span text:style-name="MT2">Contraintes</text:span> :</text:p>
            <text:p text:style-name="MP6"><text:span text:style-name="MT3">Si un jeton atterrit en face d'une case adverse contenant une valise, alors cette valise est renvoyée à son point de départ. Si la case adverse contient plusieurs valises, elles sont toutes chassées de la case.</text:span></text:p>
            <text:p text:style-name="MP6"><text:span text:style-name="MT3"/></text:p>
            <text:p text:style-name="MP6"><text:span text:style-name="MT2">Effet du dé</text:span><text:span text:style-name="MT3"> :</text:span></text:p>
            <text:p text:style-name="MP6"><text:span text:style-name="MT3">Dans un premier temps, pour expliquer le principe du jeu, il est préférable de considérer que le jet du dé ne s'applique qu'à une seule valise.</text:span></text:p>
            <text:p text:style-name="MP6"><text:span text:style-name="MT3">Dans un deuxième temps, le jet s'applique à plusieurs valises : la somme des cases traversées est la valeur du dé.</text:span></text:p>
            <text:p text:style-name="MP6"><text:span text:style-name="MT3"/></text:p>
            <text:p text:style-name="MP6"><text:span text:style-name="MT2">Evolution du jeu</text:span><text:span text:style-name="MT3"> :</text:span></text:p>
            <text:p text:style-name="MP6"><text:span text:style-name="MT3">Ev1 : on joue avec 2 dés (comprendre on partage ces dés) ;</text:span></text:p>
            <text:p text:style-name="MP6"><text:span text:style-name="MT3">Ev2 : on peut faire reculer une valise d'une ou deux cases. La somme des cases traversées reste égale à la valeur tirée.</text:span></text:p>
          </draw:text-box>
        </draw:frame>
        <draw:line draw:style-name="Mgr6" draw:text-style-name="MP3" draw:layer="backgroundobjects" svg:x1="14.935cm" svg:y1="10.018cm" svg:x2="14.935cm" svg:y2="19.933cm">
          <text:p/>
        </draw:line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dier bertin</meta:initial-creator>
    <meta:creation-date>2013-10-30T17:30:36.968000000</meta:creation-date>
    <dc:date>2013-11-18T13:15:04.475000000</dc:date>
    <dc:creator>didier bertin</dc:creator>
    <meta:editing-duration>PT6H12M50S</meta:editing-duration>
    <meta:editing-cycles>11</meta:editing-cycles>
    <meta:generator>LibreOffice/4.1.2.3$Windows_x86 LibreOffice_project/40b2d7fde7e8d2d7bc5a449dc65df4d08a7dd38</meta:generator>
    <meta:document-statistic meta:object-count="431"/>
  </office:meta>
</office:document-meta>
</file>