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FE000000D93F0A232C.png" manifest:media-type=""/>
  <manifest:file-entry manifest:full-path="Pictures/10000201000000FE000000D94AAE136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stocrat SF" svg:font-family="'Aristocrat SF'" style:font-pitch="variable"/>
    <style:font-face style:name="Aristocrat SF1" svg:font-family="'Aristocrat SF'" style:font-adornments="Normal" style:font-pitch="variable"/>
    <style:font-face style:name="Harrington" svg:font-family="Harrington" style:font-adornments="Gras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.271cm" svg:height="1.086cm" svg:x="0.696cm" svg:y="8.574cm">
          <draw:image xlink:href="Pictures/10000201000000FE000000D94AAE136A.png" xlink:type="simple" xlink:show="embed" xlink:actuate="onLoad">
            <text:p/>
          </draw:image>
        </draw:frame>
        <draw:frame draw:style-name="gr1" draw:text-style-name="P1" draw:layer="layout" svg:width="1.27cm" svg:height="1.086cm" svg:x="1.052cm" svg:y="8.9cm">
          <draw:image xlink:href="Pictures/10000201000000FE000000D94AAE136A.png" xlink:type="simple" xlink:show="embed" xlink:actuate="onLoad">
            <text:p/>
          </draw:image>
        </draw:frame>
        <draw:frame draw:style-name="gr1" draw:text-style-name="P1" draw:layer="layout" svg:width="1.271cm" svg:height="1.086cm" svg:x="1.407cm" svg:y="9.225cm">
          <draw:image xlink:href="Pictures/10000201000000FE000000D94AAE136A.png" xlink:type="simple" xlink:show="embed" xlink:actuate="onLoad">
            <text:p/>
          </draw:image>
        </draw:frame>
        <draw:frame draw:style-name="gr1" draw:text-style-name="P1" draw:layer="layout" svg:width="1.271cm" svg:height="1.086cm" svg:x="27.107cm" svg:y="10.652cm">
          <draw:image xlink:href="Pictures/10000201000000FE000000D93F0A232C.png" xlink:type="simple" xlink:show="embed" xlink:actuate="onLoad">
            <text:p/>
          </draw:image>
        </draw:frame>
        <draw:frame draw:style-name="gr1" draw:text-style-name="P1" draw:layer="layout" svg:width="1.271cm" svg:height="1.086cm" svg:x="27.422cm" svg:y="11.078cm">
          <draw:image xlink:href="Pictures/10000201000000FE000000D93F0A232C.png" xlink:type="simple" xlink:show="embed" xlink:actuate="onLoad">
            <text:p/>
          </draw:image>
        </draw:frame>
        <draw:frame draw:style-name="gr1" draw:text-style-name="P1" draw:layer="layout" svg:width="1.271cm" svg:height="1.086cm" svg:x="27.737cm" svg:y="11.504cm">
          <draw:image xlink:href="Pictures/10000201000000FE000000D93F0A232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pitch="variable"/>
    <style:font-face style:name="Aristocrat SF" svg:font-family="'Aristocrat SF'" style:font-pitch="variable"/>
    <style:font-face style:name="Aristocrat SF1" svg:font-family="'Aristocrat SF'" style:font-adornments="Normal" style:font-pitch="variable"/>
    <style:font-face style:name="Harrington" svg:font-family="Harrington" style:font-adornments="Gras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77b" draw:display-name="Dégradé 77b" draw:style="linear" draw:start-color="#0000ff" draw:end-color="#0099ff" draw:start-intensity="100%" draw:end-intensity="100%" draw:angle="600" draw:border="10%"/>
    <draw:gradient draw:name="Gradient_20_79" draw:display-name="Gradient 79" draw:style="linear" draw:start-color="#ff0000" draw:end-color="#eb613d" draw:start-intensity="100%" draw:end-intensity="100%" draw:angle="600" draw:border="1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0.8cm" fo:margin-left="0.6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2cm" svg:stroke-color="#9966cc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Mgr2" style:family="graphic" style:parent-style-name="standard">
      <style:graphic-properties svg:stroke-width="0.02cm" svg:stroke-color="#eb613d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Mgr3" style:family="graphic" style:parent-style-name="standard">
      <style:graphic-properties svg:stroke-width="0.05cm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Mgr4" style:family="graphic" style:parent-style-name="standard">
      <style:graphic-properties draw:fill="gradient" draw:fill-gradient-name="Gradient_20_79" draw:opacity="50%" draw:textarea-horizontal-align="justify" draw:textarea-vertical-align="middle" draw:auto-grow-height="false" draw:shadow-opacity="50%"/>
    </style:style>
    <style:style style:name="Mgr5" style:family="graphic" style:parent-style-name="standard">
      <style:graphic-properties draw:fill="gradient" draw:fill-gradient-name="Dégradé_20_77b" draw:opacity="50%" draw:textarea-horizontal-align="justify" draw:textarea-vertical-align="middle" draw:auto-grow-height="false" draw:shadow-opacity="50%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color="#0047ff" style:font-name="Verdana1" fo:font-size="18pt" fo:font-weight="bold" style:font-size-asian="18pt" style:font-size-complex="18pt"/>
    </style:style>
    <style:style style:name="MP3" style:family="paragraph">
      <style:paragraph-properties fo:text-align="center"/>
      <style:text-properties fo:color="#ff6633" style:font-name="Verdana1" fo:font-size="18pt" fo:font-weight="bold" style:font-size-asian="18pt" style:font-size-complex="18pt"/>
    </style:style>
    <style:style style:name="MP4" style:family="paragraph">
      <style:paragraph-properties fo:text-align="center"/>
      <style:text-properties style:font-name="Arial Black"/>
    </style:style>
    <style:style style:name="MP5" style:family="paragraph">
      <style:text-properties style:font-name="Aristocrat SF1" fo:font-size="18pt" style:font-size-asian="18pt" style:font-size-complex="18pt"/>
    </style:style>
    <style:style style:name="MP6" style:family="paragraph">
      <style:paragraph-properties fo:text-align="center"/>
      <style:text-properties fo:color="#004586" style:font-name="Harrington" fo:font-size="48pt" fo:font-weight="bold" style:font-size-asian="18pt" style:font-size-complex="18pt"/>
    </style:style>
    <style:style style:name="MT1" style:family="text">
      <style:text-properties fo:color="#0047ff" style:font-name="Verdana1" fo:font-size="18pt" fo:font-weight="bold" style:font-size-asian="18pt" style:font-size-complex="18pt"/>
    </style:style>
    <style:style style:name="MT2" style:family="text">
      <style:text-properties fo:color="#ff6633" style:font-name="Verdana1" fo:font-size="18pt" fo:font-weight="bold" style:font-size-asian="18pt" style:font-size-complex="18pt"/>
    </style:style>
    <style:style style:name="MT3" style:family="text">
      <style:text-properties style:font-name="Aristocrat SF1" fo:font-size="18pt" style:font-size-asian="18pt" style:font-size-complex="18pt"/>
    </style:style>
    <style:style style:name="MT4" style:family="text">
      <style:text-properties fo:color="#004586" style:font-name="Harrington" fo:font-size="48pt" fo:font-weight="bold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custom-shape draw:style-name="Mgr1" draw:text-style-name="MP2" draw:layer="backgroundobjects" svg:width="1.134cm" svg:height="1.134cm" svg:x="3.412cm" svg:y="12.458cm">
        <text:p text:style-name="MP1"><text:span text:style-name="MT1">Z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5.412cm" svg:y="12.458cm">
        <text:p text:style-name="MP1"><text:span text:style-name="MT1">Y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7.412cm" svg:y="12.458cm">
        <text:p text:style-name="MP1"><text:span text:style-name="MT1">X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9.412cm" svg:y="12.458cm">
        <text:p text:style-name="MP1"><text:span text:style-name="MT1">W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11.412cm" svg:y="12.458cm">
        <text:p text:style-name="MP1"><text:span text:style-name="MT1">V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13.412cm" svg:y="12.458cm">
        <text:p text:style-name="MP1"><text:span text:style-name="MT1">U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15.412cm" svg:y="12.458cm">
        <text:p text:style-name="MP1"><text:span text:style-name="MT1">T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17.412cm" svg:y="12.458cm">
        <text:p text:style-name="MP1"><text:span text:style-name="MT1">S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19.412cm" svg:y="12.458cm">
        <text:p text:style-name="MP1"><text:span text:style-name="MT1">R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21.412cm" svg:y="12.458cm">
        <text:p text:style-name="MP1"><text:span text:style-name="MT1">Q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23.412cm" svg:y="12.458cm">
        <text:p text:style-name="MP1"><text:span text:style-name="MT1">P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2" draw:layer="backgroundobjects" svg:width="1.134cm" svg:height="1.134cm" svg:x="25.412cm" svg:y="12.458cm">
        <text:p text:style-name="MP1"><text:span text:style-name="MT1">O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3.412cm" svg:y="7.558cm">
        <text:p text:style-name="MP1"><text:span text:style-name="MT2">A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5.412cm" svg:y="7.558cm">
        <text:p text:style-name="MP1"><text:span text:style-name="MT2">B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7.412cm" svg:y="7.558cm">
        <text:p text:style-name="MP1"><text:span text:style-name="MT2">C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9.412cm" svg:y="7.558cm">
        <text:p text:style-name="MP1"><text:span text:style-name="MT2">D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11.412cm" svg:y="7.558cm">
        <text:p text:style-name="MP1"><text:span text:style-name="MT2">E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13.412cm" svg:y="7.558cm">
        <text:p text:style-name="MP1"><text:span text:style-name="MT2">F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15.412cm" svg:y="7.558cm">
        <text:p text:style-name="MP1"><text:span text:style-name="MT2">G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17.412cm" svg:y="7.558cm">
        <text:p text:style-name="MP1"><text:span text:style-name="MT2">H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19.412cm" svg:y="7.558cm">
        <text:p text:style-name="MP1"><text:span text:style-name="MT2">I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21.412cm" svg:y="7.558cm">
        <text:p text:style-name="MP1"><text:span text:style-name="MT2">J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23.412cm" svg:y="7.558cm">
        <text:p text:style-name="MP1"><text:span text:style-name="MT2">K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3" draw:layer="backgroundobjects" svg:width="1.134cm" svg:height="1.134cm" svg:x="25.412cm" svg:y="7.558cm">
        <text:p text:style-name="MP1"><text:span text:style-name="MT2">L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g>
          <draw:custom-shape draw:style-name="Mgr3" draw:text-style-name="MP4" draw:layer="backgroundobjects" svg:width="2cm" svg:height="2cm" svg:x="2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2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4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4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6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6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8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8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10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10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12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12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14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14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16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16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18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18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20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20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22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22.856cm" svg:y="10.5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4" draw:layer="backgroundobjects" svg:width="2cm" svg:height="2cm" svg:x="24.856cm" svg:y="8.571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4" draw:layer="backgroundobjects" svg:width="2cm" svg:height="2cm" svg:x="24.856cm" svg:y="10.571cm">
            <text:p/>
            <draw:enhanced-geometry svg:viewBox="0 0 21600 21600" draw:type="rectangle" draw:enhanced-path="M 0 0 L 21600 0 21600 21600 0 21600 0 0 Z N"/>
          </draw:custom-shape>
        </draw:g>
      </draw:g>
      <draw:custom-shape draw:style-name="Mgr4" draw:text-style-name="MP1" draw:layer="backgroundobjects" svg:width="25.431cm" svg:height="1.483cm" draw:transform="skewX (0.754505835637148) translate (2.965cm 8.849cm)">
        <text:p/>
        <draw:enhanced-geometry svg:viewBox="0 0 21600 21600" draw:text-areas="0 ?f0 ?f5 ?f2" draw:type="right-arrow" draw:modifiers="19408.6258520736 6090.73337123366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1" draw:layer="backgroundobjects" svg:width="24.972cm" svg:height="1.279cm" draw:transform="skewX (0.754331302711949) rotate (-3.14159265358979) translate (26.564cm 12.222cm)">
        <text:p/>
        <draw:enhanced-geometry svg:viewBox="0 0 21600 21600" draw:text-areas="0 ?f0 ?f5 ?f2" draw:type="right-arrow" draw:modifiers="19408.6258520736 6090.73337123366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5" draw:layer="backgroundobjects" svg:width="0.803cm" svg:height="1.013cm" svg:x="3.487cm" svg:y="9.107cm">
        <draw:text-box>
          <text:p><text:span text:style-name="MT3">1</text:span></text:p>
        </draw:text-box>
      </draw:frame>
      <draw:frame draw:style-name="Mgr6" draw:text-style-name="MP5" draw:layer="backgroundobjects" svg:width="0.803cm" svg:height="1.013cm" svg:x="5.487cm" svg:y="9.107cm">
        <draw:text-box>
          <text:p><text:span text:style-name="MT3">2</text:span></text:p>
        </draw:text-box>
      </draw:frame>
      <draw:frame draw:style-name="Mgr6" draw:text-style-name="MP5" draw:layer="backgroundobjects" svg:width="0.803cm" svg:height="1.013cm" svg:x="7.487cm" svg:y="9.107cm">
        <draw:text-box>
          <text:p><text:span text:style-name="MT3">3</text:span></text:p>
        </draw:text-box>
      </draw:frame>
      <draw:frame draw:style-name="Mgr6" draw:text-style-name="MP5" draw:layer="backgroundobjects" svg:width="0.803cm" svg:height="1.013cm" svg:x="9.487cm" svg:y="9.107cm">
        <draw:text-box>
          <text:p><text:span text:style-name="MT3">4</text:span></text:p>
        </draw:text-box>
      </draw:frame>
      <draw:frame draw:style-name="Mgr6" draw:text-style-name="MP5" draw:layer="backgroundobjects" svg:width="0.803cm" svg:height="1.013cm" svg:x="11.487cm" svg:y="9.107cm">
        <draw:text-box>
          <text:p><text:span text:style-name="MT3">5</text:span></text:p>
        </draw:text-box>
      </draw:frame>
      <draw:frame draw:style-name="Mgr6" draw:text-style-name="MP5" draw:layer="backgroundobjects" svg:width="0.803cm" svg:height="1.013cm" svg:x="13.487cm" svg:y="9.107cm">
        <draw:text-box>
          <text:p><text:span text:style-name="MT3">6</text:span></text:p>
        </draw:text-box>
      </draw:frame>
      <draw:frame draw:style-name="Mgr6" draw:text-style-name="MP5" draw:layer="backgroundobjects" svg:width="0.803cm" svg:height="1.013cm" svg:x="15.487cm" svg:y="9.107cm">
        <draw:text-box>
          <text:p><text:span text:style-name="MT3">7</text:span></text:p>
        </draw:text-box>
      </draw:frame>
      <draw:frame draw:style-name="Mgr6" draw:text-style-name="MP5" draw:layer="backgroundobjects" svg:width="0.803cm" svg:height="1.013cm" svg:x="17.487cm" svg:y="9.107cm">
        <draw:text-box>
          <text:p><text:span text:style-name="MT3">8</text:span></text:p>
        </draw:text-box>
      </draw:frame>
      <draw:frame draw:style-name="Mgr6" draw:text-style-name="MP5" draw:layer="backgroundobjects" svg:width="0.803cm" svg:height="1.013cm" svg:x="19.487cm" svg:y="9.107cm">
        <draw:text-box>
          <text:p><text:span text:style-name="MT3">9</text:span></text:p>
        </draw:text-box>
      </draw:frame>
      <draw:frame draw:style-name="Mgr6" draw:text-style-name="MP5" draw:layer="backgroundobjects" svg:width="1.103cm" svg:height="1.013cm" svg:x="21.387cm" svg:y="9.107cm">
        <draw:text-box>
          <text:p><text:span text:style-name="MT3">10</text:span></text:p>
        </draw:text-box>
      </draw:frame>
      <draw:frame draw:style-name="Mgr6" draw:text-style-name="MP5" draw:layer="backgroundobjects" svg:width="1.103cm" svg:height="1.013cm" svg:x="23.287cm" svg:y="9.107cm">
        <draw:text-box>
          <text:p><text:span text:style-name="MT3">11</text:span></text:p>
        </draw:text-box>
      </draw:frame>
      <draw:frame draw:style-name="Mgr6" draw:text-style-name="MP5" draw:layer="backgroundobjects" svg:width="1.103cm" svg:height="1.013cm" svg:x="25.287cm" svg:y="9.107cm">
        <draw:text-box>
          <text:p><text:span text:style-name="MT3">12</text:span></text:p>
        </draw:text-box>
      </draw:frame>
      <draw:frame draw:style-name="Mgr6" draw:text-style-name="MP5" draw:layer="backgroundobjects" svg:width="1.103cm" svg:height="1.013cm" svg:x="3.387cm" svg:y="11.107cm">
        <draw:text-box>
          <text:p><text:span text:style-name="MT3">12</text:span></text:p>
        </draw:text-box>
      </draw:frame>
      <draw:frame draw:style-name="Mgr6" draw:text-style-name="MP5" draw:layer="backgroundobjects" svg:width="1.103cm" svg:height="1.013cm" svg:x="5.387cm" svg:y="11.107cm">
        <draw:text-box>
          <text:p><text:span text:style-name="MT3">11</text:span></text:p>
        </draw:text-box>
      </draw:frame>
      <draw:frame draw:style-name="Mgr6" draw:text-style-name="MP5" draw:layer="backgroundobjects" svg:width="1.103cm" svg:height="1.013cm" svg:x="7.387cm" svg:y="11.107cm">
        <draw:text-box>
          <text:p><text:span text:style-name="MT3">10</text:span></text:p>
        </draw:text-box>
      </draw:frame>
      <draw:frame draw:style-name="Mgr6" draw:text-style-name="MP5" draw:layer="backgroundobjects" svg:width="0.803cm" svg:height="1.013cm" svg:x="9.487cm" svg:y="11.107cm">
        <draw:text-box>
          <text:p><text:span text:style-name="MT3">9</text:span></text:p>
        </draw:text-box>
      </draw:frame>
      <draw:frame draw:style-name="Mgr6" draw:text-style-name="MP5" draw:layer="backgroundobjects" svg:width="0.803cm" svg:height="1.013cm" svg:x="11.487cm" svg:y="11.107cm">
        <draw:text-box>
          <text:p><text:span text:style-name="MT3">8</text:span></text:p>
        </draw:text-box>
      </draw:frame>
      <draw:frame draw:style-name="Mgr6" draw:text-style-name="MP5" draw:layer="backgroundobjects" svg:width="0.803cm" svg:height="1.013cm" svg:x="13.487cm" svg:y="11.107cm">
        <draw:text-box>
          <text:p><text:span text:style-name="MT3">7</text:span></text:p>
        </draw:text-box>
      </draw:frame>
      <draw:frame draw:style-name="Mgr6" draw:text-style-name="MP5" draw:layer="backgroundobjects" svg:width="0.803cm" svg:height="1.013cm" svg:x="15.487cm" svg:y="11.107cm">
        <draw:text-box>
          <text:p><text:span text:style-name="MT3">6</text:span></text:p>
        </draw:text-box>
      </draw:frame>
      <draw:frame draw:style-name="Mgr6" draw:text-style-name="MP5" draw:layer="backgroundobjects" svg:width="0.803cm" svg:height="1.013cm" svg:x="17.487cm" svg:y="11.107cm">
        <draw:text-box>
          <text:p><text:span text:style-name="MT3">5</text:span></text:p>
        </draw:text-box>
      </draw:frame>
      <draw:frame draw:style-name="Mgr6" draw:text-style-name="MP5" draw:layer="backgroundobjects" svg:width="0.803cm" svg:height="1.013cm" svg:x="19.487cm" svg:y="11.107cm">
        <draw:text-box>
          <text:p><text:span text:style-name="MT3">4</text:span></text:p>
        </draw:text-box>
      </draw:frame>
      <draw:frame draw:style-name="Mgr6" draw:text-style-name="MP5" draw:layer="backgroundobjects" svg:width="0.803cm" svg:height="1.013cm" svg:x="21.487cm" svg:y="11.107cm">
        <draw:text-box>
          <text:p><text:span text:style-name="MT3">3</text:span></text:p>
        </draw:text-box>
      </draw:frame>
      <draw:frame draw:style-name="Mgr6" draw:text-style-name="MP5" draw:layer="backgroundobjects" svg:width="0.803cm" svg:height="1.013cm" svg:x="23.487cm" svg:y="11.107cm">
        <draw:text-box>
          <text:p><text:span text:style-name="MT3">2</text:span></text:p>
        </draw:text-box>
      </draw:frame>
      <draw:frame draw:style-name="Mgr6" draw:text-style-name="MP5" draw:layer="backgroundobjects" svg:width="0.803cm" svg:height="1.013cm" svg:x="25.487cm" svg:y="11.107cm">
        <draw:text-box>
          <text:p><text:span text:style-name="MT3">1</text:span></text:p>
        </draw:text-box>
      </draw:frame>
      <draw:frame draw:style-name="Mgr6" draw:text-style-name="MP6" draw:layer="backgroundobjects" svg:width="14.019cm" svg:height="2.241cm" svg:x="7.841cm" svg:y="1.236cm">
        <draw:text-box>
          <text:p text:style-name="MP1"><text:span text:style-name="MT4">Le <text:s/>jeu des valises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bertin</meta:initial-creator>
    <meta:creation-date>2013-11-18T12:21:39.400000000</meta:creation-date>
    <dc:date>2013-11-28T17:59:26.457000000</dc:date>
    <dc:creator>didier bertin</dc:creator>
    <meta:editing-duration>PT27M50S</meta:editing-duration>
    <meta:editing-cycles>4</meta:editing-cycles>
    <meta:generator>LibreOffice/4.1.3.2$Windows_x86 LibreOffice_project/70feb7d99726f064edab4605a8ab840c50ec57a</meta:generator>
    <meta:document-statistic meta:object-count="94"/>
  </office:meta>
</office:document-meta>
</file>