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1cm" draw:marker-start-width="0.35cm" draw:marker-end-width="0.35cm" draw:fill="solid" draw:fill-color="#a6ba82" draw:opacity="70%" draw:textarea-horizontal-align="center" draw:textarea-vertical-align="middle" fo:padding-top="0.175cm" fo:padding-bottom="0.175cm" fo:padding-left="0.3cm" fo:padding-right="0.3cm" draw:shadow-opacity="70%"/>
    </style:style>
    <style:style style:name="gr3" style:family="graphic" style:parent-style-name="standard">
      <style:graphic-properties svg:stroke-width="0.1cm" draw:marker-start-width="0.35cm" draw:marker-end-width="0.35cm" draw:opacity="70%" draw:textarea-horizontal-align="center" draw:textarea-vertical-align="middle" fo:padding-top="0.175cm" fo:padding-bottom="0.175cm" fo:padding-left="0.3cm" fo:padding-right="0.3cm" draw:shadow-opacity="70%"/>
    </style:style>
    <style:style style:name="gr4" style:family="graphic" style:parent-style-name="objectwithoutfill">
      <style:graphic-properties svg:stroke-width="0.1cm" draw:marker-start-width="0.35cm" draw:marker-end-width="0.35cm" draw:fill="solid" draw:fill-color="#ff8080" draw:opacity="70%" draw:textarea-horizontal-align="center" draw:textarea-vertical-align="middle" fo:padding-top="0.175cm" fo:padding-bottom="0.175cm" fo:padding-left="0.3cm" fo:padding-right="0.3cm" draw:shadow-opacity="70%"/>
    </style:style>
    <style:style style:name="gr5" style:family="graphic" style:parent-style-name="standard">
      <style:graphic-properties svg:stroke-width="0.1cm" draw:marker-start-width="0.35cm" draw:marker-end-width="0.35cm" draw:fill="solid" draw:fill-color="#ff8080" draw:opacity="70%" draw:textarea-horizontal-align="center" draw:textarea-vertical-align="middle" fo:padding-top="0.175cm" fo:padding-bottom="0.175cm" fo:padding-left="0.3cm" fo:padding-right="0.3cm" draw:shadow-opacity="70%"/>
    </style:style>
    <style:style style:name="gr6" style:family="graphic" style:parent-style-name="objectwithoutfill">
      <style:graphic-properties svg:stroke-width="0.1cm" draw:marker-start-width="0.35cm" draw:marker-end-width="0.35cm" draw:fill="solid" draw:fill-color="#ffff99" draw:opacity="70%" draw:textarea-horizontal-align="center" draw:textarea-vertical-align="middle" fo:padding-top="0.175cm" fo:padding-bottom="0.175cm" fo:padding-left="0.3cm" fo:padding-right="0.3cm" draw:shadow-opacity="70%"/>
    </style:style>
    <style:style style:name="gr7" style:family="graphic" style:parent-style-name="standard">
      <style:graphic-properties svg:stroke-width="0.1cm" draw:marker-start-width="0.35cm" draw:marker-end-width="0.35cm" draw:fill="solid" draw:fill-color="#ffff99" draw:opacity="70%" draw:textarea-horizontal-align="center" draw:textarea-vertical-align="middle" fo:padding-top="0.175cm" fo:padding-bottom="0.175cm" fo:padding-left="0.3cm" fo:padding-right="0.3cm" draw:shadow-opacity="70%"/>
    </style:style>
    <style:style style:name="gr8" style:family="graphic" style:parent-style-name="objectwithoutfill">
      <style:graphic-properties svg:stroke-width="0.1cm" draw:marker-start-width="0.35cm" draw:marker-end-width="0.35cm" draw:fill="solid" draw:fill-color="#e6e6ff" draw:opacity="70%" draw:textarea-horizontal-align="center" draw:textarea-vertical-align="middle" fo:padding-top="0.175cm" fo:padding-bottom="0.175cm" fo:padding-left="0.3cm" fo:padding-right="0.3cm" draw:shadow-opacity="70%"/>
    </style:style>
    <style:style style:name="gr9" style:family="graphic" style:parent-style-name="standard">
      <style:graphic-properties svg:stroke-width="0.1cm" draw:marker-start-width="0.35cm" draw:marker-end-width="0.35cm" draw:fill="solid" draw:fill-color="#e6e6ff" draw:opacity="70%" draw:textarea-horizontal-align="center" draw:textarea-vertical-align="middle" fo:padding-top="0.175cm" fo:padding-bottom="0.175cm" fo:padding-left="0.3cm" fo:padding-right="0.3cm" draw:shadow-opacity="70%"/>
    </style:style>
    <style:style style:name="gr10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1" style:family="graphic" style:parent-style-name="standard">
      <style:graphic-properties draw:stroke="none" svg:stroke-color="#000000" draw:fill="none" draw:fill-color="#ffffff" fo:min-height="22.301cm"/>
    </style:style>
    <style:style style:name="gr12" style:family="graphic" style:parent-style-name="standard">
      <style:graphic-properties draw:stroke="solid" svg:stroke-width="0.05cm" svg:stroke-color="#808080" draw:marker-start-width="0.455cm" draw:marker-end-width="0.455cm" draw:fill="solid" draw:fill-color="#ffffff" fo:min-height="25.093cm" fo:padding-top="0.15cm" fo:padding-bottom="0.15cm" fo:padding-left="0.275cm" fo:padding-right="0.275cm" draw:shadow="visible" draw:shadow-offset-x="0.1cm" draw:shadow-offset-y="0.1cm"/>
    </style:style>
    <style:style style:name="P1" style:family="paragraph">
      <style:paragraph-properties fo:text-align="center"/>
    </style:style>
    <style:style style:name="P2" style:family="paragraph">
      <style:text-properties fo:color="#e6e6ff" fo:font-size="18pt" style:font-size-asian="18pt" style:font-size-complex="18pt"/>
    </style:style>
    <style:style style:name="P3" style:family="paragraph">
      <style:paragraph-properties fo:margin-top="0.1cm" fo:margin-bottom="0.1cm" fo:line-height="150%"/>
    </style:style>
    <style:style style:name="P4" style:family="paragraph">
      <style:paragraph-properties fo:margin-top="0.1cm" fo:margin-bottom="0.1cm"/>
    </style:style>
    <style:style style:name="P5" style:family="paragraph">
      <style:paragraph-properties fo:line-height="150%"/>
      <style:text-properties fo:color="#e6e6ff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 draw:style-name="gr1">
          <draw:path draw:style-name="gr2" draw:text-style-name="P1" draw:layer="layout" svg:width="0.68cm" svg:height="1.344cm" svg:x="4.987cm" svg:y="27.098cm" svg:viewBox="0 0 681 1345" svg:d="m51 1345c0-59 0-117 0-176 41-43 83-86 125-129-1-28-2-56-4-84-18-5-36-10-54-14-38-71-76-142-115-214-1-150-2-300-3-450 87-76 174-151 261-227 0-17 0-34 0-51 50 4 101 7 152 11 0 29 0 58 0 87 89 69 179 138 268 207-26 50-52 100-78 149-60-8-120-16-180-24 0 25 0 50 0 75 79 77 158 154 237 230-1 63-2 127-3 190-33 12-66 25-98 37-3 31-5 61-7 92 41 53 82 106 122 159-5 43-11 86-17 129-203 1-406 2-610 3 2 0 3 0 4 0z">
            <text:p/>
          </draw:path>
          <draw:line draw:style-name="gr3" draw:text-style-name="P1" draw:layer="layout" svg:x1="5.016cm" svg:y1="27.785cm" svg:x2="5.579cm" svg:y2="27.785cm">
            <text:p/>
          </draw:line>
          <draw:line draw:style-name="gr3" draw:text-style-name="P1" draw:layer="layout" svg:x1="5.058cm" svg:y1="27.944cm" svg:x2="5.621cm" svg:y2="27.944cm">
            <text:p/>
          </draw:line>
          <draw:line draw:style-name="gr3" draw:text-style-name="P1" draw:layer="layout" svg:x1="4.978cm" svg:y1="27.63cm" svg:x2="5.493cm" svg:y2="27.63cm">
            <text:p/>
          </draw:line>
          <draw:line draw:style-name="gr3" draw:text-style-name="P1" draw:layer="layout" svg:x1="5.157cm" svg:y1="28.112cm" svg:x2="5.545cm" svg:y2="28.113cm">
            <text:p/>
          </draw:line>
        </draw:g>
        <draw:g draw:style-name="gr1">
          <draw:path draw:style-name="gr4" draw:text-style-name="P1" draw:layer="layout" svg:width="0.68cm" svg:height="1.344cm" svg:x="3.917cm" svg:y="27.098cm" svg:viewBox="0 0 681 1345" svg:d="m51 1345c0-59 0-117 0-176 41-43 83-86 125-129-1-28-2-56-4-84-18-5-36-10-54-14-38-71-76-142-115-214-1-150-2-300-3-450 87-76 174-151 261-227 0-17 0-34 0-51 50 4 101 7 152 11 0 29 0 58 0 87 89 69 179 138 268 207-26 50-52 100-78 149-60-8-120-16-180-24 0 25 0 50 0 75 79 77 158 154 237 230-1 63-2 127-3 190-33 12-66 25-98 37-3 31-5 61-7 92 41 53 82 106 122 159-5 43-11 86-17 129-203 1-406 2-610 3 2 0 3 0 4 0z">
            <text:p/>
          </draw:path>
          <draw:line draw:style-name="gr5" draw:text-style-name="P1" draw:layer="layout" svg:x1="3.963cm" svg:y1="27.843cm" svg:x2="4.555cm" svg:y2="27.839cm">
            <text:p/>
          </draw:line>
          <draw:line draw:style-name="gr5" draw:text-style-name="P1" draw:layer="layout" svg:x1="4.053cm" svg:y1="28.048cm" svg:x2="4.538cm" svg:y2="28.044cm">
            <text:p/>
          </draw:line>
          <draw:line draw:style-name="gr5" draw:text-style-name="P1" draw:layer="layout" svg:x1="3.908cm" svg:y1="27.63cm" svg:x2="4.423cm" svg:y2="27.63cm">
            <text:p/>
          </draw:line>
        </draw:g>
        <draw:g draw:style-name="gr1">
          <draw:path draw:style-name="gr6" draw:text-style-name="P1" draw:layer="layout" svg:width="0.68cm" svg:height="1.344cm" svg:x="2.75cm" svg:y="27.098cm" svg:viewBox="0 0 681 1345" svg:d="m51 1345c0-59 0-117 0-176 41-43 83-86 125-129-1-28-2-56-4-84-18-5-36-10-54-14-38-71-76-142-115-214-1-150-2-300-3-450 87-76 174-151 261-227 0-17 0-34 0-51 50 4 101 7 152 11 0 29 0 58 0 87 89 69 179 138 268 207-26 50-52 100-78 149-60-8-120-16-180-24 0 25 0 50 0 75 79 77 158 154 237 230-1 63-2 127-3 190-33 12-66 25-98 37-3 31-5 61-7 92 41 53 82 106 122 159-5 43-11 86-17 129-203 1-406 2-610 3 2 0 3 0 4 0z">
            <text:p/>
          </draw:path>
          <draw:line draw:style-name="gr7" draw:text-style-name="P1" draw:layer="layout" svg:x1="2.858cm" svg:y1="27.979cm" svg:x2="3.375cm" svg:y2="27.974cm">
            <text:p/>
          </draw:line>
          <draw:line draw:style-name="gr7" draw:text-style-name="P1" draw:layer="layout" svg:x1="2.759cm" svg:y1="27.725cm" svg:x2="3.274cm" svg:y2="27.725cm">
            <text:p/>
          </draw:line>
        </draw:g>
        <draw:g draw:style-name="gr1">
          <draw:path draw:style-name="gr8" draw:text-style-name="P1" draw:layer="layout" svg:width="0.68cm" svg:height="1.344cm" svg:x="1.59cm" svg:y="27.098cm" svg:viewBox="0 0 681 1345" svg:d="m51 1345c0-59 0-117 0-176 41-43 83-86 125-129-1-28-2-56-4-84-18-5-36-10-54-14-38-71-76-142-115-214-1-150-2-300-3-450 87-76 174-151 261-227 0-17 0-34 0-51 50 4 101 7 152 11 0 29 0 58 0 87 89 69 179 138 268 207-26 50-52 100-78 149-60-8-120-16-180-24 0 25 0 50 0 75 79 77 158 154 237 230-1 63-2 127-3 190-33 12-66 25-98 37-3 31-5 61-7 92 41 53 82 106 122 159-5 43-11 86-17 129-203 1-406 2-610 3 2 0 3 0 4 0z">
            <text:p/>
          </draw:path>
          <draw:line draw:style-name="gr9" draw:text-style-name="P1" draw:layer="layout" svg:x1="1.636cm" svg:y1="27.843cm" svg:x2="2.228cm" svg:y2="27.839cm">
            <text:p/>
          </draw:line>
        </draw:g>
        <draw:frame draw:style-name="gr10" draw:text-style-name="P1" draw:layer="layout" svg:width="1.999cm" svg:height="0.999cm" svg:x="11.886cm" svg:y="14.34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2" draw:style-name="dp1" draw:master-page-name="Standard">
        <draw:frame draw:style-name="gr11" draw:text-style-name="P2" draw:layer="layout" svg:width="17.215cm" svg:height="22.551cm" svg:x="2.13cm" svg:y="3.745cm">
          <draw:text-box>
            <text:p/>
          </draw:text-box>
        </draw:frame>
        <draw:frame draw:style-name="gr12" draw:text-style-name="P5" draw:layer="layout" svg:width="19cm" svg:height="25.697cm" svg:x="1cm" svg:y="2.852cm">
          <draw:text-box>
            <text:p text:style-name="P3"><text:span text:style-name="T1">Principe du jeu</text:span> :</text:p>
            <text:p text:style-name="P4">Jeu à 4 joueurs. A son tour, chaque joueur essaye d'entrer sur la piste puis d'atteindre la case arrivée.</text:p>
            <text:p text:style-name="P4"/>
            <text:p text:style-name="P4"><text:span text:style-name="T1">Matériel </text:span>:</text:p>
            <text:p text:style-name="P4">La piste de jeu fournie ici.</text:p>
            <text:p text:style-name="P4">4 jetons, empruntés éventuellement à un jeu de petits chevaux.</text:p>
            <text:p text:style-name="P4">1 dé à 6 faces.</text:p>
            <text:p text:style-name="P4"/>
            <text:p text:style-name="P4"><text:span text:style-name="T1">Début de la partie</text:span> :</text:p>
            <text:p text:style-name="P4">Chaque joueur tire à son tour le dé. S'il fait 6, il place son jeton sur la case [Départ], puis il relance le dé pour avancer. Si la case désignée par le dé est libre, il <text:s/>y place son jeton, <text:s/>sinon, il attend le prochain tour.</text:p>
            <text:p text:style-name="P4"/>
            <text:p text:style-name="P4"><text:span text:style-name="T1">En cours de partie</text:span> :</text:p>
            <text:p text:style-name="P4">Chaque joueur tire à son tour le dé. Mentalement, il fait avancer son jeton jusqu'à la case désignée par le dé.<text:line-break/>Si la case est déjà occupée, le <text:s/>jeton reste à son point de départ.</text:p>
            <text:p text:style-name="P4">Le fait que la case ne soit pas occupée ne signifie pas que le jeton va pouvoir s'y déplacer.</text:p>
            <text:p text:style-name="P4">En effet, certaines cases sont des entrées de <text:span text:style-name="T2">tunnel</text:span>, projetant en avant ou en arrière. Il se peut que la case à la sortie du tunnel soit déjà occupée ; en ce cas, le jeton ne <text:s/>peut pas traverser le tunnel et il reste donc à son point de départ.</text:p>
            <text:p text:style-name="P4">Les tunnels sont rappelés <text:s/>sur le plateau de jeu.</text:p>
            <text:p text:style-name="P4"><text:span text:style-name="T1">Cas de l'échelle</text:span> : si le pied de l'échelle est libre, le <text:s/>jeton peut s'y placer.</text:p>
            <text:p text:style-name="P4"/>
            <text:p text:style-name="P4"><text:span text:style-name="T1">Fin de partie</text:span> :</text:p>
            <text:p text:style-name="P4">Le dé doit indiquer le nombre exact de cases à traverser : 1 à partir de la case 16, 3 à partir de la case 14, etc. Si le dé est trop fort, le jeton ne bouge pas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DRJ" draw:style="radial" draw:cx="50%" draw:cy="50%" draw:start-color="#ff3333" draw:end-color="#e6ff00" draw:start-intensity="100%" draw:end-intensity="100%" draw:border="0%"/>
    <draw:gradient draw:name="Gradient_20_18" draw:display-name="Gradient 18" draw:style="linear" draw:start-color="#ffffff" draw:end-color="#4c4c4c" draw:start-intensity="100%" draw:end-intensity="100%" draw:angle="900" draw:border="10%"/>
    <draw:gradient draw:name="Gradient_20_28" draw:display-name="Gradient 28" draw:style="linear" draw:start-color="#2300dc" draw:end-color="#ff6633" draw:start-intensity="100%" draw:end-intensity="100%" draw:angle="45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draw:stroke="none" draw:fill="solid" draw:fill-color="#c0c0c0" draw:textarea-horizontal-align="center" draw:textarea-vertical-align="middle" style:protect="position size"/>
    </style:style>
    <style:style style:name="Mgr2" style:family="graphic" style:parent-style-name="objectwithoutfill">
      <style:graphic-properties draw:fill="solid" draw:fill-color="#5e11a6" draw:textarea-horizontal-align="center" draw:textarea-vertical-align="middle"/>
    </style:style>
    <style:style style:name="Mgr3" style:family="graphic" style:parent-style-name="objectwithoutfill">
      <style:graphic-properties draw:stroke="dash" draw:stroke-dash="Fine_20_Dashed" svg:stroke-width="0.2cm" svg:stroke-color="#ff3333" draw:marker-start-width="0.9cm" draw:marker-end-width="0.9cm" draw:fill="solid" draw:fill-color="#ffff00" draw:textarea-horizontal-align="center" draw:textarea-vertical-align="middle" fo:padding-top="0.225cm" fo:padding-bottom="0.225cm" fo:padding-left="0.35cm" fo:padding-right="0.35cm" style:protect="position size"/>
    </style:style>
    <style:style style:name="Mgr4" style:family="graphic" style:parent-style-name="objectwithoutfill">
      <style:graphic-properties draw:stroke="none" draw:fill="solid" draw:fill-color="#808000" draw:textarea-horizontal-align="center" draw:textarea-vertical-align="middle" style:protect="position size"/>
    </style:style>
    <style:style style:name="Mgr5" style:family="graphic" style:parent-style-name="objectwithoutfill">
      <style:graphic-properties draw:stroke="none" draw:fill="solid" draw:fill-color="#00b8ff" draw:textarea-horizontal-align="center" draw:textarea-vertical-align="middle" style:protect="position size"/>
    </style:style>
    <style:style style:name="Mgr6" style:family="graphic" style:parent-style-name="objectwithoutfill">
      <style:graphic-properties draw:stroke="none" draw:fill="solid" draw:fill-color="#ff3333" draw:textarea-horizontal-align="center" draw:textarea-vertical-align="middle" style:protect="position size"/>
    </style:style>
    <style:style style:name="Mgr7" style:family="graphic" style:parent-style-name="objectwithoutfill">
      <style:graphic-properties draw:stroke="none" draw:fill="none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c0c0c0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solid" draw:fill-color="#5c8526" draw:textarea-horizontal-align="center" draw:textarea-vertical-align="middle" style:protect="position size"/>
    </style:style>
    <style:style style:name="Mgr10" style:family="graphic" style:parent-style-name="standard">
      <style:graphic-properties draw:fill="solid" draw:fill-color="#ffffff" draw:textarea-horizontal-align="center" draw:textarea-vertical-align="middle"/>
    </style:style>
    <style:style style:name="Mgr11" style:family="graphic" style:parent-style-name="standard">
      <style:graphic-properties draw:stroke="none" draw:fill="solid" draw:fill-color="#5e11a6" draw:textarea-horizontal-align="center" draw:textarea-vertical-align="middle"/>
    </style:style>
    <style:style style:name="Mgr12" style:family="graphic" style:parent-style-name="standard">
      <style:graphic-properties draw:fill="solid" draw:fill-color="#804c19" draw:textarea-horizontal-align="center" draw:textarea-vertical-align="middle"/>
    </style:style>
    <style:style style:name="Mgr13" style:family="graphic" style:parent-style-name="standard">
      <style:graphic-properties draw:stroke="none" svg:stroke-color="#000000" draw:fill="none" draw:fill-color="#ffffff" fo:min-height="1.189cm"/>
    </style:style>
    <style:style style:name="Mgr14" style:family="graphic" style:parent-style-name="standard">
      <style:graphic-properties draw:stroke="none" svg:stroke-color="#000000" draw:fill="none" draw:fill-color="#ffffff" fo:min-height="1.19cm"/>
    </style:style>
    <style:style style:name="Mgr15" style:family="graphic" style:parent-style-name="standard">
      <style:graphic-properties draw:fill="gradient" draw:fill-gradient-name="DRJ" draw:textarea-horizontal-align="center" draw:textarea-vertical-align="middle"/>
    </style:style>
    <style:style style:name="Mgr16" style:family="graphic" style:parent-style-name="standard">
      <style:graphic-properties draw:fill="gradient" draw:fill-color="#99ccff" draw:fill-gradient-name="DRJ" draw:textarea-horizontal-align="center" draw:textarea-vertical-align="middle"/>
    </style:style>
    <style:style style:name="Mgr17" style:family="graphic" style:parent-style-name="standard">
      <style:graphic-properties draw:fill="gradient" draw:fill-gradient-name="Gradient_20_28" draw:textarea-horizontal-align="center" draw:textarea-vertical-align="middle"/>
    </style:style>
    <style:style style:name="Mgr18" style:family="graphic" style:parent-style-name="standard">
      <style:graphic-properties draw:fill="solid" draw:fill-color="#008000" draw:textarea-horizontal-align="center" draw:textarea-vertical-align="middle"/>
    </style:style>
    <style:style style:name="Mgr19" style:family="graphic" style:parent-style-name="standard">
      <style:graphic-properties draw:fill="solid" draw:fill-color="#00b8ff" draw:textarea-horizontal-align="center" draw:textarea-vertical-align="middle"/>
    </style:style>
    <style:style style:name="Mgr20" style:family="graphic" style:parent-style-name="standard">
      <style:graphic-properties draw:fill="solid" draw:fill-color="#ff3333" draw:textarea-horizontal-align="center" draw:textarea-vertical-align="middle"/>
    </style:style>
    <style:style style:name="Mgr21" style:family="graphic" style:parent-style-name="standard">
      <style:graphic-properties draw:fill="solid" draw:fill-color="#ffff00" draw:textarea-horizontal-align="center" draw:textarea-vertical-align="middle"/>
    </style:style>
    <style:style style:name="Mgr22" style:family="graphic" style:parent-style-name="standard">
      <style:graphic-properties svg:stroke-width="0.05cm" svg:stroke-color="#80808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Mgr23" style:family="graphic" style:parent-style-name="standard">
      <style:graphic-properties draw:fill="gradient" draw:fill-gradient-name="Gradient_20_18" draw:textarea-horizontal-align="justify" draw:textarea-vertical-align="middle" draw:auto-grow-height="false"/>
    </style:style>
    <style:style style:name="Mgr24" style:family="graphic" style:parent-style-name="objectwithoutfill">
      <style:graphic-properties draw:stroke="solid" svg:stroke-width="0.3cm" svg:stroke-color="#00b8ff" draw:marker-start-width="1.2cm" draw:marker-end-width="1.2cm" draw:fill="solid" draw:fill-color="#008000" draw:textarea-horizontal-align="center" draw:textarea-vertical-align="middle" fo:padding-top="0.275cm" fo:padding-bottom="0.275cm" fo:padding-left="0.4cm" fo:padding-right="0.4cm" style:protect="position size"/>
    </style:style>
    <style:style style:name="M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26" style:family="graphic" style:parent-style-name="objectwithoutfill">
      <style:graphic-properties draw:fill="none" draw:textarea-horizontal-align="center" draw:textarea-vertical-align="middle"/>
    </style:style>
    <style:style style:name="Mgr27" style:family="graphic" style:parent-style-name="standard">
      <style:graphic-properties draw:fill-color="#804c19" draw:opacity="90%" draw:textarea-horizontal-align="justify" draw:textarea-vertical-align="middle" draw:auto-grow-height="false" draw:shadow-opacity="90%"/>
    </style:style>
    <style:style style:name="Mgr28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MP1" style:family="paragraph">
      <style:paragraph-properties fo:text-align="center"/>
    </style:style>
    <style:style style:name="MP2" style:family="paragraph">
      <style:paragraph-properties fo:text-align="center"/>
      <style:text-properties style:font-name="Comic Sans MS1" fo:font-size="20pt" style:font-size-asian="18pt" style:font-size-complex="18pt"/>
    </style:style>
    <style:style style:name="MP3" style:family="paragraph">
      <style:paragraph-properties fo:text-align="center"/>
      <style:text-properties style:font-name="Comic Sans MS" fo:font-size="20pt" style:font-size-asian="20pt" style:font-size-complex="20pt"/>
    </style:style>
    <style:style style:name="MP4" style:family="paragraph">
      <style:paragraph-properties fo:text-align="center"/>
      <style:text-properties fo:color="#808080" fo:font-size="18pt" style:font-size-asian="18pt" style:font-size-complex="18pt"/>
    </style:style>
    <style:style style:name="MP5" style:family="paragraph">
      <style:paragraph-properties fo:text-align="center"/>
      <style:text-properties fo:color="#e6e6ff" fo:font-size="18pt" style:font-size-asian="18pt" style:font-size-complex="18pt"/>
    </style:style>
    <style:style style:name="MP6" style:family="paragraph">
      <style:text-properties fo:color="#314004" style:font-name="Comic Sans MS1" fo:font-size="14pt" style:font-size-asian="18pt" style:font-size-complex="18pt"/>
    </style:style>
    <style:style style:name="MT1" style:family="text">
      <style:text-properties style:font-name="Comic Sans MS1" fo:font-size="20pt" style:font-size-asian="18pt" style:font-size-complex="18pt"/>
    </style:style>
    <style:style style:name="MT2" style:family="text">
      <style:text-properties style:font-name="Comic Sans MS" fo:font-size="20pt" style:font-size-asian="20pt" style:font-size-complex="20pt"/>
    </style:style>
    <style:style style:name="MT3" style:family="text">
      <style:text-properties fo:color="#808080" fo:font-size="18pt" style:font-size-asian="18pt" style:font-size-complex="18pt"/>
    </style:style>
    <style:style style:name="MT4" style:family="text">
      <style:text-properties fo:color="#314004" style:font-name="Comic Sans MS1" fo:font-size="14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g>
        <draw:path draw:style-name="Mgr1" draw:text-style-name="MP1" draw:layer="backgroundobjects" svg:width="4.437cm" svg:height="3.88cm" svg:x="13.946cm" svg:y="10.728cm" svg:viewBox="0 0 4438 3881" svg:d="m1094 3881c1114-182 949-17 3344-546-852-2477-1468-3409-1430-3330-3014 1563-2019 1088-3008 1608 514 756 740 1303 1094 2268z">
          <text:p/>
        </draw:path>
        <draw:path draw:style-name="Mgr2" draw:text-style-name="MP1" draw:layer="backgroundobjects" svg:width="3.408cm" svg:height="0.497cm" svg:x="15.602cm" svg:y="5.523cm" svg:viewBox="0 0 3409 498" svg:d="m0 403c2107-97 2268-145 2235-113s1095-290 1095-290l-790 338 869 113-1319-48-2058 95z">
          <text:p/>
        </draw:path>
        <draw:path draw:style-name="Mgr1" draw:text-style-name="MP1" draw:layer="backgroundobjects" svg:width="6.464cm" svg:height="3.796cm" svg:x="11.435cm" svg:y="2.99cm" svg:viewBox="0 0 6465 3797" svg:d="m307 505c-100 884-353 2558-300 2559 3935 1060 4449 787 6217 321-1912-355-1885-402-1885-402 0 0 585-370 2126-882-690-759-737-1290-1558-1772-804-514-2349-403-4600 176z">
          <text:p/>
        </draw:path>
        <draw:path draw:style-name="Mgr1" draw:text-style-name="MP1" draw:layer="backgroundobjects" svg:width="4.694cm" svg:height="3.852cm" svg:x="3.262cm" svg:y="3.326cm" svg:viewBox="0 0 4695 3853" svg:d="m40 2247c1460 641 1343 643 2908 1606 273-821 1705-1246 1744-1126s-351-1808-537-2702c-435-64-1348 16-1348 16 0 0-1853 275-2807 2165 13 14 40 41 40 41z">
          <text:p/>
        </draw:path>
        <draw:path draw:style-name="Mgr3" draw:text-style-name="MP1" draw:layer="backgroundobjects" svg:width="4.339cm" svg:height="2.702cm" svg:x="7.383cm" svg:y="3.351cm" svg:viewBox="0 0 4340 2703" svg:d="m0 0c189 901 273 1159 570 2703 1650-49 2292-81 3449 0 108-856 321-2566 321-2566 19-7-2426 169-4340-137z">
          <text:p/>
        </draw:path>
        <draw:path draw:style-name="Mgr4" draw:text-style-name="MP1" draw:layer="backgroundobjects" svg:width="3.691cm" svg:height="4.29cm" svg:x="2.486cm" svg:y="5.573cm" svg:viewBox="0 0 3692 4291" svg:d="m15 4130c1666 113 1794 82 3328 161 75-1623 140-2202 349-2669-1223-965-2956-1622-2956-1622 0 0-711 1365-711 2346-49 1206-10 1784-10 1784z">
          <text:p/>
        </draw:path>
        <draw:path draw:style-name="Mgr5" draw:text-style-name="MP1" draw:layer="backgroundobjects" svg:width="3.441cm" svg:height="3.933cm" svg:x="2.464cm" svg:y="9.703cm" svg:viewBox="0 0 3442 3934" svg:d="m0 3914c3422-118 3424-101 3442-117l-60-3620-3364-177v3934z">
          <text:p/>
        </draw:path>
        <draw:path draw:style-name="Mgr1" draw:text-style-name="MP1" draw:layer="backgroundobjects" svg:width="4.159cm" svg:height="5.527cm" svg:x="2.452cm" svg:y="13.519cm" svg:viewBox="0 0 4160 5528" svg:d="m4160 5528c-96-1559-117-3266-117-3266 0 0-462-79-542-578-97-723-97-723-67-1684-1135 41-2250 60-3404 118-325 4156 2066 4977 2066 4977 0 0 891 449 2064 433z">
          <text:p/>
        </draw:path>
        <draw:path draw:style-name="Mgr6" draw:text-style-name="MP1" draw:layer="backgroundobjects" svg:width="3.973cm" svg:height="5.607cm" svg:x="6.495cm" svg:y="13.44cm" svg:viewBox="0 0 3974 5608" svg:d="m3974 788c-60-59-1091-279-3266-788-366 1266-77 2295-708 2342 44 1089 133 3266 133 3266 0 0 764-10 1559-338 1335-1013 1143-1029 1613-1886 204-799 542-2199 353-1396l296-1220z">
          <text:p/>
        </draw:path>
        <draw:path draw:style-name="Mgr4" draw:text-style-name="MP1" draw:layer="backgroundobjects" svg:width="4.34cm" svg:height="4.64cm" svg:x="7.19cm" svg:y="9.567cm" svg:viewBox="0 0 4341 4641" svg:d="m4341 2143c-853-715-1189-961-2558-2143-673 989-1332 2228-1783 3852 1395 333 3279 789 3279 789 0 0 469-1384 1062-2498z">
          <text:p/>
        </draw:path>
        <draw:path draw:style-name="Mgr1" draw:text-style-name="MP1" draw:layer="backgroundobjects" svg:width="4.49cm" svg:height="3.826cm" svg:x="8.974cm" svg:y="7.864cm" svg:viewBox="0 0 4491 3827" svg:d="m3816 3335c609-3187 706-3233 668-3246 0 0-2810-661-4484 1614 852 709 1705 1415 2557 2124 340-798 1259-492 1278-493z">
          <text:p/>
        </draw:path>
        <draw:path draw:style-name="Mgr3" draw:text-style-name="MP1" draw:layer="backgroundobjects" svg:width="4.199cm" svg:height="4.327cm" svg:x="12.769cm" svg:y="7.973cm" svg:viewBox="0 0 4200 4328" svg:d="m1180 4328 3020-1552c-1083-2164-3492-2776-3492-2776 0 0-473 2164-708 3245 548-2 1180 1083 1180 1083z">
          <text:p/>
        </draw:path>
        <draw:path draw:style-name="Mgr1" draw:text-style-name="MP1" draw:layer="backgroundobjects" svg:width="3.533cm" svg:height="3.165cm" svg:x="15.296cm" svg:y="17.276cm" svg:viewBox="0 0 3534 3166" svg:d="m0 2850c1140 92 3354 316 3354 316 216-2278 177-3166 177-3166l-3403 137c33 11 65 1346-128 2713z">
          <text:p/>
        </draw:path>
        <draw:path draw:style-name="Mgr6" draw:text-style-name="MP1" draw:layer="backgroundobjects" svg:width="4.019cm" svg:height="3.774cm" svg:x="14.637cm" svg:y="20.148cm" svg:viewBox="0 0 4020 3775" svg:d="m0 1455c1335 1241 1613 1547 2419 2320 1168-1272 1136-1449 1601-3460l-3371-315c-119 573-264 894-649 1455z">
          <text:p/>
        </draw:path>
        <draw:line draw:style-name="Mgr7" draw:text-style-name="MP1" draw:layer="backgroundobjects" svg:x1="13.517cm" svg:y1="22.134cm" svg:x2="13.536cm" svg:y2="22.114cm">
          <text:p/>
        </draw:line>
        <draw:rect draw:style-name="Mgr8" draw:text-style-name="MP1" draw:layer="backgroundobjects" svg:width="3.305cm" svg:height="3.314cm" svg:x="10.299cm" svg:y="22.151cm">
          <text:p/>
        </draw:rect>
        <draw:circle draw:style-name="Mgr8" draw:text-style-name="MP1" draw:layer="backgroundobjects" svg:width="5.705cm" svg:height="5.706cm" svg:x="1.817cm" svg:y="20.915cm">
          <text:p/>
        </draw:circle>
        <draw:rect draw:style-name="Mgr9" draw:text-style-name="MP1" draw:layer="backgroundobjects" svg:width="3.304cm" svg:height="3.305cm" svg:x="6.985cm" svg:y="22.135cm">
          <text:p/>
        </draw:rect>
        <draw:path draw:style-name="Mgr5" draw:text-style-name="MP1" draw:layer="backgroundobjects" svg:width="3.505cm" svg:height="3.812cm" svg:x="13.559cm" svg:y="21.637cm" svg:viewBox="0 0 3506 3813" svg:d="m3506 2236c-1575-1464-1592-1464-2396-2236-547 419-370 257-1110 531v-48l16 3328c0 0 1834 113 3282-1318z">
          <text:p/>
        </draw:path>
        <draw:g>
          <draw:path draw:style-name="Mgr10" draw:text-style-name="MP1" draw:layer="backgroundobjects" svg:width="1.222cm" svg:height="0.41cm" svg:x="15.908cm" svg:y="3.984cm" svg:viewBox="0 0 1223 411" svg:d="m0 232c210-137 453-211 718-232 262 42 420 106 505 232-203 60-252 179-611 179-390-11-409-119-612-179z">
            <text:p/>
          </draw:path>
          <draw:circle draw:style-name="Mgr11" draw:text-style-name="MP1" draw:layer="backgroundobjects" svg:width="0.285cm" svg:height="0.285cm" svg:x="16.645cm" svg:y="4.037cm">
            <text:p/>
          </draw:circle>
        </draw:g>
        <draw:g>
          <draw:rect draw:style-name="Mgr12" draw:text-style-name="MP1" draw:layer="backgroundobjects" svg:width="1.223cm" svg:height="0.081cm" draw:transform="skewX (-0.0123918376891597) rotate (0.708429143384498) translate (4.977cm 8.355cm)">
            <text:p/>
          </draw:rect>
          <draw:rect draw:style-name="Mgr12" draw:text-style-name="MP1" draw:layer="backgroundobjects" svg:width="1.223cm" svg:height="0.081cm" draw:transform="skewX (-0.0123918376891597) rotate (0.708429143384498) translate (5.283cm 8.71cm)">
            <text:p/>
          </draw:rect>
          <draw:rect draw:style-name="Mgr12" draw:text-style-name="MP1" draw:layer="backgroundobjects" svg:width="1.223cm" svg:height="0.08cm" draw:transform="rotate (0.708952742160097) translate (5.588cm 9.063cm)">
            <text:p/>
          </draw:rect>
          <draw:rect draw:style-name="Mgr12" draw:text-style-name="MP1" draw:layer="backgroundobjects" svg:width="1.222cm" svg:height="0.08cm" draw:transform="rotate (0.709476340935695) translate (5.892cm 9.418cm)">
            <text:p/>
          </draw:rect>
          <draw:rect draw:style-name="Mgr12" draw:text-style-name="MP1" draw:layer="backgroundobjects" svg:width="1.222cm" svg:height="0.079cm" draw:transform="rotate (0.708429143384498) translate (6.196cm 9.772cm)">
            <text:p/>
          </draw:rect>
          <draw:rect draw:style-name="Mgr12" draw:text-style-name="MP1" draw:layer="backgroundobjects" svg:width="1.223cm" svg:height="0.081cm" draw:transform="skewX (-0.0123918376891597) rotate (0.708952742160097) translate (6.499cm 10.127cm)">
            <text:p/>
          </draw:rect>
          <draw:rect draw:style-name="Mgr12" draw:text-style-name="MP1" draw:layer="backgroundobjects" svg:width="1.223cm" svg:height="0.081cm" draw:transform="skewX (-0.0123918376891597) rotate (0.708952742160097) translate (6.803cm 10.482cm)">
            <text:p/>
          </draw:rect>
          <draw:rect draw:style-name="Mgr12" draw:text-style-name="MP1" draw:layer="backgroundobjects" svg:width="1.224cm" svg:height="0.081cm" draw:transform="skewX (-0.0246091424531199) rotate (0.709127275085296) translate (7.107cm 10.836cm)">
            <text:p/>
          </draw:rect>
          <draw:rect draw:style-name="Mgr12" draw:text-style-name="MP1" draw:layer="backgroundobjects" svg:width="1.222cm" svg:height="0.08cm" draw:transform="rotate (0.709476340935695) translate (7.411cm 11.19cm)">
            <text:p/>
          </draw:rect>
          <draw:rect draw:style-name="Mgr12" draw:text-style-name="MP1" draw:layer="backgroundobjects" svg:width="1.222cm" svg:height="0.079cm" draw:transform="rotate (0.709476340935695) translate (7.716cm 11.544cm)">
            <text:p/>
          </draw:rect>
          <draw:rect draw:style-name="Mgr12" draw:text-style-name="MP1" draw:layer="backgroundobjects" svg:width="1.223cm" svg:height="0.081cm" draw:transform="skewX (-0.0123918376891597) rotate (0.708952742160097) translate (8.019cm 11.898cm)">
            <text:p/>
          </draw:rect>
          <draw:rect draw:style-name="Mgr12" draw:text-style-name="MP1" draw:layer="backgroundobjects" svg:width="0.161cm" svg:height="5.147cm" draw:transform="skewX (0.00157079632679491) rotate (0.710698071412091) translate (5.729cm 7.433cm)">
            <text:p/>
          </draw:rect>
          <draw:rect draw:style-name="Mgr12" draw:text-style-name="MP1" draw:layer="backgroundobjects" svg:width="0.162cm" svg:height="5.146cm" draw:transform="skewX (-0.00226892802759263) rotate (0.706683814132504) translate (4.755cm 8.27cm)">
            <text:p/>
          </draw:rect>
        </draw:g>
        <draw:frame draw:style-name="Mgr13" draw:text-style-name="MP2" draw:layer="backgroundobjects" svg:width="1.706cm" svg:height="1.439cm" svg:x="5.212cm" svg:y="5.566cm">
          <draw:text-box>
            <text:p text:style-name="MP1"><text:span text:style-name="MT1">15</text:span></text:p>
          </draw:text-box>
        </draw:frame>
        <draw:frame draw:style-name="Mgr13" draw:text-style-name="MP2" draw:layer="backgroundobjects" svg:width="1.706cm" svg:height="1.439cm" svg:x="7.664cm" svg:y="4.749cm">
          <draw:text-box>
            <text:p text:style-name="MP1"><text:span text:style-name="MT1">16</text:span></text:p>
          </draw:text-box>
        </draw:frame>
        <draw:frame draw:style-name="Mgr13" draw:text-style-name="MP3" draw:layer="backgroundobjects" svg:width="3.719cm" svg:height="1.439cm" svg:x="12.218cm" svg:y="4.282cm">
          <draw:text-box>
            <text:p text:style-name="MP1"><text:span text:style-name="MT2">Arrivée</text:span></text:p>
          </draw:text-box>
        </draw:frame>
        <draw:frame draw:style-name="Mgr14" draw:text-style-name="MP2" draw:layer="backgroundobjects" svg:width="1.706cm" svg:height="1.44cm" svg:x="4.046cm" svg:y="8.601cm">
          <draw:text-box>
            <text:p text:style-name="MP1"><text:span text:style-name="MT1">14</text:span></text:p>
          </draw:text-box>
        </draw:frame>
        <draw:frame draw:style-name="Mgr13" draw:text-style-name="MP2" draw:layer="backgroundobjects" svg:width="1.705cm" svg:height="1.439cm" svg:x="4.048cm" svg:y="12.221cm">
          <draw:text-box>
            <text:p text:style-name="MP1"><text:span text:style-name="MT1">13</text:span></text:p>
          </draw:text-box>
        </draw:frame>
        <draw:frame draw:style-name="Mgr13" draw:text-style-name="MP2" draw:layer="backgroundobjects" svg:width="1.706cm" svg:height="1.439cm" svg:x="4.982cm" svg:y="17.474cm">
          <draw:text-box>
            <text:p text:style-name="MP1"><text:span text:style-name="MT1">12</text:span></text:p>
          </draw:text-box>
        </draw:frame>
        <draw:frame draw:style-name="Mgr13" draw:text-style-name="MP2" draw:layer="backgroundobjects" svg:width="1.706cm" svg:height="1.439cm" svg:x="8.951cm" svg:y="13.857cm">
          <draw:text-box>
            <text:p text:style-name="MP1"><text:span text:style-name="MT1">11</text:span></text:p>
          </draw:text-box>
        </draw:frame>
        <draw:frame draw:style-name="Mgr13" draw:text-style-name="MP2" draw:layer="backgroundobjects" svg:width="1.705cm" svg:height="1.439cm" svg:x="10.003cm" svg:y="11.057cm">
          <draw:text-box>
            <text:p text:style-name="MP1"><text:span text:style-name="MT1">10</text:span></text:p>
          </draw:text-box>
        </draw:frame>
        <draw:frame draw:style-name="Mgr13" draw:text-style-name="MP2" draw:layer="backgroundobjects" svg:width="1.706cm" svg:height="1.439cm" svg:x="11.171cm" svg:y="9.891cm">
          <draw:text-box>
            <text:p text:style-name="MP1"><text:span text:style-name="MT1">9</text:span></text:p>
          </draw:text-box>
        </draw:frame>
        <draw:frame draw:style-name="Mgr13" draw:text-style-name="MP2" draw:layer="backgroundobjects" svg:width="1.705cm" svg:height="1.439cm" svg:x="15.491cm" svg:y="9.776cm">
          <draw:text-box>
            <text:p text:style-name="MP1"><text:span text:style-name="MT1">8</text:span></text:p>
          </draw:text-box>
        </draw:frame>
        <draw:frame draw:style-name="Mgr13" draw:text-style-name="MP2" draw:layer="backgroundobjects" svg:width="1.705cm" svg:height="1.439cm" svg:x="16.893cm" svg:y="12.812cm">
          <draw:text-box>
            <text:p text:style-name="MP1"><text:span text:style-name="MT1">7</text:span></text:p>
          </draw:text-box>
        </draw:frame>
        <draw:frame draw:style-name="Mgr13" draw:text-style-name="MP2" draw:layer="backgroundobjects" svg:width="1.705cm" svg:height="1.439cm" svg:x="17.479cm" svg:y="19.233cm">
          <draw:text-box>
            <text:p text:style-name="MP1"><text:span text:style-name="MT1">5</text:span></text:p>
          </draw:text-box>
        </draw:frame>
        <draw:frame draw:style-name="Mgr13" draw:text-style-name="MP2" draw:layer="backgroundobjects" svg:width="1.705cm" svg:height="1.439cm" svg:x="16.196cm" svg:y="22.502cm">
          <draw:text-box>
            <text:p text:style-name="MP1"><text:span text:style-name="MT1">4</text:span></text:p>
          </draw:text-box>
        </draw:frame>
        <draw:frame draw:style-name="Mgr14" draw:text-style-name="MP2" draw:layer="backgroundobjects" svg:width="1.705cm" svg:height="1.44cm" svg:x="13.046cm" svg:y="24.137cm">
          <draw:text-box>
            <text:p text:style-name="MP1"><text:span text:style-name="MT1">3</text:span></text:p>
          </draw:text-box>
        </draw:frame>
        <draw:frame draw:style-name="Mgr14" draw:text-style-name="MP2" draw:layer="backgroundobjects" svg:width="1.706cm" svg:height="1.44cm" svg:x="9.779cm" svg:y="24.138cm">
          <draw:text-box>
            <text:p text:style-name="MP1"><text:span text:style-name="MT1">2</text:span></text:p>
          </draw:text-box>
        </draw:frame>
        <draw:frame draw:style-name="Mgr13" draw:text-style-name="MP2" draw:layer="backgroundobjects" svg:width="1.705cm" svg:height="1.439cm" svg:x="6.629cm" svg:y="24.14cm">
          <draw:text-box>
            <text:p text:style-name="MP1"><text:span text:style-name="MT1">1</text:span></text:p>
          </draw:text-box>
        </draw:frame>
        <draw:frame draw:style-name="Mgr14" draw:text-style-name="MP3" draw:layer="backgroundobjects" svg:width="3.719cm" svg:height="1.44cm" svg:x="2.765cm" svg:y="23.073cm">
          <draw:text-box>
            <text:p text:style-name="MP1"><text:span text:style-name="MT2">Départ</text:span></text:p>
          </draw:text-box>
        </draw:frame>
        <draw:ellipse draw:style-name="Mgr15" draw:text-style-name="MP1" draw:layer="backgroundobjects" svg:width="0.483cm" svg:height="0.482cm" svg:x="11.131cm" svg:y="16.138cm">
          <text:p/>
        </draw:ellipse>
        <draw:circle draw:style-name="Mgr16" draw:text-style-name="MP1" draw:layer="backgroundobjects" svg:width="1.288cm" svg:height="1.287cm" svg:x="13.109cm" svg:y="15.639cm">
          <text:p/>
        </draw:circle>
        <draw:circle draw:style-name="Mgr16" draw:text-style-name="MP1" draw:layer="backgroundobjects" svg:width="1.288cm" svg:height="1.287cm" svg:x="15.537cm" svg:y="12.264cm">
          <text:p/>
        </draw:circle>
        <draw:circle draw:style-name="Mgr16" draw:text-style-name="MP1" draw:layer="backgroundobjects" svg:width="1.288cm" svg:height="1.288cm" svg:x="5.325cm" svg:y="4.173cm">
          <text:p/>
        </draw:circle>
        <draw:circle draw:style-name="Mgr15" draw:text-style-name="MP1" draw:layer="backgroundobjects" svg:width="0.483cm" svg:height="0.483cm" svg:x="4.311cm" svg:y="15.833cm">
          <text:p/>
        </draw:circle>
        <draw:circle draw:style-name="Mgr15" draw:text-style-name="MP1" draw:layer="backgroundobjects" svg:width="0.484cm" svg:height="0.484cm" svg:x="11.693cm" svg:y="23.439cm">
          <text:p/>
        </draw:circle>
        <draw:rect draw:style-name="Mgr17" draw:text-style-name="MP1" draw:layer="backgroundobjects" svg:width="0.916cm" svg:height="0.916cm" svg:x="11.165cm" svg:y="8.738cm">
          <text:p/>
        </draw:rect>
        <draw:rect draw:style-name="Mgr17" draw:text-style-name="MP1" draw:layer="backgroundobjects" svg:width="0.337cm" svg:height="0.337cm" svg:x="11.182cm" svg:y="18.936cm">
          <text:p/>
        </draw:rect>
        <draw:rect draw:style-name="Mgr17" draw:text-style-name="MP1" draw:layer="backgroundobjects" svg:width="0.916cm" svg:height="0.917cm" svg:x="13.257cm" svg:y="18.566cm">
          <text:p/>
        </draw:rect>
        <draw:path draw:style-name="Mgr18" draw:text-style-name="MP1" draw:layer="backgroundobjects" svg:width="0.703cm" svg:height="0.451cm" svg:x="11.097cm" svg:y="17.118cm" svg:viewBox="0 0 704 452" svg:d="m423 0c-119 60-577-70-370 161 144 160 191 267 467 290 341 26 134-309-33-257l-64-66z">
          <text:p/>
        </draw:path>
        <draw:path draw:style-name="Mgr19" draw:text-style-name="MP1" draw:layer="backgroundobjects" svg:width="0.703cm" svg:height="0.451cm" svg:x="13.432cm" svg:y="17.119cm" svg:viewBox="0 0 704 452" svg:d="m423 0c-119 60-577-70-370 161 144 160 191 267 467 290 341 26 134-309-33-257l-64-66z">
          <text:p/>
        </draw:path>
        <draw:path draw:style-name="Mgr20" draw:text-style-name="MP1" draw:layer="backgroundobjects" svg:width="0.703cm" svg:height="0.451cm" svg:x="11.097cm" svg:y="19.802cm" svg:viewBox="0 0 704 452" svg:d="m423 0c-119 60-577-70-370 161 144 160 191 267 467 290 341 26 134-309-33-257l-64-66z">
          <text:p/>
        </draw:path>
        <draw:path draw:style-name="Mgr21" draw:text-style-name="MP1" draw:layer="backgroundobjects" svg:width="0.703cm" svg:height="0.451cm" svg:x="13.432cm" svg:y="19.803cm" svg:viewBox="0 0 704 452" svg:d="m423 0c-119 60-577-70-370 161 144 160 191 267 467 290 341 26 134-309-33-257l-64-66z">
          <text:p/>
        </draw:path>
        <draw:rect draw:style-name="Mgr22" draw:text-style-name="MP1" draw:layer="backgroundobjects" svg:width="3.651cm" svg:height="2.171cm" svg:x="10.841cm" svg:y="15.574cm">
          <text:p/>
        </draw:rect>
        <draw:rect draw:style-name="Mgr22" draw:text-style-name="MP1" draw:layer="backgroundobjects" svg:width="3.651cm" svg:height="2.17cm" svg:x="10.841cm" svg:y="18.375cm">
          <text:p/>
        </draw:rect>
        <draw:g>
          <draw:custom-shape draw:style-name="Mgr23" draw:text-style-name="MP1" draw:layer="backgroundobjects" svg:width="1.03cm" svg:height="0.321cm" svg:x="11.954cm" svg:y="16.198cm">
            <text:p/>
            <draw:enhanced-geometry svg:viewBox="0 0 21600 21600" draw:text-areas="0 ?f0 ?f5 ?f2" draw:type="right-arrow" draw:modifiers="16536.3533408834 7591.3043478260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Mgr23" draw:text-style-name="MP1" draw:layer="backgroundobjects" svg:width="1.03cm" svg:height="0.321cm" svg:x="11.954cm" svg:y="17.132cm">
            <text:p/>
            <draw:enhanced-geometry svg:viewBox="0 0 21600 21600" draw:text-areas="0 ?f0 ?f5 ?f2" draw:type="right-arrow" draw:modifiers="16536.3533408834 7591.3043478260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Mgr23" draw:text-style-name="MP1" draw:layer="backgroundobjects" svg:width="1.029cm" svg:height="0.319cm" draw:transform="rotate (-3.14159265358979) translate (12.989cm 20.148cm)">
            <text:p/>
            <draw:enhanced-geometry svg:viewBox="0 0 21600 21600" draw:text-areas="0 ?f0 ?f5 ?f2" draw:type="right-arrow" draw:modifiers="16536.3533408834 7591.3043478260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Mgr23" draw:text-style-name="MP1" draw:layer="backgroundobjects" svg:width="1.029cm" svg:height="0.32cm" draw:transform="rotate (-3.14159265358979) translate (12.989cm 19.214cm)">
            <text:p/>
            <draw:enhanced-geometry svg:viewBox="0 0 21600 21600" draw:text-areas="0 ?f0 ?f5 ?f2" draw:type="right-arrow" draw:modifiers="16536.3533408834 7591.3043478260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path draw:style-name="Mgr24" draw:text-style-name="MP1" draw:layer="backgroundobjects" svg:width="3.835cm" svg:height="3.5cm" svg:x="15.03cm" svg:y="13.912cm" svg:viewBox="0 0 3836 3501" svg:d="m0 689c356 1573 395 1337 393 2812 1803-53 59 0 3443-118-16-386-118-1790-58-806-215-1895-157-1239-453-2577z">
          <text:p/>
        </draw:path>
        <draw:frame draw:style-name="Mgr13" draw:text-style-name="MP2" draw:layer="backgroundobjects" svg:width="1.704cm" svg:height="1.439cm" svg:x="17.361cm" svg:y="15.963cm">
          <draw:text-box>
            <text:p text:style-name="MP1"><text:span text:style-name="MT1">6</text:span></text:p>
          </draw:text-box>
        </draw:frame>
        <draw:rect draw:style-name="Mgr17" draw:text-style-name="MP1" draw:layer="backgroundobjects" svg:width="0.337cm" svg:height="0.338cm" svg:x="16.852cm" svg:y="18.439cm">
          <text:p/>
        </draw:rect>
      </draw:g>
      <draw:frame draw:style-name="Mgr25" draw:layer="backgroundobjects" svg:width="7.987cm" svg:height="0.963cm" svg:x="6.702cm" svg:y="1.204cm">
        <draw:text-box>
          <text:p>Jeu de l'oie, dit du Serpent</text:p>
        </draw:text-box>
      </draw:frame>
      <draw:frame draw:style-name="Mgr25" draw:text-style-name="MP4" draw:layer="backgroundobjects" svg:width="18.752cm" svg:height="0.963cm" svg:x="1.04cm" svg:y="1.993cm">
        <draw:text-box>
          <text:p text:style-name="MP1"><text:span text:style-name="MT3">D'après l'ouvrage « Comprendre les Maths - GS » chez Hachette</text:span></text:p>
        </draw:text-box>
      </draw:frame>
      <draw:line draw:style-name="Mgr26" draw:text-style-name="MP1" draw:layer="backgroundobjects" svg:x1="0.757cm" svg:y1="26.799cm" svg:x2="20.412cm" svg:y2="26.799cm">
        <text:p/>
      </draw:line>
      <draw:custom-shape draw:style-name="Mgr27" draw:text-style-name="MP1" draw:layer="backgroundobjects" svg:width="0.824cm" svg:height="0.928cm" draw:transform="rotate (0.705113017805709) translate (7.091cm 10.392cm)">
        <text:p/>
        <draw:enhanced-geometry svg:viewBox="0 0 21600 21600" draw:text-areas="?f0 ?f7 ?f2 21600" draw:type="up-arrow" draw:modifiers="5400 5400" draw:enhanced-path="M ?f0 21600 L ?f0 ?f1 0 ?f1 10800 0 21600 ?f1 ?f2 ?f1 ?f2 21600 Z N">
          <draw:equation draw:name="f0" draw:formula="$1 "/>
          <draw:equation draw:name="f1" draw:formula="$0 "/>
          <draw:equation draw:name="f2" draw:formula="21600-$1 "/>
          <draw:equation draw:name="f3" draw:formula="21600-?f1 "/>
          <draw:equation draw:name="f4" draw:formula="?f3 *?f0 /10800"/>
          <draw:equation draw:name="f5" draw:formula="?f1 +?f4 "/>
          <draw:equation draw:name="f6" draw:formula="?f1 *?f0 /10800"/>
          <draw:equation draw:name="f7" draw:formula="?f1 -?f6 "/>
          <draw:handle draw:handle-position="$1 $0" draw:handle-range-x-minimum="0" draw:handle-range-x-maximum="10800" draw:handle-range-y-minimum="0" draw:handle-range-y-maximum="21600"/>
        </draw:enhanced-geometry>
      </draw:custom-shape>
      <draw:custom-shape draw:style-name="Mgr28" draw:text-style-name="MP5" draw:layer="backgroundobjects" svg:width="12.13cm" svg:height="1.581cm" svg:x="7.595cm" svg:y="26.94cm">
        <text:p/>
        <draw:enhanced-geometry svg:viewBox="0 0 21600 21600" draw:text-areas="?f0 0 21600 21600" draw:type="left-arrow-callout" draw:modifiers="2154.55586954861 0 1133.36897578859 7045.25916561315" draw:enhanced-path="M ?f0 0 L 21600 0 21600 21600 ?f0 21600 ?f0 ?f5 ?f2 ?f5 ?f2 ?f4 0 10800 ?f2 ?f1 ?f2 ?f3 ?f0 ?f3 Z N">
          <draw:equation draw:name="f0" draw:formula="$0 "/>
          <draw:equation draw:name="f1" draw:formula="$1 "/>
          <draw:equation draw:name="f2" draw:formula="$2 "/>
          <draw:equation draw:name="f3" draw:formula="$3 "/>
          <draw:equation draw:name="f4" draw:formula="21600-?f1 "/>
          <draw:equation draw:name="f5" draw:formula="21600-?f3 "/>
          <draw:handle draw:handle-position="$0 top" draw:handle-range-x-minimum="$2" draw:handle-range-x-maximum="21600"/>
          <draw:handle draw:handle-position="$2 $3" draw:handle-range-x-minimum="0" draw:handle-range-x-maximum="$0" draw:handle-range-y-minimum="$1" draw:handle-range-y-maximum="10800"/>
          <draw:handle draw:handle-position="left $1" draw:handle-range-y-minimum="0" draw:handle-range-y-maximum="$3"/>
        </draw:enhanced-geometry>
      </draw:custom-shape>
      <draw:frame draw:style-name="Mgr25" draw:text-style-name="MP6" draw:layer="backgroundobjects" svg:width="10.869cm" svg:height="1.631cm" svg:x="8.897cm" svg:y="26.878cm">
        <draw:text-box>
          <text:p><text:span text:style-name="MT4">Si vous utilisez la version LibreOffice Draw,</text:span></text:p>
          <text:p><text:span text:style-name="MT4">Tirez l'une de ces formes sur le tapis de jeu.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idier Bertin</meta:initial-creator>
    <meta:creation-date>2011-12-19T17:32:26.29</meta:creation-date>
    <dc:date>2013-10-30T19:18:54.506000000</dc:date>
    <dc:creator>didier bertin</dc:creator>
    <meta:editing-duration>PT3H46M24S</meta:editing-duration>
    <meta:editing-cycles>19</meta:editing-cycles>
    <meta:generator>LibreOffice/4.1.2.3$Windows_x86 LibreOffice_project/40b2d7fde7e8d2d7bc5a449dc65df4d08a7dd38</meta:generator>
    <meta:document-statistic meta:object-count="105"/>
  </office:meta>
</office:document-meta>
</file>

<file path=Object 1/content.xml><?xml version="1.0" encoding="utf-8"?>
<math xmlns="http://www.w3.org/1998/Math/MathML">
  <mrow/>
</math>
</file>