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1270000010AE4815615.png" manifest:media-type=""/>
  <manifest:file-entry manifest:full-path="Pictures/100002010000017F00000127FB821645.png" manifest:media-type=""/>
  <manifest:file-entry manifest:full-path="Pictures/10000201000000D900000127E8A43E79.png" manifest:media-type=""/>
  <manifest:file-entry manifest:full-path="Pictures/100002010000014B0000010487AD56F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style:protect="size"/>
    </style:style>
    <style:style style:name="gr2" style:family="graphic" style:parent-style-name="objectwithoutfill">
      <style:graphic-properties svg:stroke-width="0.1cm" draw:marker-start-width="0.35cm" draw:marker-end-width="0.35cm" draw:fill="solid" draw:fill-color="#a6ba82" draw:opacity="70%" draw:textarea-horizontal-align="center" draw:textarea-vertical-align="middle" fo:padding-top="0.175cm" fo:padding-bottom="0.175cm" fo:padding-left="0.3cm" fo:padding-right="0.3cm" draw:shadow-opacity="70%"/>
    </style:style>
    <style:style style:name="gr3" style:family="graphic" style:parent-style-name="standard">
      <style:graphic-properties svg:stroke-width="0.1cm" draw:marker-start-width="0.35cm" draw:marker-end-width="0.35cm" draw:opacity="70%" draw:textarea-horizontal-align="center" draw:textarea-vertical-align="middle" fo:padding-top="0.175cm" fo:padding-bottom="0.175cm" fo:padding-left="0.3cm" fo:padding-right="0.3cm" draw:shadow-opacity="70%"/>
    </style:style>
    <style:style style:name="gr4" style:family="graphic" style:parent-style-name="objectwithoutfill">
      <style:graphic-properties svg:stroke-width="0.1cm" draw:marker-start-width="0.35cm" draw:marker-end-width="0.35cm" draw:fill="solid" draw:fill-color="#ff8080" draw:opacity="70%" draw:textarea-horizontal-align="center" draw:textarea-vertical-align="middle" fo:padding-top="0.175cm" fo:padding-bottom="0.175cm" fo:padding-left="0.3cm" fo:padding-right="0.3cm" draw:shadow-opacity="70%"/>
    </style:style>
    <style:style style:name="gr5" style:family="graphic" style:parent-style-name="standard">
      <style:graphic-properties svg:stroke-width="0.1cm" draw:marker-start-width="0.35cm" draw:marker-end-width="0.35cm" draw:fill="solid" draw:fill-color="#ff8080" draw:opacity="70%" draw:textarea-horizontal-align="center" draw:textarea-vertical-align="middle" fo:padding-top="0.175cm" fo:padding-bottom="0.175cm" fo:padding-left="0.3cm" fo:padding-right="0.3cm" draw:shadow-opacity="70%"/>
    </style:style>
    <style:style style:name="gr6" style:family="graphic" style:parent-style-name="objectwithoutfill">
      <style:graphic-properties svg:stroke-width="0.1cm" draw:marker-start-width="0.35cm" draw:marker-end-width="0.35cm" draw:fill="solid" draw:fill-color="#ffff99" draw:opacity="70%" draw:textarea-horizontal-align="center" draw:textarea-vertical-align="middle" fo:padding-top="0.175cm" fo:padding-bottom="0.175cm" fo:padding-left="0.3cm" fo:padding-right="0.3cm" draw:shadow-opacity="70%"/>
    </style:style>
    <style:style style:name="gr7" style:family="graphic" style:parent-style-name="standard">
      <style:graphic-properties svg:stroke-width="0.1cm" draw:marker-start-width="0.35cm" draw:marker-end-width="0.35cm" draw:fill="solid" draw:fill-color="#ffff99" draw:opacity="70%" draw:textarea-horizontal-align="center" draw:textarea-vertical-align="middle" fo:padding-top="0.175cm" fo:padding-bottom="0.175cm" fo:padding-left="0.3cm" fo:padding-right="0.3cm" draw:shadow-opacity="70%"/>
    </style:style>
    <style:style style:name="gr8" style:family="graphic" style:parent-style-name="objectwithoutfill">
      <style:graphic-properties svg:stroke-width="0.1cm" draw:marker-start-width="0.35cm" draw:marker-end-width="0.35cm" draw:fill="solid" draw:fill-color="#e6e6ff" draw:opacity="70%" draw:textarea-horizontal-align="center" draw:textarea-vertical-align="middle" fo:padding-top="0.175cm" fo:padding-bottom="0.175cm" fo:padding-left="0.3cm" fo:padding-right="0.3cm" draw:shadow-opacity="70%"/>
    </style:style>
    <style:style style:name="gr9" style:family="graphic" style:parent-style-name="standard">
      <style:graphic-properties svg:stroke-width="0.1cm" draw:marker-start-width="0.35cm" draw:marker-end-width="0.35cm" draw:fill="solid" draw:fill-color="#e6e6ff" draw:opacity="70%" draw:textarea-horizontal-align="center" draw:textarea-vertical-align="middle" fo:padding-top="0.175cm" fo:padding-bottom="0.175cm" fo:padding-left="0.3cm" fo:padding-right="0.3cm" draw:shadow-opacity="70%"/>
    </style:style>
    <style:style style:name="gr10" style:family="graphic" style:parent-style-name="standard">
      <style:graphic-properties draw:stroke="solid" svg:stroke-width="0.05cm" svg:stroke-color="#808080" draw:marker-start-width="0.455cm" draw:marker-end-width="0.455cm" draw:fill="solid" draw:fill-color="#ffffff" fo:min-height="25.847cm" fo:padding-top="0.15cm" fo:padding-bottom="0.15cm" fo:padding-left="0.275cm" fo:padding-right="0.275cm" draw:shadow="visible" draw:shadow-offset-x="0.1cm" draw:shadow-offset-y="0.1cm" style:protect="position size"/>
    </style:style>
    <style:style style:name="P1" style:family="paragraph">
      <style:paragraph-properties fo:text-align="center"/>
    </style:style>
    <style:style style:name="P2" style:family="paragraph">
      <style:paragraph-properties fo:margin-top="0.1cm" fo:margin-bottom="0.1cm" fo:line-height="150%"/>
    </style:style>
    <style:style style:name="P3" style:family="paragraph">
      <style:paragraph-properties fo:margin-top="0.1cm" fo:margin-bottom="0.1cm"/>
    </style:style>
    <style:style style:name="P4" style:family="paragraph">
      <style:paragraph-properties fo:margin-top="0.1cm" fo:margin-bottom="0.1cm" fo:line-height="150%"/>
      <style:text-properties fo:color="#e6e6ff"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fo:font-size="8pt" style:font-size-asian="8pt" style:font-size-complex="8pt"/>
    </style:style>
    <style:style style:name="T3"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style-name="gr1">
          <draw:path draw:style-name="gr2" draw:text-style-name="P1" draw:layer="layout" svg:width="0.68cm" svg:height="1.344cm" svg:x="18.587cm" svg:y="27.199cm" svg:viewBox="0 0 681 1345" svg:d="m51 1345c0-59 0-117 0-176 41-43 83-86 125-129-1-28-2-56-4-84-18-5-36-10-54-14-38-71-76-142-115-214-1-150-2-300-3-450 87-76 174-151 261-227 0-17 0-34 0-51 50 4 101 7 152 11 0 29 0 58 0 87 89 69 179 138 268 207-26 50-52 100-78 149-60-8-120-16-180-24 0 25 0 50 0 75 79 77 158 154 237 230-1 63-2 127-3 190-33 12-66 25-98 37-3 31-5 61-7 92 41 53 82 106 122 159-5 43-11 86-17 129-203 1-406 2-610 3 2 0 3 0 4 0z">
            <text:p/>
          </draw:path>
          <draw:line draw:style-name="gr3" draw:text-style-name="P1" draw:layer="layout" svg:x1="18.616cm" svg:y1="27.886cm" svg:x2="19.179cm" svg:y2="27.886cm">
            <text:p/>
          </draw:line>
          <draw:line draw:style-name="gr3" draw:text-style-name="P1" draw:layer="layout" svg:x1="18.658cm" svg:y1="28.045cm" svg:x2="19.221cm" svg:y2="28.045cm">
            <text:p/>
          </draw:line>
          <draw:line draw:style-name="gr3" draw:text-style-name="P1" draw:layer="layout" svg:x1="18.578cm" svg:y1="27.731cm" svg:x2="19.093cm" svg:y2="27.731cm">
            <text:p/>
          </draw:line>
          <draw:line draw:style-name="gr3" draw:text-style-name="P1" draw:layer="layout" svg:x1="18.757cm" svg:y1="28.213cm" svg:x2="19.145cm" svg:y2="28.214cm">
            <text:p/>
          </draw:line>
        </draw:g>
        <draw:g draw:style-name="gr1">
          <draw:path draw:style-name="gr4" draw:text-style-name="P1" draw:layer="layout" svg:width="0.68cm" svg:height="1.344cm" svg:x="17.517cm" svg:y="27.199cm" svg:viewBox="0 0 681 1345" svg:d="m51 1345c0-59 0-117 0-176 41-43 83-86 125-129-1-28-2-56-4-84-18-5-36-10-54-14-38-71-76-142-115-214-1-150-2-300-3-450 87-76 174-151 261-227 0-17 0-34 0-51 50 4 101 7 152 11 0 29 0 58 0 87 89 69 179 138 268 207-26 50-52 100-78 149-60-8-120-16-180-24 0 25 0 50 0 75 79 77 158 154 237 230-1 63-2 127-3 190-33 12-66 25-98 37-3 31-5 61-7 92 41 53 82 106 122 159-5 43-11 86-17 129-203 1-406 2-610 3 2 0 3 0 4 0z">
            <text:p/>
          </draw:path>
          <draw:line draw:style-name="gr5" draw:text-style-name="P1" draw:layer="layout" svg:x1="17.563cm" svg:y1="27.944cm" svg:x2="18.155cm" svg:y2="27.94cm">
            <text:p/>
          </draw:line>
          <draw:line draw:style-name="gr5" draw:text-style-name="P1" draw:layer="layout" svg:x1="17.653cm" svg:y1="28.149cm" svg:x2="18.138cm" svg:y2="28.145cm">
            <text:p/>
          </draw:line>
          <draw:line draw:style-name="gr5" draw:text-style-name="P1" draw:layer="layout" svg:x1="17.508cm" svg:y1="27.731cm" svg:x2="18.023cm" svg:y2="27.731cm">
            <text:p/>
          </draw:line>
        </draw:g>
        <draw:g draw:style-name="gr1">
          <draw:path draw:style-name="gr6" draw:text-style-name="P1" draw:layer="layout" svg:width="0.68cm" svg:height="1.344cm" svg:x="16.35cm" svg:y="27.199cm" svg:viewBox="0 0 681 1345" svg:d="m51 1345c0-59 0-117 0-176 41-43 83-86 125-129-1-28-2-56-4-84-18-5-36-10-54-14-38-71-76-142-115-214-1-150-2-300-3-450 87-76 174-151 261-227 0-17 0-34 0-51 50 4 101 7 152 11 0 29 0 58 0 87 89 69 179 138 268 207-26 50-52 100-78 149-60-8-120-16-180-24 0 25 0 50 0 75 79 77 158 154 237 230-1 63-2 127-3 190-33 12-66 25-98 37-3 31-5 61-7 92 41 53 82 106 122 159-5 43-11 86-17 129-203 1-406 2-610 3 2 0 3 0 4 0z">
            <text:p/>
          </draw:path>
          <draw:line draw:style-name="gr7" draw:text-style-name="P1" draw:layer="layout" svg:x1="16.458cm" svg:y1="28.08cm" svg:x2="16.975cm" svg:y2="28.075cm">
            <text:p/>
          </draw:line>
          <draw:line draw:style-name="gr7" draw:text-style-name="P1" draw:layer="layout" svg:x1="16.359cm" svg:y1="27.826cm" svg:x2="16.874cm" svg:y2="27.826cm">
            <text:p/>
          </draw:line>
        </draw:g>
        <draw:g draw:style-name="gr1">
          <draw:path draw:style-name="gr8" draw:text-style-name="P1" draw:layer="layout" svg:width="0.68cm" svg:height="1.344cm" svg:x="15.19cm" svg:y="27.199cm" svg:viewBox="0 0 681 1345" svg:d="m51 1345c0-59 0-117 0-176 41-43 83-86 125-129-1-28-2-56-4-84-18-5-36-10-54-14-38-71-76-142-115-214-1-150-2-300-3-450 87-76 174-151 261-227 0-17 0-34 0-51 50 4 101 7 152 11 0 29 0 58 0 87 89 69 179 138 268 207-26 50-52 100-78 149-60-8-120-16-180-24 0 25 0 50 0 75 79 77 158 154 237 230-1 63-2 127-3 190-33 12-66 25-98 37-3 31-5 61-7 92 41 53 82 106 122 159-5 43-11 86-17 129-203 1-406 2-610 3 2 0 3 0 4 0z">
            <text:p/>
          </draw:path>
          <draw:line draw:style-name="gr9" draw:text-style-name="P1" draw:layer="layout" svg:x1="15.236cm" svg:y1="27.944cm" svg:x2="15.828cm" svg:y2="27.94cm">
            <text:p/>
          </draw:line>
        </draw:g>
      </draw:page>
      <draw:page draw:name="page2" draw:style-name="dp1" draw:master-page-name="Standard">
        <draw:frame draw:style-name="gr10" draw:text-style-name="P4" draw:layer="layout" svg:width="19cm" svg:height="26.147cm" svg:x="1cm" svg:y="2.553cm">
          <draw:text-box>
            <text:p text:style-name="P2"><text:span text:style-name="T1">Principe du jeu</text:span> :</text:p>
            <text:p text:style-name="P3">Jeu à 4 joueurs. A son tour, chaque joueur essaye d'entrer sur la piste puis d'atteindre la case arrivée.</text:p>
            <text:p text:style-name="P3"><text:span text:style-name="T2"/></text:p>
            <text:p text:style-name="P3"><text:span text:style-name="T1">Matériel </text:span>:</text:p>
            <text:p text:style-name="P3">La piste de jeu fournie ici.</text:p>
            <text:p text:style-name="P3">4 jetons, empruntés éventuellement à un jeu de petits chevaux.</text:p>
            <text:p text:style-name="P3">1 dé à 6 faces.</text:p>
            <text:p text:style-name="P3"><text:span text:style-name="T2"/></text:p>
            <text:p text:style-name="P3"><text:span text:style-name="T1">Début de la partie</text:span> :</text:p>
            <text:p text:style-name="P3">Chaque joueur tire à son tour le dé. S'il fait 6, il place son jeton sur la case [Départ], puis il relance le dé pour avancer. Si la case désignée par le dé est libre ou occupée par un seul jeton, il <text:s/>y place son jeton, <text:s/>sinon, il attend le prochain tour.</text:p>
            <text:p text:style-name="P3"><text:span text:style-name="T2"/></text:p>
            <text:p text:style-name="P3"><text:span text:style-name="T1">En cours de partie</text:span> :</text:p>
            <text:p text:style-name="P3">Chaque joueur tire à son tour le dé. Mentalement, il fait avancer son jeton jusqu'à la case désignée par le dé.<text:line-break/>Si la case est déjà occupée par deux jetons, le <text:s/>jeton reste à son point de départ.</text:p>
            <text:p text:style-name="P3">Le fait que la case ne soit pas beaucoup occupée ne signifie pas que le jeton va pouvoir s'y déplacer.</text:p>
            <text:p text:style-name="P3">En effet, certaines cases sont des entrées de <text:span text:style-name="T3">tunnel</text:span>, projetant en avant ou en arrière. Il se peut que la case à la sortie du tunnel soit déjà occupée par deux jetons ; en ce cas, le jeton ne <text:s/>peut pas traverser le tunnel et il reste donc à son point de départ.</text:p>
            <text:p text:style-name="P3">Les tunnels sont dynamiques : leur sens dépend du jet du dé. Les valeurs 4, 5, 6 font avancer respectivement de une case, deux cases, trois cases. Les valeurs 1, 2, 3 font reculer respectivement de trois cases, deux cases, une case.</text:p>
            <text:p text:style-name="P3"><text:span text:style-name="T2"/></text:p>
            <text:p text:style-name="P3"><text:span text:style-name="T1">Fin de partie</text:span> :</text:p>
            <text:p text:style-name="P3">Le dé doit indiquer le nombre exact de cases à traverser : 1 à partir de la case 21, 3 à partir de la case 19, etc. Si le dé est trop fort, le jeton ne bouge pa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radial" draw:cx="50%" draw:cy="50%" draw:start-color="#cccccc" draw:end-color="#ffffff" draw:start-intensity="100%" draw:end-intensity="100%" draw:border="1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fill="solid" draw:fill-color="#ffff99" draw:textarea-horizontal-align="center" draw:textarea-vertical-align="middle"/>
    </style:style>
    <style:style style:name="Mgr2" style:family="graphic" style:parent-style-name="standard">
      <style:graphic-properties draw:fill="solid" draw:fill-color="#666600" draw:textarea-horizontal-align="center" draw:textarea-vertical-align="middle"/>
    </style:style>
    <style:style style:name="Mgr3" style:family="graphic" style:parent-style-name="standard">
      <style:graphic-properties draw:fill="solid" draw:fill-color="#b3b300" draw:textarea-horizontal-align="center" draw:textarea-vertical-align="middle"/>
    </style:style>
    <style:style style:name="Mgr4" style:family="graphic" style:parent-style-name="standard">
      <style:graphic-properties draw:fill="solid" draw:fill-color="#e6e64c" draw:textarea-horizontal-align="center" draw:textarea-vertical-align="middle"/>
    </style:style>
    <style:style style:name="Mgr5" style:family="graphic" style:parent-style-name="standard">
      <style:graphic-properties draw:fill="gradient" draw:fill-gradient-name="Gradient_20_7" draw:textarea-horizontal-align="center" draw:textarea-vertical-align="middle"/>
    </style:style>
    <style:style style:name="Mgr6" style:family="graphic" style:parent-style-name="standard">
      <style:graphic-properties draw:fill="solid" draw:fill-color="#5e11a6" draw:textarea-horizontal-align="center" draw:textarea-vertical-align="middle"/>
    </style:style>
    <style:style style:name="Mgr7" style:family="graphic" style:parent-style-name="standard">
      <style:graphic-properties draw:fill="solid" draw:fill-color="#2300dc" draw:textarea-horizontal-align="center" draw:textarea-vertical-align="middle"/>
    </style:style>
    <style:style style:name="Mgr8" style:family="graphic" style:parent-style-name="standard">
      <style:graphic-properties draw:fill="solid" draw:fill-color="#0047ff" draw:textarea-horizontal-align="center" draw:textarea-vertical-align="middle"/>
    </style:style>
    <style:style style:name="Mgr9" style:family="graphic" style:parent-style-name="standard">
      <style:graphic-properties draw:fill="solid" draw:fill-color="#ffcc99" draw:textarea-horizontal-align="center" draw:textarea-vertical-align="middle"/>
    </style:style>
    <style:style style:name="Mgr10" style:family="graphic" style:parent-style-name="standard">
      <style:graphic-properties draw:fill="solid" draw:fill-color="#ff9966" draw:textarea-horizontal-align="center" draw:textarea-vertical-align="middle"/>
    </style:style>
    <style:style style:name="Mgr11" style:family="graphic" style:parent-style-name="standard">
      <style:graphic-properties draw:fill="solid" draw:fill-color="#99ccff" draw:textarea-horizontal-align="center" draw:textarea-vertical-align="middle"/>
    </style:style>
    <style:style style:name="Mgr12" style:family="graphic" style:parent-style-name="standard">
      <style:graphic-properties draw:fill="solid" draw:fill-color="#00cccc" draw:textarea-horizontal-align="center" draw:textarea-vertical-align="middle"/>
    </style:style>
    <style:style style:name="Mgr13" style:family="graphic" style:parent-style-name="standard">
      <style:graphic-properties draw:fill="solid" draw:fill-color="#663300" draw:textarea-horizontal-align="center" draw:textarea-vertical-align="middle"/>
    </style:style>
    <style:style style:name="Mgr14" style:family="graphic" style:parent-style-name="standard">
      <style:graphic-properties draw:fill="solid" draw:fill-color="#cc6633" draw:textarea-horizontal-align="center" draw:textarea-vertical-align="middle"/>
    </style:style>
    <style:style style:name="Mgr15" style:family="graphic" style:parent-style-name="standard">
      <style:graphic-properties draw:fill="solid" draw:fill-color="#ff6633" draw:textarea-horizontal-align="center" draw:textarea-vertical-align="middle"/>
    </style:style>
    <style:style style:name="Mgr16" style:family="graphic" style:parent-style-name="standard">
      <style:graphic-properties draw:fill="solid" draw:fill-color="#00ae00" draw:textarea-horizontal-align="center" draw:textarea-vertical-align="middle"/>
    </style:style>
    <style:style style:name="Mgr17" style:family="graphic" style:parent-style-name="standard">
      <style:graphic-properties draw:fill="solid" draw:fill-color="#3deb3d" draw:textarea-horizontal-align="center" draw:textarea-vertical-align="middle"/>
    </style:style>
    <style:style style:name="Mgr18" style:family="graphic" style:parent-style-name="standard">
      <style:graphic-properties draw:fill="solid" draw:fill-color="#33cc66" draw:textarea-horizontal-align="center" draw:textarea-vertical-align="middle"/>
    </style:style>
    <style:style style:name="Mgr19" style:family="graphic" style:parent-style-name="standard">
      <style:graphic-properties draw:stroke="solid" draw:fill="solid" draw:fill-color="#e6ff00" draw:textarea-horizontal-align="center" draw:textarea-vertical-align="middle" draw:auto-grow-height="false" fo:min-height="0.749cm" fo:min-width="0.499cm" draw:shadow="hidden"/>
    </style:style>
    <style:style style:name="Mgr20" style:family="graphic" style:parent-style-name="standard">
      <style:graphic-properties draw:stroke="solid" draw:fill="solid" draw:fill-color="#47b8b8" draw:textarea-horizontal-align="center" draw:textarea-vertical-align="middle" draw:auto-grow-height="false" fo:min-height="0.749cm" fo:min-width="0.499cm" draw:shadow="hidden"/>
    </style:style>
    <style:style style:name="Mgr21" style:family="graphic" style:parent-style-name="standard">
      <style:graphic-properties draw:stroke="none" svg:stroke-color="#000000" draw:fill="none" draw:fill-color="#ffffff" fo:min-height="0.605cm"/>
    </style:style>
    <style:style style:name="Mgr22" style:family="graphic" style:parent-style-name="standard">
      <style:graphic-properties draw:fill="gradient" draw:fill-gradient-name="Gradient_20_7" draw:textarea-horizontal-align="justify" draw:textarea-vertical-align="middle" draw:auto-grow-height="false"/>
    </style:style>
    <style:style style:name="M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24" style:family="graphic" style:parent-style-name="standard">
      <style:graphic-properties draw:fill-color="#000000" draw:textarea-horizontal-align="justify" draw:textarea-vertical-align="middle" draw:auto-grow-height="false"/>
    </style:style>
    <style:style style:name="Mgr25" style:family="graphic" style:parent-style-name="standard">
      <style:graphic-properties draw:fill-color="#ffffff" draw:textarea-horizontal-align="center" draw:textarea-vertical-align="middle"/>
    </style:style>
    <style:style style:name="Mgr26" style:family="graphic" style:parent-style-name="standard">
      <style:graphic-properties draw:fill="gradient" draw:fill-gradient-name="Gradient_20_7" draw:textarea-horizontal-align="justify" draw:textarea-vertical-align="middle" draw:auto-grow-height="false" fo:wrap-option="wrap"/>
    </style:style>
    <style:style style:name="Mgr27" style:family="graphic" style:parent-style-name="standard">
      <style:graphic-properties draw:stroke="none" svg:stroke-color="#000000" draw:fill="none" draw:fill-color="#ffffff" draw:textarea-horizontal-align="left" draw:auto-grow-height="false" draw:auto-grow-width="false" fo:min-height="0cm" fo:min-width="8.923cm"/>
    </style:style>
    <style:style style:name="Mgr28" style:family="graphic" style:parent-style-name="standard">
      <style:graphic-properties draw:fill="solid" draw:fill-color="#ccffff" draw:textarea-horizontal-align="justify" draw:textarea-vertical-align="middle" draw:auto-grow-height="false"/>
    </style:style>
    <style:style style:name="Mgr2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3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MP1" style:family="paragraph">
      <style:paragraph-properties fo:text-align="center"/>
    </style:style>
    <style:style style:name="MP2" style:family="paragraph">
      <style:paragraph-properties fo:text-align="center"/>
      <style:text-properties style:font-name="Comic Sans MS" fo:font-size="20pt" style:font-size-asian="20pt" style:font-size-complex="20pt"/>
    </style:style>
    <style:style style:name="MP3" style:family="paragraph">
      <style:paragraph-properties fo:text-align="center"/>
      <style:text-properties style:font-name="Comic Sans MS1" fo:font-size="20pt" style:font-size-asian="18pt" style:font-size-complex="18pt"/>
    </style:style>
    <style:style style:name="MP4" style:family="paragraph">
      <style:paragraph-properties fo:text-align="center"/>
      <style:text-properties fo:color="#ffffff" style:font-name="Comic Sans MS1" fo:font-size="20pt" style:font-size-asian="18pt" style:font-size-complex="18pt"/>
    </style:style>
    <style:style style:name="MP5" style:family="paragraph">
      <style:text-properties style:font-name="Comic Sans MS1" fo:font-size="16pt" style:font-size-asian="18pt" style:font-size-complex="18pt"/>
    </style:style>
    <style:style style:name="MP6" style:family="paragraph">
      <style:paragraph-properties fo:text-align="center"/>
      <style:text-properties style:font-name="Comic Sans MS1" fo:font-size="12pt" style:font-size-asian="18pt" style:font-size-complex="18pt"/>
    </style:style>
    <style:style style:name="MP7" style:family="paragraph">
      <style:paragraph-properties fo:text-align="center"/>
      <style:text-properties fo:color="#808080" fo:font-size="12pt" style:font-size-asian="12pt" style:font-size-complex="12pt"/>
    </style:style>
    <style:style style:name="MP8" style:family="paragraph">
      <style:paragraph-properties fo:text-align="center"/>
      <style:text-properties fo:color="#e6e6ff" fo:font-size="18pt" style:font-size-asian="18pt" style:font-size-complex="18pt"/>
    </style:style>
    <style:style style:name="MP9" style:family="paragraph">
      <style:text-properties fo:color="#314004" style:font-name="Comic Sans MS1" fo:font-size="12pt" style:font-size-asian="18pt" style:font-size-complex="18pt"/>
    </style:style>
    <style:style style:name="MT1" style:family="text">
      <style:text-properties style:font-name="Comic Sans MS" fo:font-size="20pt" style:font-size-asian="20pt" style:font-size-complex="20pt"/>
    </style:style>
    <style:style style:name="MT2" style:family="text">
      <style:text-properties style:font-name="Comic Sans MS1" fo:font-size="20pt" style:font-size-asian="18pt" style:font-size-complex="18pt"/>
    </style:style>
    <style:style style:name="MT3" style:family="text">
      <style:text-properties fo:color="#ffffff" style:font-name="Comic Sans MS1" fo:font-size="20pt" style:font-size-asian="18pt" style:font-size-complex="18pt"/>
    </style:style>
    <style:style style:name="MT4" style:family="text">
      <style:text-properties style:font-name="Comic Sans MS1" fo:font-size="16pt" style:font-size-asian="18pt" style:font-size-complex="18pt"/>
    </style:style>
    <style:style style:name="MT5" style:family="text">
      <style:text-properties style:font-name="Comic Sans MS1" fo:font-size="12pt" style:font-size-asian="18pt" style:font-size-complex="18pt"/>
    </style:style>
    <style:style style:name="MT6" style:family="text">
      <style:text-properties fo:color="#808080" fo:font-size="12pt" style:font-size-asian="12pt" style:font-size-complex="12pt"/>
    </style:style>
    <style:style style:name="MT7" style:family="text">
      <style:text-properties fo:color="#314004" style:font-name="Comic Sans MS1" fo:font-size="12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g>
        <draw:rect draw:style-name="Mgr1" draw:text-style-name="MP1" draw:layer="backgroundobjects" svg:width="3cm" svg:height="4cm" svg:x="2.059cm" svg:y="6.919cm">
          <text:p/>
        </draw:rect>
        <draw:rect draw:style-name="Mgr2" draw:text-style-name="MP1" draw:layer="backgroundobjects" svg:width="4cm" svg:height="3cm" svg:x="6.398cm" svg:y="2.601cm">
          <text:p/>
        </draw:rect>
        <draw:path draw:style-name="Mgr3" draw:text-style-name="MP1" draw:layer="backgroundobjects" svg:width="3.086cm" svg:height="3.435cm" svg:x="3.328cm" svg:y="2.601cm" svg:viewBox="0 0 3087 3436" svg:d="m2750 3070c-235 62-420 169-593 342-7 8-16 16-24 24l-2133-2134c8-7 16-16 24-24 565-565 1174-916 1945-1123 384-103 751-154 1118-155v3022c-110 0-221 16-337 48z">
          <text:p/>
        </draw:path>
        <draw:path draw:style-name="Mgr4" draw:text-style-name="MP1" draw:layer="backgroundobjects" svg:width="3.398cm" svg:height="3.103cm" svg:x="2.05cm" svg:y="3.892cm" svg:viewBox="0 0 3399 3104" svg:d="m3194 2409c-122 210-177 417-177 661 0 11 0 23 0 34h-3017c0-11 0-23 0-34 0-799 182-1478 581-2170 199-344 422-640 681-900l2137 2137c-78 78-145 168-205 272z">
          <text:p/>
        </draw:path>
        <draw:rect draw:style-name="Mgr5" draw:text-style-name="MP1" draw:layer="backgroundobjects" svg:width="4cm" svg:height="3cm" svg:x="10.398cm" svg:y="2.601cm">
          <text:p/>
        </draw:rect>
        <draw:path draw:style-name="Mgr6" draw:text-style-name="MP1" draw:layer="backgroundobjects" svg:width="3.103cm" svg:height="3.398cm" svg:x="14.398cm" svg:y="2.601cm" svg:viewBox="0 0 3104 3399" svg:d="m696 3194c-211-122-418-177-662-177-11 0-23 0-34 0v-3017c11 0 23 0 34 0 799 0 1478 182 2170 581 344 199 640 422 900 681l-2137 2137c-78-78-168-145-271-205z">
          <text:p/>
        </draw:path>
        <draw:path draw:style-name="Mgr7" draw:text-style-name="MP1" draw:layer="backgroundobjects" svg:width="3.398cm" svg:height="3.103cm" svg:x="15.397cm" svg:y="3.866cm" svg:viewBox="0 0 3399 3104" svg:d="m205 2408c122 211 177 418 177 662 0 11 0 23 0 34h3017c0-11 0-23 0-34 0-799-182-1478-581-2170-199-344-422-640-681-900l-2137 2137c78 78 145 168 205 271z">
          <text:p/>
        </draw:path>
        <draw:rect draw:style-name="Mgr8" draw:text-style-name="MP1" draw:layer="backgroundobjects" svg:width="3cm" svg:height="4cm" svg:x="15.798cm" svg:y="6.921cm">
          <text:p/>
        </draw:rect>
        <draw:rect draw:style-name="Mgr5" draw:text-style-name="MP1" draw:layer="backgroundobjects" svg:width="3cm" svg:height="4cm" svg:x="2.059cm" svg:y="10.919cm">
          <text:p/>
        </draw:rect>
        <draw:rect draw:style-name="Mgr9" draw:text-style-name="MP1" draw:layer="backgroundobjects" svg:width="3cm" svg:height="4cm" svg:x="2.059cm" svg:y="14.919cm">
          <text:p/>
        </draw:rect>
        <draw:rect draw:style-name="Mgr10" draw:text-style-name="MP1" draw:layer="backgroundobjects" svg:width="3cm" svg:height="4cm" svg:x="2.059cm" svg:y="18.919cm">
          <text:p/>
        </draw:rect>
        <draw:rect draw:style-name="Mgr5" draw:text-style-name="MP1" draw:layer="backgroundobjects" svg:width="3cm" svg:height="4cm" svg:x="15.798cm" svg:y="10.921cm">
          <text:p/>
        </draw:rect>
        <draw:rect draw:style-name="Mgr11" draw:text-style-name="MP1" draw:layer="backgroundobjects" svg:width="3cm" svg:height="4cm" svg:x="15.798cm" svg:y="14.921cm">
          <text:p/>
        </draw:rect>
        <draw:rect draw:style-name="Mgr12" draw:text-style-name="MP1" draw:layer="backgroundobjects" svg:width="3cm" svg:height="4cm" svg:x="15.798cm" svg:y="18.921cm">
          <text:p/>
        </draw:rect>
        <draw:rect draw:style-name="Mgr13" draw:text-style-name="MP1" draw:layer="backgroundobjects" svg:width="4cm" svg:height="3cm" draw:transform="rotate (-3.14159265358979) translate (10.398cm 27.296cm)">
          <text:p/>
        </draw:rect>
        <draw:path draw:style-name="Mgr14" draw:text-style-name="MP1" draw:layer="backgroundobjects" svg:width="3.086cm" svg:height="3.435cm" svg:x="3.328cm" svg:y="23.861cm" svg:viewBox="0 0 3087 3436" svg:d="m2751 367c-236-63-421-170-594-343-7-8-16-16-24-24l-2133 2133c8 8 16 17 24 24 565 565 1174 917 1945 1124 384 103 751 154 1118 155v-3022c-110 0-221-17-336-47z">
          <text:p/>
        </draw:path>
        <draw:path draw:style-name="Mgr15" draw:text-style-name="MP1" draw:layer="backgroundobjects" svg:width="3.398cm" svg:height="3.103cm" svg:x="2.05cm" svg:y="22.901cm" svg:viewBox="0 0 3399 3104" svg:d="m3194 696c-122-211-177-418-177-662 0-11 0-23 0-34h-3017c0 11 0 23 0 34 0 799 182 1478 581 2170 199 344 422 640 681 900l2137-2137c-78-78-145-168-205-271z">
          <text:p/>
        </draw:path>
        <draw:path draw:style-name="Mgr5" draw:text-style-name="MP1" draw:layer="backgroundobjects" svg:width="3.103cm" svg:height="3.398cm" svg:x="10.398cm" svg:y="23.897cm" svg:viewBox="0 0 3104 3399" svg:d="m696 205c-211 122-418 177-662 177-11 0-23 0-34 0v3017c11 0 23 0 34 0 799 0 1478-182 2170-581 344-199 640-422 900-681l-2137-2137c-78 78-168 145-271 205z">
          <text:p/>
        </draw:path>
        <draw:path draw:style-name="Mgr16" draw:text-style-name="MP1" draw:layer="backgroundobjects" svg:width="3.398cm" svg:height="3.103cm" svg:x="11.397cm" svg:y="22.927cm" svg:viewBox="0 0 3399 3104" svg:d="m205 695c122-210 177-417 177-661 0-11 0-23 0-34h3017c0 11 0 23 0 34 0 799-182 1478-581 2170-199 344-422 640-681 900l-2137-2137c78-78 145-168 205-272z">
          <text:p/>
        </draw:path>
        <draw:rect draw:style-name="Mgr17" draw:text-style-name="MP1" draw:layer="backgroundobjects" svg:width="3cm" svg:height="4cm" svg:x="11.798cm" svg:y="14.921cm">
          <text:p/>
        </draw:rect>
        <draw:rect draw:style-name="Mgr18" draw:text-style-name="MP1" draw:layer="backgroundobjects" svg:width="3cm" svg:height="4cm" svg:x="11.798cm" svg:y="18.921cm">
          <text:p/>
        </draw:rect>
        <draw:polygon draw:style-name="Mgr19" draw:text-style-name="MP1" draw:layer="backgroundobjects" svg:width="3.004cm" svg:height="3.911cm" svg:x="11.79cm" svg:y="11.015cm" svg:viewBox="0 0 3005 3912" draw:points="0,1521 1,1446 6,1371 14,1297 26,1223 41,1150 61,1078 84,1006 110,936 140,868 173,801 210,735 249,672 292,610 338,551 387,495 438,440 493,389 549,340 608,294 670,251 733,211 798,174 865,141 934,111 1004,84 1075,61 1147,42 1221,26 1294,14 1369,6 1444,1 1518,0 1593,3 1668,9 1742,20 1816,34 1888,51 1960,72 2031,97 2100,125 2168,157 2234,192 2298,230 2361,272 2421,316 2479,363 2534,414 2587,467 2637,522 2685,580 2729,640 2771,703 2809,767 2844,833 2875,901 2903,971 2928,1041 2949,1113 2967,1186 2981,1259 2991,1334 2997,1408 2997,1412 3005,1412 3005,3912 5,3912 5,1521">
          <text:p/>
        </draw:polygon>
        <draw:polygon draw:style-name="Mgr20" draw:text-style-name="MP1" draw:layer="backgroundobjects" svg:width="3.004cm" svg:height="3.911cm" svg:x="15.813cm" svg:y="22.899cm" svg:viewBox="0 0 3005 3912" draw:points="3005,2391 3004,2466 2999,2541 2991,2615 2979,2689 2964,2762 2944,2834 2921,2906 2895,2976 2865,3044 2832,3111 2795,3177 2756,3240 2713,3302 2667,3361 2618,3417 2567,3472 2512,3523 2456,3572 2397,3618 2335,3661 2272,3701 2207,3738 2140,3771 2071,3801 2001,3828 1930,3851 1858,3870 1784,3886 1711,3898 1636,3906 1561,3911 1487,3912 1412,3909 1337,3903 1263,3892 1189,3878 1117,3861 1045,3840 974,3815 905,3787 837,3755 771,3720 707,3682 644,3640 584,3596 526,3549 471,3498 418,3445 368,3390 320,3332 276,3272 234,3209 196,3145 161,3079 130,3011 102,2941 77,2871 56,2799 38,2726 24,2653 14,2578 8,2504 8,2500 0,2500 0,0 3000,0 3000,2391">
          <text:p/>
        </draw:polygon>
        <draw:frame draw:style-name="Mgr21" draw:text-style-name="MP2" draw:layer="backgroundobjects" svg:width="3.187cm" svg:height="1.233cm" svg:x="15.763cm" svg:y="23.883cm">
          <draw:text-box>
            <text:p text:style-name="MP1"><text:span text:style-name="MT1">Départ</text:span></text:p>
          </draw:text-box>
        </draw:frame>
        <draw:frame draw:style-name="Mgr21" draw:text-style-name="MP2" draw:layer="backgroundobjects" svg:width="3.187cm" svg:height="1.233cm" svg:x="11.692cm" svg:y="12.368cm">
          <draw:text-box>
            <text:p text:style-name="MP1"><text:span text:style-name="MT1">Arrivée</text:span></text:p>
          </draw:text-box>
        </draw:frame>
        <draw:frame draw:style-name="Mgr21" draw:text-style-name="MP3" draw:layer="backgroundobjects" svg:width="1.461cm" svg:height="1.233cm" svg:x="5.138cm" svg:y="2.575cm">
          <draw:text-box>
            <text:p text:style-name="MP1"><text:span text:style-name="MT2">9</text:span></text:p>
          </draw:text-box>
        </draw:frame>
        <draw:frame draw:style-name="Mgr21" draw:text-style-name="MP4" draw:layer="backgroundobjects" svg:width="1.461cm" svg:height="1.233cm" svg:x="8.773cm" svg:y="2.707cm">
          <draw:text-box>
            <text:p text:style-name="MP1"><text:span text:style-name="MT3">8</text:span></text:p>
          </draw:text-box>
        </draw:frame>
        <draw:frame draw:style-name="Mgr21" draw:text-style-name="MP3" draw:layer="backgroundobjects" svg:width="1.461cm" svg:height="1.233cm" svg:x="12.753cm" svg:y="2.729cm">
          <draw:text-box>
            <text:p text:style-name="MP1"><text:span text:style-name="MT2">7</text:span></text:p>
          </draw:text-box>
        </draw:frame>
        <draw:frame draw:style-name="Mgr21" draw:text-style-name="MP4" draw:layer="backgroundobjects" svg:width="1.461cm" svg:height="1.233cm" svg:x="16.099cm" svg:y="3.115cm">
          <draw:text-box>
            <text:p text:style-name="MP1"><text:span text:style-name="MT3">6</text:span></text:p>
          </draw:text-box>
        </draw:frame>
        <draw:frame draw:style-name="Mgr21" draw:text-style-name="MP4" draw:layer="backgroundobjects" svg:width="1.461cm" svg:height="1.233cm" svg:x="17.189cm" svg:y="5.717cm">
          <draw:text-box draw:corner-radius="0.073cm">
            <text:p text:style-name="MP1"><text:span text:style-name="MT3">5</text:span></text:p>
          </draw:text-box>
        </draw:frame>
        <draw:frame draw:style-name="Mgr21" draw:text-style-name="MP3" draw:layer="backgroundobjects" svg:width="1.461cm" svg:height="1.233cm" svg:x="17.196cm" svg:y="13.524cm">
          <draw:text-box>
            <text:p text:style-name="MP1"><text:span text:style-name="MT2">3</text:span></text:p>
          </draw:text-box>
        </draw:frame>
        <draw:frame draw:style-name="Mgr21" draw:text-style-name="MP3" draw:layer="backgroundobjects" svg:width="1.461cm" svg:height="1.233cm" svg:x="17.142cm" svg:y="17.494cm">
          <draw:text-box>
            <text:p text:style-name="MP1"><text:span text:style-name="MT2">2</text:span></text:p>
          </draw:text-box>
        </draw:frame>
        <draw:frame draw:style-name="Mgr21" draw:text-style-name="MP3" draw:layer="backgroundobjects" svg:width="1.461cm" svg:height="1.233cm" svg:x="17.221cm" svg:y="21.43cm">
          <draw:text-box>
            <text:p text:style-name="MP1"><text:span text:style-name="MT2">1</text:span></text:p>
          </draw:text-box>
        </draw:frame>
        <draw:frame draw:style-name="Mgr21" draw:text-style-name="MP3" draw:layer="backgroundobjects" svg:width="1.461cm" svg:height="1.233cm" svg:x="17.184cm" svg:y="9.469cm">
          <draw:text-box>
            <text:p text:style-name="MP1"><text:span text:style-name="MT2">4</text:span></text:p>
          </draw:text-box>
        </draw:frame>
        <draw:frame draw:style-name="Mgr21" draw:text-style-name="MP3" draw:layer="backgroundobjects" svg:width="1.461cm" svg:height="1.233cm" svg:x="2.225cm" svg:y="22.97cm">
          <draw:text-box>
            <text:p text:style-name="MP1"><text:span text:style-name="MT2">15</text:span></text:p>
          </draw:text-box>
        </draw:frame>
        <draw:frame draw:style-name="Mgr21" draw:text-style-name="MP3" draw:layer="backgroundobjects" svg:width="1.461cm" svg:height="1.233cm" svg:x="3.564cm" svg:y="25.313cm">
          <draw:text-box>
            <text:p text:style-name="MP1"><text:span text:style-name="MT2">16</text:span></text:p>
          </draw:text-box>
        </draw:frame>
        <draw:frame draw:style-name="Mgr21" draw:text-style-name="MP3" draw:layer="backgroundobjects" svg:width="1.461cm" svg:height="1.233cm" svg:x="2.118cm" svg:y="19.189cm">
          <draw:text-box>
            <text:p text:style-name="MP1"><text:span text:style-name="MT2">14</text:span></text:p>
          </draw:text-box>
        </draw:frame>
        <draw:frame draw:style-name="Mgr21" draw:text-style-name="MP3" draw:layer="backgroundobjects" svg:width="1.461cm" svg:height="1.233cm" svg:x="2.218cm" svg:y="15.145cm">
          <draw:text-box>
            <text:p text:style-name="MP1"><text:span text:style-name="MT2">13</text:span></text:p>
          </draw:text-box>
        </draw:frame>
        <draw:frame draw:style-name="Mgr21" draw:text-style-name="MP3" draw:layer="backgroundobjects" svg:width="1.461cm" svg:height="1.233cm" svg:x="2.291cm" svg:y="11.147cm">
          <draw:text-box>
            <text:p text:style-name="MP1"><text:span text:style-name="MT2">12</text:span></text:p>
          </draw:text-box>
        </draw:frame>
        <draw:frame draw:style-name="Mgr21" draw:text-style-name="MP3" draw:layer="backgroundobjects" svg:width="1.461cm" svg:height="1.233cm" svg:x="2.22cm" svg:y="7.155cm">
          <draw:text-box>
            <text:p text:style-name="MP1"><text:span text:style-name="MT2">11</text:span></text:p>
          </draw:text-box>
        </draw:frame>
        <draw:frame draw:style-name="Mgr21" draw:text-style-name="MP3" draw:layer="backgroundobjects" svg:width="1.461cm" svg:height="1.233cm" svg:x="2.592cm" svg:y="4.094cm">
          <draw:text-box>
            <text:p text:style-name="MP1"><text:span text:style-name="MT2">10</text:span></text:p>
          </draw:text-box>
        </draw:frame>
        <draw:frame draw:style-name="Mgr21" draw:text-style-name="MP4" draw:layer="backgroundobjects" svg:width="1.461cm" svg:height="1.233cm" svg:x="6.508cm" svg:y="25.942cm">
          <draw:text-box>
            <text:p text:style-name="MP1"><text:span text:style-name="MT3">17</text:span></text:p>
          </draw:text-box>
        </draw:frame>
        <draw:frame draw:style-name="Mgr21" draw:text-style-name="MP3" draw:layer="backgroundobjects" svg:width="1.461cm" svg:height="1.233cm" svg:x="10.312cm" svg:y="25.976cm">
          <draw:text-box>
            <text:p text:style-name="MP1"><text:span text:style-name="MT2">18</text:span></text:p>
          </draw:text-box>
        </draw:frame>
        <draw:frame draw:style-name="Mgr21" draw:text-style-name="MP3" draw:layer="backgroundobjects" svg:width="1.461cm" svg:height="1.233cm" svg:x="12.794cm" svg:y="24.455cm">
          <draw:text-box>
            <text:p text:style-name="MP1"><text:span text:style-name="MT2">19</text:span></text:p>
          </draw:text-box>
        </draw:frame>
        <draw:frame draw:style-name="Mgr21" draw:text-style-name="MP3" draw:layer="backgroundobjects" svg:width="1.461cm" svg:height="1.233cm" svg:x="13.225cm" svg:y="21.512cm">
          <draw:text-box>
            <text:p text:style-name="MP1"><text:span text:style-name="MT2">20</text:span></text:p>
          </draw:text-box>
        </draw:frame>
        <draw:frame draw:style-name="Mgr21" draw:text-style-name="MP3" draw:layer="backgroundobjects" svg:width="1.461cm" svg:height="1.233cm" svg:x="13.226cm" svg:y="17.445cm">
          <draw:text-box>
            <text:p text:style-name="MP1"><text:span text:style-name="MT2">21</text:span></text:p>
          </draw:text-box>
        </draw:frame>
      </draw:g>
      <draw:g>
        <draw:custom-shape draw:style-name="Mgr22" draw:text-style-name="MP1" draw:layer="backgroundobjects" svg:width="4.359cm" svg:height="7.006cm" svg:x="6.526cm" svg:y="12.208cm">
          <text:p/>
          <draw:enhanced-geometry svg:viewBox="0 0 21600 21600" draw:path-stretchpoint-x="10800" draw:path-stretchpoint-y="10800" draw:text-areas="?f3 ?f4 ?f5 ?f6" draw:type="round-rectangle" draw:modifiers="2003.940886699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22" draw:text-style-name="MP1" draw:layer="backgroundobjects" svg:width="0.661cm" svg:height="0.429cm" svg:x="7.294cm" svg:y="17.756cm">
            <text:p/>
            <draw:enhanced-geometry svg:viewBox="0 0 21600 21600" draw:text-areas="?f0 0 ?f2 ?f5" draw:type="down-arrow" draw:modifiers="11653.9534883721 5873.1117824773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Mgr5" draw:text-style-name="MP1" draw:layer="backgroundobjects" svg:width="0.308cm" svg:height="0.308cm" svg:x="7.47cm" svg:y="17.451cm">
            <text:p/>
          </draw:rect>
          <draw:rect draw:style-name="Mgr5" draw:text-style-name="MP1" draw:layer="backgroundobjects" svg:width="0.308cm" svg:height="0.308cm" svg:x="7.47cm" svg:y="17.141cm">
            <text:p/>
          </draw:rect>
          <draw:rect draw:style-name="Mgr5" draw:text-style-name="MP1" draw:layer="backgroundobjects" svg:width="0.308cm" svg:height="0.308cm" svg:x="7.47cm" svg:y="17.731cm">
            <text:p/>
          </draw:rect>
          <draw:custom-shape draw:style-name="Mgr22" draw:text-style-name="MP1" draw:layer="backgroundobjects" svg:width="0.661cm" svg:height="0.429cm" svg:x="8.495cm" svg:y="17.756cm">
            <text:p/>
            <draw:enhanced-geometry svg:viewBox="0 0 21600 21600" draw:text-areas="?f0 0 ?f2 ?f5" draw:type="down-arrow" draw:modifiers="11653.9534883721 5873.1117824773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Mgr5" draw:text-style-name="MP1" draw:layer="backgroundobjects" svg:width="0.308cm" svg:height="0.308cm" svg:x="8.671cm" svg:y="17.451cm">
            <text:p/>
          </draw:rect>
          <draw:rect draw:style-name="Mgr5" draw:text-style-name="MP1" draw:layer="backgroundobjects" svg:width="0.308cm" svg:height="0.308cm" svg:x="8.671cm" svg:y="17.731cm">
            <text:p/>
          </draw:rect>
          <draw:custom-shape draw:style-name="Mgr22" draw:text-style-name="MP1" draw:layer="backgroundobjects" svg:width="0.661cm" svg:height="0.429cm" svg:x="9.696cm" svg:y="17.756cm">
            <text:p/>
            <draw:enhanced-geometry svg:viewBox="0 0 21600 21600" draw:text-areas="?f0 0 ?f2 ?f5" draw:type="down-arrow" draw:modifiers="11653.9534883721 5873.1117824773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Mgr5" draw:text-style-name="MP1" draw:layer="backgroundobjects" svg:width="0.308cm" svg:height="0.308cm" svg:x="9.872cm" svg:y="17.731cm">
            <text:p/>
          </draw:rect>
          <draw:custom-shape draw:style-name="Mgr22" draw:text-style-name="MP1" draw:layer="backgroundobjects" svg:width="0.661cm" svg:height="0.429cm" draw:transform="rotate (-3.14159265358979) translate (10.249cm 13.47cm)">
            <text:p/>
            <draw:enhanced-geometry svg:viewBox="0 0 21600 21600" draw:text-areas="?f0 0 ?f2 ?f5" draw:type="down-arrow" draw:modifiers="11653.9534883721 5873.1117824773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Mgr5" draw:text-style-name="MP1" draw:layer="backgroundobjects" svg:width="0.308cm" svg:height="0.308cm" draw:transform="rotate (-3.14159265358979) translate (10.073cm 13.775cm)">
            <text:p/>
          </draw:rect>
          <draw:rect draw:style-name="Mgr5" draw:text-style-name="MP1" draw:layer="backgroundobjects" svg:width="0.308cm" svg:height="0.308cm" draw:transform="rotate (-3.14159265358979) translate (10.073cm 14.085cm)">
            <text:p/>
          </draw:rect>
          <draw:rect draw:style-name="Mgr5" draw:text-style-name="MP1" draw:layer="backgroundobjects" svg:width="0.308cm" svg:height="0.308cm" draw:transform="rotate (-3.14159265358979) translate (10.073cm 13.495cm)">
            <text:p/>
          </draw:rect>
          <draw:custom-shape draw:style-name="Mgr22" draw:text-style-name="MP1" draw:layer="backgroundobjects" svg:width="0.661cm" svg:height="0.429cm" draw:transform="rotate (-3.14159265358979) translate (9.048cm 13.47cm)">
            <text:p/>
            <draw:enhanced-geometry svg:viewBox="0 0 21600 21600" draw:text-areas="?f0 0 ?f2 ?f5" draw:type="down-arrow" draw:modifiers="11653.9534883721 5873.1117824773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Mgr5" draw:text-style-name="MP1" draw:layer="backgroundobjects" svg:width="0.308cm" svg:height="0.308cm" draw:transform="rotate (-3.14159265358979) translate (8.872cm 13.775cm)">
            <text:p/>
          </draw:rect>
          <draw:rect draw:style-name="Mgr5" draw:text-style-name="MP1" draw:layer="backgroundobjects" svg:width="0.308cm" svg:height="0.308cm" draw:transform="rotate (-3.14159265358979) translate (8.872cm 13.495cm)">
            <text:p/>
          </draw:rect>
          <draw:custom-shape draw:style-name="Mgr22" draw:text-style-name="MP1" draw:layer="backgroundobjects" svg:width="0.661cm" svg:height="0.429cm" draw:transform="rotate (-3.14159265358979) translate (7.947cm 13.47cm)">
            <text:p/>
            <draw:enhanced-geometry svg:viewBox="0 0 21600 21600" draw:text-areas="?f0 0 ?f2 ?f5" draw:type="down-arrow" draw:modifiers="11653.9534883721 5873.1117824773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Mgr5" draw:text-style-name="MP1" draw:layer="backgroundobjects" svg:width="0.308cm" svg:height="0.308cm" draw:transform="rotate (-3.14159265358979) translate (7.771cm 13.495cm)">
            <text:p/>
          </draw:rect>
          <draw:frame draw:style-name="Mgr23" draw:text-style-name="MP5" draw:layer="backgroundobjects" svg:width="3.283cm" svg:height="1.034cm" svg:x="7.079cm" svg:y="12.148cm">
            <draw:text-box>
              <text:p><text:span text:style-name="MT4">On Avance</text:span></text:p>
            </draw:text-box>
          </draw:frame>
          <draw:frame draw:style-name="Mgr23" draw:text-style-name="MP5" draw:layer="backgroundobjects" svg:width="3.122cm" svg:height="1.034cm" svg:x="7.263cm" svg:y="18.167cm">
            <draw:text-box>
              <text:p><text:span text:style-name="MT4">On Recule</text:span></text:p>
            </draw:text-box>
          </draw:frame>
          <draw:g>
            <draw:custom-shape draw:style-name="Mgr24" draw:text-style-name="MP1" draw:layer="backgroundobjects" svg:width="1cm" svg:height="1cm" svg:x="7.077cm" svg:y="14.3cm">
              <text:p/>
              <draw:enhanced-geometry svg:viewBox="0 0 21600 21600" draw:path-stretchpoint-x="10800" draw:path-stretchpoint-y="10800" draw:text-areas="?f3 ?f4 ?f5 ?f6" draw:type="round-rectangle" draw:modifiers="3010.757663389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Mgr25" draw:text-style-name="MP1" draw:layer="backgroundobjects" svg:width="0.174cm" svg:height="0.174cm" svg:x="7.186cm" svg:y="14.409cm">
              <text:p/>
            </draw:circle>
            <draw:circle draw:style-name="Mgr25" draw:text-style-name="MP1" draw:layer="backgroundobjects" svg:width="0.174cm" svg:height="0.174cm" svg:x="7.186cm" svg:y="15.017cm">
              <text:p/>
            </draw:circle>
            <draw:circle draw:style-name="Mgr25" draw:text-style-name="MP1" draw:layer="backgroundobjects" svg:width="0.174cm" svg:height="0.174cm" svg:x="7.794cm" svg:y="14.409cm">
              <text:p/>
            </draw:circle>
            <draw:circle draw:style-name="Mgr25" draw:text-style-name="MP1" draw:layer="backgroundobjects" svg:width="0.174cm" svg:height="0.174cm" svg:x="7.794cm" svg:y="15.017cm">
              <text:p/>
            </draw:circle>
          </draw:g>
          <draw:g>
            <draw:custom-shape draw:style-name="Mgr24" draw:text-style-name="MP1" draw:layer="backgroundobjects" svg:width="1cm" svg:height="1cm" svg:x="8.277cm" svg:y="14.3cm">
              <text:p/>
              <draw:enhanced-geometry svg:viewBox="0 0 21600 21600" draw:path-stretchpoint-x="10800" draw:path-stretchpoint-y="10800" draw:text-areas="?f3 ?f4 ?f5 ?f6" draw:type="round-rectangle" draw:modifiers="3010.757663389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Mgr25" draw:text-style-name="MP1" draw:layer="backgroundobjects" svg:width="0.174cm" svg:height="0.174cm" svg:x="8.386cm" svg:y="14.409cm">
              <text:p/>
            </draw:circle>
            <draw:circle draw:style-name="Mgr25" draw:text-style-name="MP1" draw:layer="backgroundobjects" svg:width="0.174cm" svg:height="0.174cm" svg:x="8.386cm" svg:y="15.017cm">
              <text:p/>
            </draw:circle>
            <draw:circle draw:style-name="Mgr25" draw:text-style-name="MP1" draw:layer="backgroundobjects" svg:width="0.175cm" svg:height="0.175cm" svg:x="8.691cm" svg:y="14.714cm">
              <text:p/>
            </draw:circle>
            <draw:circle draw:style-name="Mgr25" draw:text-style-name="MP1" draw:layer="backgroundobjects" svg:width="0.174cm" svg:height="0.174cm" svg:x="8.994cm" svg:y="14.409cm">
              <text:p/>
            </draw:circle>
            <draw:circle draw:style-name="Mgr25" draw:text-style-name="MP1" draw:layer="backgroundobjects" svg:width="0.174cm" svg:height="0.174cm" svg:x="8.994cm" svg:y="15.017cm">
              <text:p/>
            </draw:circle>
          </draw:g>
          <draw:g>
            <draw:custom-shape draw:style-name="Mgr24" draw:text-style-name="MP1" draw:layer="backgroundobjects" svg:width="1cm" svg:height="1cm" svg:x="9.477cm" svg:y="14.3cm">
              <text:p/>
              <draw:enhanced-geometry svg:viewBox="0 0 21600 21600" draw:path-stretchpoint-x="10800" draw:path-stretchpoint-y="10800" draw:text-areas="?f3 ?f4 ?f5 ?f6" draw:type="round-rectangle" draw:modifiers="3010.757663389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Mgr25" draw:text-style-name="MP1" draw:layer="backgroundobjects" svg:width="0.174cm" svg:height="0.174cm" svg:x="9.586cm" svg:y="14.409cm">
              <text:p/>
            </draw:circle>
            <draw:ellipse draw:style-name="Mgr25" draw:text-style-name="MP1" draw:layer="backgroundobjects" svg:width="0.174cm" svg:height="0.172cm" svg:x="9.586cm" svg:y="14.714cm">
              <text:p/>
            </draw:ellipse>
            <draw:circle draw:style-name="Mgr25" draw:text-style-name="MP1" draw:layer="backgroundobjects" svg:width="0.174cm" svg:height="0.174cm" svg:x="9.586cm" svg:y="15.017cm">
              <text:p/>
            </draw:circle>
            <draw:circle draw:style-name="Mgr25" draw:text-style-name="MP1" draw:layer="backgroundobjects" svg:width="0.174cm" svg:height="0.174cm" svg:x="10.194cm" svg:y="14.409cm">
              <text:p/>
            </draw:circle>
            <draw:ellipse draw:style-name="Mgr25" draw:text-style-name="MP1" draw:layer="backgroundobjects" svg:width="0.174cm" svg:height="0.175cm" svg:x="10.194cm" svg:y="14.714cm">
              <text:p/>
            </draw:ellipse>
            <draw:circle draw:style-name="Mgr25" draw:text-style-name="MP1" draw:layer="backgroundobjects" svg:width="0.174cm" svg:height="0.174cm" svg:x="10.194cm" svg:y="15.017cm">
              <text:p/>
            </draw:circle>
          </draw:g>
          <draw:g>
            <draw:custom-shape draw:style-name="Mgr24" draw:text-style-name="MP1" draw:layer="backgroundobjects" svg:width="1cm" svg:height="1cm" svg:x="7.077cm" svg:y="15.8cm">
              <text:p/>
              <draw:enhanced-geometry svg:viewBox="0 0 21600 21600" draw:path-stretchpoint-x="10800" draw:path-stretchpoint-y="10800" draw:text-areas="?f3 ?f4 ?f5 ?f6" draw:type="round-rectangle" draw:modifiers="3010.757663389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Mgr25" draw:text-style-name="MP1" draw:layer="backgroundobjects" svg:width="0.175cm" svg:height="0.175cm" svg:x="7.491cm" svg:y="16.214cm">
              <text:p/>
            </draw:circle>
          </draw:g>
          <draw:g>
            <draw:custom-shape draw:style-name="Mgr24" draw:text-style-name="MP1" draw:layer="backgroundobjects" svg:width="1cm" svg:height="1cm" svg:x="8.277cm" svg:y="15.8cm">
              <text:p/>
              <draw:enhanced-geometry svg:viewBox="0 0 21600 21600" draw:path-stretchpoint-x="10800" draw:path-stretchpoint-y="10800" draw:text-areas="?f3 ?f4 ?f5 ?f6" draw:type="round-rectangle" draw:modifiers="3010.757663389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Mgr25" draw:text-style-name="MP1" draw:layer="backgroundobjects" svg:width="0.174cm" svg:height="0.174cm" svg:x="8.386cm" svg:y="15.909cm">
              <text:p/>
            </draw:circle>
            <draw:circle draw:style-name="Mgr25" draw:text-style-name="MP1" draw:layer="backgroundobjects" svg:width="0.174cm" svg:height="0.174cm" svg:x="8.994cm" svg:y="16.517cm">
              <text:p/>
            </draw:circle>
          </draw:g>
          <draw:g>
            <draw:custom-shape draw:style-name="Mgr24" draw:text-style-name="MP1" draw:layer="backgroundobjects" svg:width="1cm" svg:height="1cm" svg:x="9.477cm" svg:y="15.8cm">
              <text:p/>
              <draw:enhanced-geometry svg:viewBox="0 0 21600 21600" draw:path-stretchpoint-x="10800" draw:path-stretchpoint-y="10800" draw:text-areas="?f3 ?f4 ?f5 ?f6" draw:type="round-rectangle" draw:modifiers="3010.757663389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Mgr25" draw:text-style-name="MP1" draw:layer="backgroundobjects" svg:width="0.174cm" svg:height="0.174cm" svg:x="9.586cm" svg:y="15.909cm">
              <text:p/>
            </draw:circle>
            <draw:circle draw:style-name="Mgr25" draw:text-style-name="MP1" draw:layer="backgroundobjects" svg:width="0.175cm" svg:height="0.175cm" svg:x="9.891cm" svg:y="16.214cm">
              <text:p/>
            </draw:circle>
            <draw:circle draw:style-name="Mgr25" draw:text-style-name="MP1" draw:layer="backgroundobjects" svg:width="0.174cm" svg:height="0.174cm" svg:x="10.194cm" svg:y="16.517cm">
              <text:p/>
            </draw:circle>
          </draw:g>
        </draw:g>
        <draw:custom-shape draw:style-name="Mgr26" draw:text-style-name="MP6" draw:layer="backgroundobjects" svg:width="4.36cm" svg:height="4.199cm" svg:x="6.516cm" svg:y="8.009cm">
          <text:p text:style-name="MP1"><text:span text:style-name="MT5">Cases 3, 7, 12, 18 :</text:span></text:p>
          <text:p text:style-name="MP1"><text:span text:style-name="MT5">On relance le dé et on avance ou recule en fonction du tirage.</text:span></text:p>
          <draw:enhanced-geometry svg:viewBox="0 0 21600 21600" draw:path-stretchpoint-x="10800" draw:path-stretchpoint-y="10800" draw:text-areas="?f3 ?f4 ?f5 ?f6" draw:type="round-rectangle" draw:modifiers="2951.328068916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Mgr23" draw:layer="backgroundobjects" svg:width="7.881cm" svg:height="0.963cm" svg:x="6.702cm" svg:y="1.004cm">
        <draw:text-box>
          <text:p>Jeu de l'oie, dit des Roses</text:p>
        </draw:text-box>
      </draw:frame>
      <draw:frame draw:style-name="Mgr27" draw:text-style-name="MP7" draw:layer="backgroundobjects" svg:width="12.97cm" svg:height="0.963cm" svg:x="4.015cm" svg:y="1.824cm">
        <draw:text-box>
          <text:p text:style-name="MP1"><text:span text:style-name="MT6">D'après l'ouvrage « Comprendre les Maths - GS » chez Hachette</text:span></text:p>
        </draw:text-box>
      </draw:frame>
      <draw:custom-shape draw:style-name="Mgr28" draw:text-style-name="MP8" draw:layer="backgroundobjects" svg:width="12.13cm" svg:height="1.33cm" svg:x="1.095cm" svg:y="27.391cm">
        <text:p/>
        <draw:enhanced-geometry svg:viewBox="0 0 21600 21600" draw:mirror-vertical="true" draw:mirror-horizontal="true" draw:text-areas="?f0 0 21600 21600" draw:type="left-arrow-callout" draw:modifiers="2154.55586954861 0 1133.36897578859 7045.2591656131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Mgr23" draw:text-style-name="MP9" draw:layer="backgroundobjects" svg:width="9.388cm" svg:height="1.437cm" svg:x="2.397cm" svg:y="27.278cm">
        <draw:text-box>
          <text:p><text:span text:style-name="MT7">Si vous utilisez la version LibreOffice Draw,</text:span></text:p>
          <text:p><text:span text:style-name="MT7">Tirez l'une de ces formes sur le tapis de jeu.</text:span></text:p>
        </draw:text-box>
      </draw:frame>
      <draw:frame draw:style-name="Mgr29" draw:text-style-name="MP1" draw:layer="backgroundobjects" svg:width="2.801cm" svg:height="2.2cm" svg:x="15.917cm" svg:y="11.678cm">
        <draw:image xlink:href="Pictures/100002010000014B0000010487AD56F4.png" xlink:type="simple" xlink:show="embed" xlink:actuate="onLoad">
          <text:p/>
        </draw:image>
      </draw:frame>
      <draw:frame draw:style-name="Mgr29" draw:text-style-name="MP1" draw:layer="backgroundobjects" svg:width="1.836cm" svg:height="2.496cm" svg:x="10.627cm" svg:y="24.399cm">
        <draw:image xlink:href="Pictures/10000201000000D900000127E8A43E79.png" xlink:type="simple" xlink:show="embed" xlink:actuate="onLoad">
          <text:p/>
        </draw:image>
      </draw:frame>
      <draw:frame draw:style-name="Mgr30" draw:text-style-name="MP1" draw:layer="backgroundobjects" svg:width="3.241cm" svg:height="2.496cm" svg:x="10.544cm" svg:y="2.961cm">
        <draw:image xlink:href="Pictures/100002010000017F00000127FB821645.png" xlink:type="simple" xlink:show="embed" xlink:actuate="onLoad">
          <text:p/>
        </draw:image>
      </draw:frame>
      <draw:frame draw:style-name="Mgr29" draw:text-style-name="MP1" draw:layer="backgroundobjects" svg:width="2.496cm" svg:height="2.251cm" svg:x="2.3cm" svg:y="12.223cm">
        <draw:image xlink:href="Pictures/10000201000001270000010AE4815615.pn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idier Bertin</meta:initial-creator>
    <meta:creation-date>2011-12-19T20:12:04.14</meta:creation-date>
    <dc:date>2013-10-30T19:18:23.014000000</dc:date>
    <dc:creator>didier bertin</dc:creator>
    <meta:editing-duration>PT2H48M6S</meta:editing-duration>
    <meta:editing-cycles>9</meta:editing-cycles>
    <meta:generator>LibreOffice/4.1.2.3$Windows_x86 LibreOffice_project/40b2d7fde7e8d2d7bc5a449dc65df4d08a7dd38</meta:generator>
    <meta:document-statistic meta:object-count="131"/>
  </office:meta>
</office:document-meta>
</file>