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BB000002B7064118F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stocrat SF" svg:font-family="'Aristocrat SF'" style:font-adornments="Norm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draw:marker-start-width="0.35cm" draw:marker-end-width="0.35cm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gr2" style:family="graphic" style:parent-style-name="standard">
      <style:graphic-properties svg:stroke-width="0.1cm" svg:stroke-color="#ff3366" draw:marker-start-width="0.35cm" draw:marker-end-width="0.35cm" draw:fill="solid" draw:fill-color="#ff3366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gr3" style:family="graphic">
      <style:graphic-properties svg:stroke-width="0.1cm" draw:marker-start-width="0.35cm" draw:marker-end-width="0.35cm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gr4" style:family="graphic">
      <style:graphic-properties svg:stroke-width="0.1cm" svg:stroke-color="#ff3366" draw:marker-start-width="0.35cm" draw:marker-end-width="0.35cm" draw:fill="solid" draw:fill-color="#ff3366" draw:opacity="50%" draw:textarea-horizontal-align="justify" draw:textarea-vertical-align="middle" draw:auto-grow-height="false" fo:padding-top="0.175cm" fo:padding-bottom="0.175cm" fo:padding-left="0.3cm" fo:padding-right="0.3cm" draw:shadow-opacity="50%" style:protect="siz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.9cm" svg:height="1.9cm" svg:x="0.327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0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1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1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1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9cm" svg:height="1.9cm" svg:x="0.327cm" svg:y="2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0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1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1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1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9cm" svg:height="1.9cm" svg:x="18.827cm" svg:y="2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Standard">
        <draw:custom-shape draw:style-name="gr3" draw:text-style-name="P1" draw:layer="Mise en page" svg:width="1.9cm" svg:height="1.9cm" svg:x="0.327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0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1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1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1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.9cm" svg:height="1.9cm" svg:x="0.327cm" svg:y="2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0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0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0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0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1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1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1.4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1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1.8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Mise en page" svg:width="1.9cm" svg:height="1.9cm" svg:x="18.827cm" svg:y="2.0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stocrat SF" svg:font-family="'Aristocrat SF'" style:font-adornments="Norm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1" style:family="paragraph">
      <style:paragraph-properties fo:text-align="center"/>
    </style:style>
    <style:style style:name="MP2" style:family="paragraph">
      <style:text-properties style:font-name="Aristocrat SF" fo:font-size="18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6.169cm" svg:height="11.767cm" svg:x="2.416cm" svg:y="1.517cm">
        <draw:image xlink:href="Pictures/10000000000003BB000002B7064118FD.png" xlink:type="simple" xlink:show="embed" xlink:actuate="onLoad">
          <text:p/>
        </draw:image>
      </draw:frame>
      <draw:frame draw:style-name="Mgr2" draw:text-style-name="MP2" draw:layer="backgroundobjects" svg:width="4.452cm" svg:height="1.013cm" svg:x="0.221cm" svg:y="13.655cm">
        <draw:text-box>
          <text:p text:style-name="MP2">Jeu du Serpent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3-11-26T18:43:24.013000000</meta:creation-date>
    <dc:date>2013-11-26T18:51:16.288000000</dc:date>
    <dc:creator>didier bertin</dc:creator>
    <meta:editing-duration>P0D</meta:editing-duration>
    <meta:editing-cycles>1</meta:editing-cycles>
    <meta:document-statistic meta:object-count="42"/>
    <meta:generator>LibreOffice/4.1.2.3$Windows_x86 LibreOffice_project/40b2d7fde7e8d2d7bc5a449dc65df4d08a7dd38</meta:generator>
  </office:meta>
</office:document-meta>
</file>