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ff6600" draw:textarea-horizontal-align="center" draw:textarea-vertical-align="middle" style:protect="position size"/>
    </style:style>
    <style:style style:name="gr2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04c800" draw:textarea-horizontal-align="center" draw:textarea-vertical-align="middle" style:protect="position size"/>
    </style:style>
    <style:style style:name="gr3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700094" draw:textarea-horizontal-align="center" draw:textarea-vertical-align="middle" style:protect="position size"/>
    </style:style>
    <style:style style:name="gr4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aa0000" draw:textarea-horizontal-align="center" draw:textarea-vertical-align="middle" style:protect="position size"/>
    </style:style>
    <style:style style:name="gr5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008000" draw:textarea-horizontal-align="center" draw:textarea-vertical-align="middle" style:protect="position size"/>
    </style:style>
    <style:style style:name="gr6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ccffcc" draw:textarea-horizontal-align="center" draw:textarea-vertical-align="middle" style:protect="position size"/>
    </style:style>
    <style:style style:name="gr7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9840b8" draw:textarea-horizontal-align="center" draw:textarea-vertical-align="middle" style:protect="position size"/>
    </style:style>
    <style:style style:name="gr8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ffff00" draw:textarea-horizontal-align="center" draw:textarea-vertical-align="middle" style:protect="position size"/>
    </style:style>
    <style:style style:name="gr9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ffcc00" draw:textarea-horizontal-align="center" draw:textarea-vertical-align="middle" style:protect="position size"/>
    </style:style>
    <style:style style:name="gr10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ffb380" draw:textarea-horizontal-align="center" draw:textarea-vertical-align="middle" style:protect="position size"/>
    </style:style>
    <style:style style:name="gr11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808000" draw:textarea-horizontal-align="center" draw:textarea-vertical-align="middle" style:protect="position size"/>
    </style:style>
    <style:style style:name="gr12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480064" draw:textarea-horizontal-align="center" draw:textarea-vertical-align="middle" style:protect="position size"/>
    </style:style>
    <style:style style:name="gr13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007ce8" draw:textarea-horizontal-align="center" draw:textarea-vertical-align="middle" style:protect="position size"/>
    </style:style>
    <style:style style:name="gr14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68e000" draw:textarea-horizontal-align="center" draw:textarea-vertical-align="middle" style:protect="position size"/>
    </style:style>
    <style:style style:name="gr15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24d0fc" draw:textarea-horizontal-align="center" draw:textarea-vertical-align="middle" style:protect="position size"/>
    </style:style>
    <style:style style:name="gr16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e9c6af" draw:textarea-horizontal-align="center" draw:textarea-vertical-align="middle" style:protect="position size"/>
    </style:style>
    <style:style style:name="gr17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bc84d0" draw:textarea-horizontal-align="center" draw:textarea-vertical-align="middle" style:protect="position size"/>
    </style:style>
    <style:style style:name="gr18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0000ff" draw:textarea-horizontal-align="center" draw:textarea-vertical-align="middle" style:protect="position size"/>
    </style:style>
    <style:style style:name="gr19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00b800" draw:textarea-horizontal-align="center" draw:textarea-vertical-align="middle" style:protect="position size"/>
    </style:style>
    <style:style style:name="gr20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3470d8" draw:textarea-horizontal-align="center" draw:textarea-vertical-align="middle" style:protect="position size"/>
    </style:style>
    <style:style style:name="gr21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bc80cc" draw:textarea-horizontal-align="center" draw:textarea-vertical-align="middle" style:protect="position size"/>
    </style:style>
    <style:style style:name="gr22" style:family="graphic" style:parent-style-name="standard">
      <style:graphic-properties draw:stroke="solid" draw:stroke-dash="Dash_20_3" svg:stroke-width="0cm" svg:stroke-color="#000000" draw:stroke-linejoin="none" svg:stroke-linecap="butt" draw:fill="solid" draw:fill-color="#cc00ff" draw:textarea-horizontal-align="center" draw:textarea-vertical-align="middle" style:protect="position 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polygon draw:style-name="gr1" draw:text-style-name="P1" draw:layer="layout" svg:width="5.908cm" svg:height="5.898cm" svg:x="21.051cm" svg:y="0.89cm" svg:viewBox="0 0 5909 5899" draw:points="0,2162 2164,5899 5909,3736 3745,0">
          <text:p/>
        </draw:polygon>
        <draw:polygon draw:style-name="gr2" draw:text-style-name="P1" draw:layer="layout" svg:width="4.328cm" svg:height="4.322cm" svg:x="26.959cm" svg:y="4.624cm" svg:viewBox="0 0 4329 4323" draw:points="0,2 5,4323 4329,4321 4327,0">
          <text:p/>
        </draw:polygon>
        <draw:polygon draw:style-name="gr3" draw:text-style-name="P1" draw:layer="layout" svg:width="5.909cm" svg:height="5.9cm" svg:x="29.128cm" svg:y="8.945cm" svg:viewBox="0 0 5910 5901" draw:points="2160,0 0,3743 3747,5901 5910,2157">
          <text:p/>
        </draw:polygon>
        <draw:polygon draw:style-name="gr4" draw:text-style-name="P1" draw:layer="layout" svg:width="5.909cm" svg:height="5.898cm" svg:x="29.13cm" svg:y="14.846cm" svg:viewBox="0 0 5910 5899" draw:points="3745,0 0,2160 2167,5899 5910,3737">
          <text:p/>
        </draw:polygon>
        <draw:polygon draw:style-name="gr5" draw:text-style-name="P1" draw:layer="layout" svg:width="4.328cm" svg:height="4.321cm" svg:x="26.97cm" svg:y="20.744cm" svg:viewBox="0 0 4329 4322" draw:points="4327,0 0,2 2,4322 4329,4320">
          <text:p/>
        </draw:polygon>
        <draw:polygon draw:style-name="gr6" draw:text-style-name="P1" draw:layer="layout" svg:width="5.908cm" svg:height="5.898cm" svg:x="21.063cm" svg:y="22.908cm" svg:viewBox="0 0 5909 5899" draw:points="5909,2158 2160,0 0,3741 3747,5899">
          <text:p/>
        </draw:polygon>
        <draw:polygon draw:style-name="gr4" draw:text-style-name="P1" draw:layer="layout" svg:width="5.909cm" svg:height="5.9cm" svg:x="15.154cm" svg:y="22.91cm" svg:viewBox="0 0 5910 5901" draw:points="5910,3739 3745,0 0,2162 2164,5901">
          <text:p/>
        </draw:polygon>
        <draw:polygon draw:style-name="gr7" draw:text-style-name="P1" draw:layer="layout" svg:width="4.33cm" svg:height="4.32cm" svg:x="10.823cm" svg:y="20.754cm" svg:viewBox="0 0 4331 4321" draw:points="4331,4318 4329,0 0,2 2,4321">
          <text:p/>
        </draw:polygon>
        <draw:polygon draw:style-name="gr4" draw:text-style-name="P1" draw:layer="layout" svg:width="5.908cm" svg:height="5.898cm" svg:x="7.076cm" svg:y="14.858cm" svg:viewBox="0 0 5909 5899" draw:points="3747,5899 5909,2158 2162,0 0,3741">
          <text:p/>
        </draw:polygon>
        <draw:polygon draw:style-name="gr8" draw:text-style-name="P1" draw:layer="layout" svg:width="5.911cm" svg:height="5.9cm" svg:x="7.071cm" svg:y="8.957cm" svg:viewBox="0 0 5912 5901" draw:points="2167,5901 5912,3739 3746,0 0,2160">
          <text:p/>
        </draw:polygon>
        <draw:polygon draw:style-name="gr4" draw:text-style-name="P1" draw:layer="layout" svg:width="4.327cm" svg:height="4.321cm" svg:x="10.815cm" svg:y="4.635cm" svg:viewBox="0 0 4328 4322" draw:points="2,4322 4328,4318 4326,0 0,2">
          <text:p/>
        </draw:polygon>
        <draw:polygon draw:style-name="gr9" draw:text-style-name="P1" draw:layer="layout" svg:width="5.909cm" svg:height="5.896cm" svg:x="15.141cm" svg:y="0.894cm" svg:viewBox="0 0 5910 5897" draw:points="0,3741 3748,5897 5910,2158 2160,0">
          <text:p/>
        </draw:polygon>
        <draw:polygon draw:style-name="gr10" draw:text-style-name="P1" draw:layer="layout" svg:width="4.325cm" svg:height="4.319cm" svg:x="18.889cm" svg:y="4.631cm" svg:viewBox="0 0 4326 4320" draw:points="0,2160 2164,4320 4326,2158 2162,0">
          <text:p/>
        </draw:polygon>
        <draw:polygon draw:style-name="gr4" draw:text-style-name="P1" draw:layer="layout" svg:width="3.745cm" svg:height="3.738cm" svg:x="15.143cm" svg:y="6.004cm" svg:viewBox="0 0 3746 3739" draw:points="0,2949 2955,3739 3746,787 789,0">
          <text:p/>
        </draw:polygon>
        <draw:polygon draw:style-name="gr11" draw:text-style-name="P1" draw:layer="layout" svg:width="3.747cm" svg:height="3.742cm" svg:x="12.188cm" svg:y="8.953cm" svg:viewBox="0 0 3748 3743" draw:points="795,3743 3748,2951 2955,0 0,793">
          <text:p/>
        </draw:polygon>
        <draw:polygon draw:style-name="gr12" draw:text-style-name="P1" draw:layer="layout" svg:width="4.328cm" svg:height="4.319cm" svg:x="10.819cm" svg:y="12.696cm" svg:viewBox="0 0 4329 4320" draw:points="2166,4320 4329,2160 2164,0 0,2162">
          <text:p/>
        </draw:polygon>
        <draw:polygon draw:style-name="gr4" draw:text-style-name="P1" draw:layer="layout" svg:width="3.744cm" svg:height="3.738cm" svg:x="12.195cm" svg:y="17.015cm" svg:viewBox="0 0 3745 3739" draw:points="2957,3739 3745,789 790,0 0,2951">
          <text:p/>
        </draw:polygon>
        <draw:polygon draw:style-name="gr13" draw:text-style-name="P1" draw:layer="layout" svg:width="3.746cm" svg:height="3.74cm" svg:x="15.152cm" svg:y="19.962cm" svg:viewBox="0 0 3747 3741" draw:points="3747,2948 2952,0 0,792 790,3741">
          <text:p/>
        </draw:polygon>
        <draw:polygon draw:style-name="gr4" draw:text-style-name="P1" draw:layer="layout" svg:width="4.324cm" svg:height="4.319cm" svg:x="18.899cm" svg:y="20.75cm" svg:viewBox="0 0 4325 4320" draw:points="4325,2158 2162,0 0,2160 2165,4320">
          <text:p/>
        </draw:polygon>
        <draw:polygon draw:style-name="gr14" draw:text-style-name="P1" draw:layer="layout" svg:width="3.746cm" svg:height="3.738cm" svg:x="23.223cm" svg:y="19.957cm" svg:viewBox="0 0 3747 3739" draw:points="3747,789 790,0 0,2951 2957,3739">
          <text:p/>
        </draw:polygon>
        <draw:polygon draw:style-name="gr4" draw:text-style-name="P1" draw:layer="layout" svg:width="3.747cm" svg:height="3.74cm" svg:x="26.175cm" svg:y="17.005cm" svg:viewBox="0 0 3748 3741" draw:points="2955,0 0,792 795,3741 3748,2950">
          <text:p/>
        </draw:polygon>
        <draw:polygon draw:style-name="gr15" draw:text-style-name="P1" draw:layer="layout" svg:width="4.325cm" svg:height="4.317cm" svg:x="26.966cm" svg:y="12.688cm" svg:viewBox="0 0 4326 4318" draw:points="2162,0 0,2160 2164,4318 4326,2158">
          <text:p/>
        </draw:polygon>
        <draw:polygon draw:style-name="gr4" draw:text-style-name="P1" draw:layer="layout" svg:width="3.742cm" svg:height="3.74cm" svg:x="26.173cm" svg:y="8.947cm" svg:viewBox="0 0 3743 3741" draw:points="791,0 0,2950 2955,3741 3743,790">
          <text:p/>
        </draw:polygon>
        <draw:polygon draw:style-name="gr4" draw:text-style-name="P1" draw:layer="layout" svg:width="3.749cm" svg:height="3.742cm" svg:x="23.214cm" svg:y="5.998cm" svg:viewBox="0 0 3750 3743" draw:points="0,791 793,3743 3750,2949 2955,0">
          <text:p/>
        </draw:polygon>
        <draw:polygon draw:style-name="gr4" draw:text-style-name="P1" draw:layer="layout" svg:width="2.954cm" svg:height="2.949cm" svg:x="21.053cm" svg:y="7.869cm" svg:viewBox="0 0 2955 2950" draw:points="0,1082 1082,2950 2955,1872 1873,0">
          <text:p/>
        </draw:polygon>
        <draw:polygon draw:style-name="gr16" draw:text-style-name="P1" draw:layer="layout" svg:width="2.954cm" svg:height="2.949cm" svg:x="18.098cm" svg:y="7.871cm" svg:viewBox="0 0 2955 2950" draw:points="0,1872 1875,2950 2955,1080 1082,0">
          <text:p/>
        </draw:polygon>
        <draw:polygon draw:style-name="gr17" draw:text-style-name="P1" draw:layer="layout" svg:width="2.165cm" svg:height="2.16cm" svg:x="15.934cm" svg:y="9.743cm" svg:viewBox="0 0 2166 2161" draw:points="2,2161 2166,2158 2164,0 0,3">
          <text:p/>
        </draw:polygon>
        <draw:polygon draw:style-name="gr4" draw:text-style-name="P1" draw:layer="layout" svg:width="2.952cm" svg:height="2.951cm" svg:x="14.065cm" svg:y="11.904cm" svg:viewBox="0 0 2953 2952" draw:points="1083,2952 2953,1870 1871,0 0,1080">
          <text:p/>
        </draw:polygon>
        <draw:polygon draw:style-name="gr18" draw:text-style-name="P1" draw:layer="layout" svg:width="2.952cm" svg:height="2.948cm" svg:x="14.067cm" svg:y="14.856cm" svg:viewBox="0 0 2953 2949" draw:points="1873,2949 2953,1078 1081,0 0,1869">
          <text:p/>
        </draw:polygon>
        <draw:polygon draw:style-name="gr4" draw:text-style-name="P1" draw:layer="layout" svg:width="2.163cm" svg:height="2.161cm" svg:x="15.94cm" svg:y="17.802cm" svg:viewBox="0 0 2164 2162" draw:points="2164,2160 2162,0 0,2 0,2162">
          <text:p/>
        </draw:polygon>
        <draw:polygon draw:style-name="gr4" draw:text-style-name="P1" draw:layer="layout" svg:width="2.956cm" svg:height="2.947cm" svg:x="18.104cm" svg:y="18.882cm" svg:viewBox="0 0 2957 2948" draw:points="2957,1868 1873,0 0,1080 1083,2948">
          <text:p/>
        </draw:polygon>
        <draw:polygon draw:style-name="gr4" draw:text-style-name="P1" draw:layer="layout" svg:width="2.952cm" svg:height="2.947cm" svg:x="21.061cm" svg:y="18.88cm" svg:viewBox="0 0 2953 2948" draw:points="2953,1077 1078,0 0,1870 1873,2948">
          <text:p/>
        </draw:polygon>
        <draw:polygon draw:style-name="gr4" draw:text-style-name="P1" draw:layer="layout" svg:width="2.163cm" svg:height="2.159cm" svg:x="24.013cm" svg:y="17.797cm" svg:viewBox="0 0 2164 2160" draw:points="2162,0 0,2 0,2160 2164,2160">
          <text:p/>
        </draw:polygon>
        <draw:polygon draw:style-name="gr4" draw:text-style-name="P1" draw:layer="layout" svg:width="2.954cm" svg:height="2.949cm" svg:x="25.093cm" svg:y="14.848cm" svg:viewBox="0 0 2955 2950" draw:points="1873,0 0,1082 1082,2950 2955,1870">
          <text:p/>
        </draw:polygon>
        <draw:polygon draw:style-name="gr4" draw:text-style-name="P1" draw:layer="layout" svg:width="2.954cm" svg:height="2.95cm" svg:x="25.091cm" svg:y="11.897cm" svg:viewBox="0 0 2955 2951" draw:points="1082,0 0,1873 1875,2951 2955,1078">
          <text:p/>
        </draw:polygon>
        <draw:polygon draw:style-name="gr4" draw:text-style-name="P1" draw:layer="layout" svg:width="2.165cm" svg:height="2.157cm" svg:x="24.007cm" svg:y="9.739cm" svg:viewBox="0 0 2166 2158" draw:points="0,2 2,2158 2166,2158 2164,0">
          <text:p/>
        </draw:polygon>
        <draw:polygon draw:style-name="gr19" draw:text-style-name="P1" draw:layer="layout" svg:width="1.874cm" svg:height="1.87cm" svg:x="22.134cm" svg:y="10.424cm" svg:viewBox="0 0 1875 1871" draw:points="0,395 397,1871 1875,1473 1478,0">
          <text:p/>
        </draw:polygon>
        <draw:polygon draw:style-name="gr4" draw:text-style-name="P1" draw:layer="layout" svg:width="2.161cm" svg:height="2.157cm" svg:x="19.973cm" svg:y="9.741cm" svg:viewBox="0 0 2162 2158" draw:points="0,1080 1082,2158 2162,1078 1082,0">
          <text:p/>
        </draw:polygon>
        <draw:polygon draw:style-name="gr4" draw:text-style-name="P1" draw:layer="layout" svg:width="1.872cm" svg:height="1.868cm" svg:x="18.1cm" svg:y="10.428cm" svg:viewBox="0 0 1873 1869" draw:points="0,1473 1478,1869 1873,393 395,0">
          <text:p/>
        </draw:polygon>
        <draw:polygon draw:style-name="gr20" draw:text-style-name="P1" draw:layer="layout" svg:width="1.876cm" svg:height="1.872cm" svg:x="16.621cm" svg:y="11.901cm" svg:viewBox="0 0 1877 1873" draw:points="397,1873 1877,1476 1479,0 0,398">
          <text:p/>
        </draw:polygon>
        <draw:polygon draw:style-name="gr4" draw:text-style-name="P1" draw:layer="layout" svg:width="2.161cm" svg:height="2.159cm" svg:x="15.938cm" svg:y="13.774cm" svg:viewBox="0 0 2162 2160" draw:points="1082,2160 2162,1080 1080,0 0,1080">
          <text:p/>
        </draw:polygon>
        <draw:polygon draw:style-name="gr4" draw:text-style-name="P1" draw:layer="layout" svg:width="1.872cm" svg:height="1.868cm" svg:x="16.625cm" svg:y="15.933cm" svg:viewBox="0 0 1873 1869" draw:points="1477,1869 1873,393 395,0 0,1473">
          <text:p/>
        </draw:polygon>
        <draw:polygon draw:style-name="gr21" draw:text-style-name="P1" draw:layer="layout" svg:width="1.874cm" svg:height="1.872cm" svg:x="18.102cm" svg:y="17.404cm" svg:viewBox="0 0 1875 1873" draw:points="1875,1478 1478,0 0,398 398,1873">
          <text:p/>
        </draw:polygon>
        <draw:polygon draw:style-name="gr4" draw:text-style-name="P1" draw:layer="layout" svg:width="2.161cm" svg:height="2.157cm" svg:x="19.977cm" svg:y="17.802cm" svg:viewBox="0 0 2162 2158" draw:points="2162,1078 1082,0 0,1080 1082,2158">
          <text:p/>
        </draw:polygon>
        <draw:polygon draw:style-name="gr4" draw:text-style-name="P1" draw:layer="layout" svg:width="1.874cm" svg:height="1.868cm" svg:x="22.138cm" svg:y="17.404cm" svg:viewBox="0 0 1875 1869" draw:points="1875,395 396,0 0,1476 1480,1869">
          <text:p/>
        </draw:polygon>
        <draw:polygon draw:style-name="gr4" draw:text-style-name="P1" draw:layer="layout" svg:width="1.873cm" svg:height="1.869cm" svg:x="23.616cm" svg:y="15.929cm" svg:viewBox="0 0 1874 1870" draw:points="1477,0 0,395 397,1870 1874,1473">
          <text:p/>
        </draw:polygon>
        <draw:polygon draw:style-name="gr4" draw:text-style-name="P1" draw:layer="layout" svg:width="2.163cm" svg:height="2.159cm" svg:x="24.011cm" svg:y="13.77cm" svg:viewBox="0 0 2164 2160" draw:points="1080,0 0,1080 1082,2160 2164,1080">
          <text:p/>
        </draw:polygon>
        <draw:polygon draw:style-name="gr4" draw:text-style-name="P1" draw:layer="layout" svg:width="1.871cm" svg:height="1.872cm" svg:x="23.614cm" svg:y="11.897cm" svg:viewBox="0 0 1872 1873" draw:points="395,0 0,1478 1477,1873 1872,395">
          <text:p/>
        </draw:polygon>
        <draw:polygon draw:style-name="gr4" draw:text-style-name="P1" draw:layer="layout" svg:width="1.082cm" svg:height="1.079cm" svg:x="22.531cm" svg:y="12.295cm" svg:viewBox="0 0 1083 1080" draw:points="0,0 0,1080 1083,1080 1083,0">
          <text:p/>
        </draw:polygon>
        <draw:polygon draw:style-name="gr4" draw:text-style-name="P1" draw:layer="layout" svg:width="1.476cm" svg:height="1.475cm" svg:x="21.055cm" svg:y="11.36cm" svg:viewBox="0 0 1477 1476" draw:points="0,539 543,1476 1477,935 934,0">
          <text:p/>
        </draw:polygon>
        <draw:polygon draw:style-name="gr4" draw:text-style-name="P1" draw:layer="layout" svg:width="1.476cm" svg:height="1.475cm" svg:x="19.578cm" svg:y="11.362cm" svg:viewBox="0 0 1477 1476" draw:points="0,935 938,1476 1477,537 541,0">
          <text:p/>
        </draw:polygon>
        <draw:polygon draw:style-name="gr4" draw:text-style-name="P1" draw:layer="layout" svg:width="1.082cm" svg:height="1.079cm" svg:x="18.495cm" svg:y="12.297cm" svg:viewBox="0 0 1083 1080" draw:points="3,1080 1083,1080 1083,0 0,0">
          <text:p/>
        </draw:polygon>
        <draw:polygon draw:style-name="gr4" draw:text-style-name="P1" draw:layer="layout" svg:width="1.479cm" svg:height="1.476cm" svg:x="17.559cm" svg:y="13.377cm" svg:viewBox="0 0 1480 1477" draw:points="541,1477 1480,934 939,0 0,543">
          <text:p/>
        </draw:polygon>
        <draw:polygon draw:style-name="gr4" draw:text-style-name="P1" draw:layer="layout" svg:width="1.477cm" svg:height="1.472cm" svg:x="17.561cm" svg:y="14.854cm" svg:viewBox="0 0 1478 1473" draw:points="937,1473 1478,537 539,0 0,934">
          <text:p/>
        </draw:polygon>
        <draw:polygon draw:style-name="gr4" draw:text-style-name="P1" draw:layer="layout" svg:width="1.081cm" svg:height="1.079cm" svg:x="18.498cm" svg:y="16.326cm" svg:viewBox="0 0 1082 1080" draw:points="1082,1078 1082,0 0,0 2,1080">
          <text:p/>
        </draw:polygon>
        <draw:polygon draw:style-name="gr4" draw:text-style-name="P1" draw:layer="layout" svg:width="1.478cm" svg:height="1.475cm" svg:x="19.58cm" svg:y="16.865cm" svg:viewBox="0 0 1479 1476" draw:points="1479,937 938,0 0,539 543,1476">
          <text:p/>
        </draw:polygon>
        <draw:polygon draw:style-name="gr4" draw:text-style-name="P1" draw:layer="layout" svg:width="1.475cm" svg:height="1.472cm" svg:x="21.059cm" svg:y="16.865cm" svg:viewBox="0 0 1476 1473" draw:points="1476,539 541,0 0,937 934,1473">
          <text:p/>
        </draw:polygon>
        <draw:polygon draw:style-name="gr22" draw:text-style-name="P1" draw:layer="layout" svg:width="1.081cm" svg:height="1.079cm" svg:x="22.534cm" svg:y="16.324cm" svg:viewBox="0 0 1082 1080" draw:points="1082,0 0,0 0,1080 1082,1078">
          <text:p/>
        </draw:polygon>
        <draw:polygon draw:style-name="gr4" draw:text-style-name="P1" draw:layer="layout" svg:width="1.476cm" svg:height="1.474cm" svg:x="23.075cm" svg:y="14.85cm" svg:viewBox="0 0 1477 1475" draw:points="936,0 0,539 541,1475 1477,934">
          <text:p/>
        </draw:polygon>
        <draw:polygon draw:style-name="gr4" draw:text-style-name="P1" draw:layer="layout" svg:width="1.476cm" svg:height="1.474cm" svg:x="23.073cm" svg:y="13.375cm" svg:viewBox="0 0 1477 1475" draw:points="541,0 0,934 938,1475 1477,541">
          <text:p/>
        </draw:polygon>
        <draw:polygon draw:style-name="gr4" draw:text-style-name="P1" draw:layer="layout" svg:width="0.937cm" svg:height="0.933cm" svg:x="22.333cm" svg:y="13.375cm" svg:viewBox="0 0 938 934" draw:points="198,0 0,737 740,934 938,198">
          <text:p/>
        </draw:polygon>
        <draw:polygon draw:style-name="gr4" draw:text-style-name="P1" draw:layer="layout" svg:width="0.933cm" svg:height="0.933cm" svg:x="21.597cm" svg:y="12.639cm" svg:viewBox="0 0 934 934" draw:points="0,197 195,934 934,736 736,0">
          <text:p/>
        </draw:polygon>
        <draw:polygon draw:style-name="gr4" draw:text-style-name="P1" draw:layer="layout" svg:width="1.081cm" svg:height="1.079cm" svg:x="20.516cm" svg:y="12.297cm" svg:viewBox="0 0 1082 1080" draw:points="0,541 541,1080 1082,539 539,0">
          <text:p/>
        </draw:polygon>
        <draw:polygon draw:style-name="gr4" draw:text-style-name="P1" draw:layer="layout" svg:width="0.937cm" svg:height="0.935cm" svg:x="19.578cm" svg:y="12.639cm" svg:viewBox="0 0 938 936" draw:points="0,738 739,936 938,199 198,0">
          <text:p/>
        </draw:polygon>
        <draw:polygon draw:style-name="gr4" draw:text-style-name="P1" draw:layer="layout" svg:width="0.935cm" svg:height="0.933cm" svg:x="18.84cm" svg:y="13.377cm" svg:viewBox="0 0 936 934" draw:points="199,934 936,737 738,0 0,198">
          <text:p/>
        </draw:polygon>
        <draw:polygon draw:style-name="gr4" draw:text-style-name="P1" draw:layer="layout" svg:width="1.081cm" svg:height="1.079cm" svg:x="18.498cm" svg:y="14.311cm" svg:viewBox="0 0 1082 1080" draw:points="541,1080 1082,541 541,0 0,543">
          <text:p/>
        </draw:polygon>
        <draw:polygon draw:style-name="gr4" draw:text-style-name="P1" draw:layer="layout" svg:width="0.935cm" svg:height="0.935cm" svg:x="18.842cm" svg:y="15.39cm" svg:viewBox="0 0 936 936" draw:points="738,936 936,199 197,0 0,738">
          <text:p/>
        </draw:polygon>
        <draw:polygon draw:style-name="gr4" draw:text-style-name="P1" draw:layer="layout" svg:width="0.937cm" svg:height="0.933cm" svg:x="19.58cm" svg:y="16.128cm" svg:viewBox="0 0 938 934" draw:points="938,737 740,0 0,198 198,934">
          <text:p/>
        </draw:polygon>
        <draw:polygon draw:style-name="gr4" draw:text-style-name="P1" draw:layer="layout" svg:width="1.081cm" svg:height="1.079cm" svg:x="20.518cm" svg:y="16.324cm" svg:viewBox="0 0 1082 1080" draw:points="1082,541 541,0 0,541 541,1080">
          <text:p/>
        </draw:polygon>
        <draw:polygon draw:style-name="gr4" draw:text-style-name="P1" draw:layer="layout" svg:width="0.934cm" svg:height="0.933cm" svg:x="21.599cm" svg:y="16.126cm" svg:viewBox="0 0 935 934" draw:points="935,198 195,0 0,739 736,934">
          <text:p/>
        </draw:polygon>
        <draw:polygon draw:style-name="gr4" draw:text-style-name="P1" draw:layer="layout" svg:width="0.935cm" svg:height="0.935cm" svg:x="22.335cm" svg:y="15.388cm" svg:viewBox="0 0 936 936" draw:points="740,0 0,199 199,936 936,738">
          <text:p/>
        </draw:polygon>
        <draw:polygon draw:style-name="gr4" draw:text-style-name="P1" draw:layer="layout" svg:width="1.082cm" svg:height="1.079cm" svg:x="22.531cm" svg:y="14.309cm" svg:viewBox="0 0 1083 1080" draw:points="542,0 0,541 544,1080 1083,541">
          <text:p/>
        </draw:polygon>
        <draw:polygon draw:style-name="gr4" draw:text-style-name="P1" draw:layer="layout" svg:width="0.737cm" svg:height="0.737cm" svg:x="22.064cm" svg:y="14.112cm" svg:viewBox="0 0 738 738" draw:points="269,0 0,469 467,738 738,271">
          <text:p/>
        </draw:polygon>
        <draw:polygon draw:style-name="gr4" draw:text-style-name="P1" draw:layer="layout" svg:width="0.54cm" svg:height="0.538cm" svg:x="21.792cm" svg:y="13.573cm" svg:viewBox="0 0 541 539" draw:points="0,0 0,539 541,539 541,0">
          <text:p/>
        </draw:polygon>
        <draw:polygon draw:style-name="gr4" draw:text-style-name="P1" draw:layer="layout" svg:width="0.735cm" svg:height="0.739cm" svg:x="21.057cm" svg:y="13.104cm" svg:viewBox="0 0 736 740" draw:points="0,273 271,740 736,469 467,0">
          <text:p/>
        </draw:polygon>
        <draw:polygon draw:style-name="gr4" draw:text-style-name="P1" draw:layer="layout" svg:width="0.739cm" svg:height="0.737cm" svg:x="20.317cm" svg:y="13.106cm" svg:viewBox="0 0 740 738" draw:points="0,469 470,738 740,271 271,0">
          <text:p/>
        </draw:polygon>
        <draw:polygon draw:style-name="gr4" draw:text-style-name="P1" draw:layer="layout" svg:width="0.54cm" svg:height="0.538cm" svg:x="19.776cm" svg:y="13.575cm" svg:viewBox="0 0 541 539" draw:points="0,539 541,539 541,0 0,0">
          <text:p/>
        </draw:polygon>
        <draw:polygon draw:style-name="gr4" draw:text-style-name="P1" draw:layer="layout" svg:width="0.737cm" svg:height="0.737cm" svg:x="19.309cm" svg:y="14.114cm" svg:viewBox="0 0 738 738" draw:points="271,738 738,467 467,0 0,271">
          <text:p/>
        </draw:polygon>
        <draw:polygon draw:style-name="gr4" draw:text-style-name="P1" draw:layer="layout" svg:width="0.739cm" svg:height="0.737cm" svg:x="19.309cm" svg:y="14.852cm" svg:viewBox="0 0 740 738" draw:points="469,738 740,268 271,0 0,467">
          <text:p/>
        </draw:polygon>
        <draw:polygon draw:style-name="gr4" draw:text-style-name="P1" draw:layer="layout" svg:width="0.541cm" svg:height="0.538cm" svg:x="19.778cm" svg:y="15.589cm" svg:viewBox="0 0 542 539" draw:points="542,539 542,0 0,0 0,539">
          <text:p/>
        </draw:polygon>
        <draw:polygon draw:style-name="gr4" draw:text-style-name="P1" draw:layer="layout" svg:width="0.738cm" svg:height="0.735cm" svg:x="20.32cm" svg:y="15.859cm" svg:viewBox="0 0 739 736" draw:points="739,465 467,0 0,269 270,736">
          <text:p/>
        </draw:polygon>
        <draw:polygon draw:style-name="gr4" draw:text-style-name="P1" draw:layer="layout" svg:width="0.735cm" svg:height="0.737cm" svg:x="21.059cm" svg:y="15.857cm" svg:viewBox="0 0 736 738" draw:points="736,269 269,0 0,467 467,738">
          <text:p/>
        </draw:polygon>
        <draw:polygon draw:style-name="gr4" draw:text-style-name="P1" draw:layer="layout" svg:width="0.54cm" svg:height="0.538cm" svg:x="21.794cm" svg:y="15.587cm" svg:viewBox="0 0 541 539" draw:points="541,0 0,0 0,539 541,539">
          <text:p/>
        </draw:polygon>
        <draw:polygon draw:style-name="gr4" draw:text-style-name="P1" draw:layer="layout" svg:width="0.739cm" svg:height="0.737cm" svg:x="22.064cm" svg:y="14.85cm" svg:viewBox="0 0 740 738" draw:points="467,0 0,270 271,738 740,467">
          <text:p/>
        </draw:polygon>
        <draw:polygon draw:style-name="gr4" draw:text-style-name="P1" draw:layer="layout" svg:width="3.744cm" svg:height="2.161cm" svg:x="21.051cm" svg:y="0.89cm" svg:viewBox="0 0 3745 2162" draw:points="3745,0 0,2162">
          <text:p/>
        </draw:polygon>
        <draw:polygon draw:style-name="gr4" draw:text-style-name="P1" draw:layer="layout" svg:width="2.163cm" svg:height="3.735cm" svg:x="24.795cm" svg:y="0.89cm" svg:viewBox="0 0 2164 3736" draw:points="2164,3736 0,0">
          <text:p/>
        </draw:polygon>
        <draw:polygon draw:style-name="gr4" draw:text-style-name="P1" draw:layer="layout" svg:width="3.744cm" svg:height="2.162cm" svg:x="23.214cm" svg:y="4.626cm" svg:viewBox="0 0 3745 2163" draw:points="0,2163 3745,0">
          <text:p/>
        </draw:polygon>
        <draw:polygon draw:style-name="gr4" draw:text-style-name="P1" draw:layer="layout" svg:width="2.163cm" svg:height="3.736cm" svg:x="21.051cm" svg:y="3.052cm" svg:viewBox="0 0 2164 3737" draw:points="0,0 2164,3737">
          <text:p/>
        </draw:polygon>
        <draw:polygon draw:style-name="gr4" draw:text-style-name="P1" draw:layer="layout" svg:width="2.159cm" svg:height="3.74cm" svg:x="15.141cm" svg:y="0.894cm" svg:viewBox="0 0 2160 3741" draw:points="2160,0 0,3741">
          <text:p/>
        </draw:polygon>
        <draw:polygon draw:style-name="gr4" draw:text-style-name="P1" draw:layer="layout" svg:width="3.749cm" svg:height="2.157cm" svg:x="17.301cm" svg:y="0.894cm" svg:viewBox="0 0 3750 2158" draw:points="3750,2158 0,0">
          <text:p/>
        </draw:polygon>
        <draw:polygon draw:style-name="gr4" draw:text-style-name="P1" draw:layer="layout" svg:width="2.161cm" svg:height="3.738cm" svg:x="18.889cm" svg:y="3.052cm" svg:viewBox="0 0 2162 3739" draw:points="0,3739 2162,0">
          <text:p/>
        </draw:polygon>
        <draw:polygon draw:style-name="gr4" draw:text-style-name="P1" draw:layer="layout" svg:width="3.747cm" svg:height="2.155cm" svg:x="15.141cm" svg:y="4.635cm" svg:viewBox="0 0 3748 2156" draw:points="0,0 3748,2156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idier bertin</meta:initial-creator>
    <meta:creation-date>2014-06-14T12:35:41.113000000</meta:creation-date>
    <dc:date>2014-06-14T18:04:38.097000000</dc:date>
    <dc:creator>didier bertin</dc:creator>
    <meta:editing-duration>P0D</meta:editing-duration>
    <meta:editing-cycles>1</meta:editing-cycles>
    <meta:document-statistic meta:object-count="92"/>
    <meta:generator>LibreOffice/4.1.6.2$Windows_x86 LibreOffice_project/40ff705089295be5be0aae9b15123f687c05b0a</meta:generator>
  </office:meta>
</office:document-meta>
</file>